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20 april tot en met 25 april 2020 in de kernen van de gemeente Leudal</text:p>
      <text:section text:name="zakelijke-mededeling_id1-3-2" text:style-name="zakelijke-mededeling">
        <text:section text:name="zakelijke-mededeling-tekst_id1-3-2-1" text:style-name="zakelijke-mededeling-tekst">
          <text:section text:name="tekst_id1-3-2-1-1" text:style-name="tekst">
            <text:p text:style-name="common-al">- De Goede Doelen:</text:p>
            <text:p text:style-name="common-al">Collecteren van 20 april tot en met 25 april 2020 in de volgende kernen van de gemeente Leudal en bijbehorende buitengebied: Baexem, Buggenum, Ell, Grathem, Haelen, Haler, Heibloem, Heythuysen, Horn, Hunsel, Ittervoort, Kelpen-Oler, Neer, Nunhem, Rogeel. Verzenddatum 6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7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222 362381</meta:user-defined>
    <meta:user-defined meta:name="DC.title">Gemeente Leudal - Verleende vergunning voor collecte en verkoopactie – Collecteren van 20 april tot en met 25 april 2020 in de kernen van de gemeente Leudal</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20-01-15</meta:user-defined>
    <meta:user-defined meta:name="DCTERMS.W3CDTF/OVERHEIDop.jaargang">2020</meta:user-defined>
    <meta:user-defined meta:name="OVERHEIDop.publicationIssue">9771</meta:user-defined>
    <meta:user-defined meta:name="OVERHEIDop.GmbID/DC.identifier">gmb-2020-9771</meta:user-defined>
    <meta:user-defined meta:name="OVERHEIDop.versieInformatie"/>
  </office:meta>
</office:document-meta>
</file>