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 bomen - We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het vellen van 2 bomen</text:p>
            <text:p text:style-name="common-al">Met de adressering:        Westwijk Vlaardingen</text:p>
            <text:p text:style-name="common-al">Kenmerk:                        OVXINR-6209</text:p>
            <text:p text:style-name="common-al">Type aanvraag:               omgevingsvergunning regulier</text:p>
            <text:p text:style-name="common-al">Datum ontvangst:           17 december 2019</text:p>
            <text:p text:style-name="common-al">Datum beschikking:        23 december 2019</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09</meta:user-defined>
    <dc:language>nl</dc:language>
    <meta:user-defined meta:name="OVERHEID.EPSG28992/DC.spatial">81241 436205</meta:user-defined>
    <meta:user-defined meta:name="DC.title">Gemeente Vlaardingen - verlening omgevingsvergunning - vellen van 2 bomen - Westwijk Vlaardingen</meta:user-defined>
    <meta:user-defined meta:name="OVERHEID.PostcodeHuisnummer/OVERHEIDop.postcodeHuisnummer">3132ED 155</meta:user-defined>
    <meta:user-defined meta:name="OVERHEIDop.straatnaam">Van Baerlestraat</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Bijlage omgevingsvergunning|exb-2020-151</meta:user-defined>
    <meta:user-defined meta:name="OVERHEIDop.publicationIssue">977</meta:user-defined>
    <meta:user-defined meta:name="OVERHEIDop.GmbID/DC.identifier">gmb-2020-977</meta:user-defined>
    <meta:user-defined meta:name="OVERHEIDop.versieInformatie"/>
  </office:meta>
</office:document-meta>
</file>