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doogbeschikking detailhandel levensmiddelen periode vrijdag 10 april 2020 tot en met maandag 1 jun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24143</text:span>
          </text:p>
            <text:p text:style-name="al">Burgemeester en wethouders van de gemeente Aalsmeer hebben besloten een openstelling van alle winkels voor zon- en feestdagen, gevestigd binnen de gemeentegrenzen van Aalsmeer, die primair levensmiddelen verkopen, tijdelijk te gedogen</text:p>
            <text:p text:style-name="al"/>
            <text:p text:style-name="al">voor de periode van</text:p>
            <text:p text:style-name="al"/>
            <text:p text:style-name="al">vrijdag 10 april 2020 tot en met maandag 1 juni 2020, tussen 6:00 uur en 22:00 uur.</text:p>
            <text:p text:style-name="al"/>
            <text:p text:style-name="al">Dit betekent dat op deze genoemde dagen en tijden niet zal worden gehandhaafd wegens een overtreding van de Winkeltijdenwet en Verordening Winkeltijden Aalsmeer 2019.</text:p>
            <text:p text:style-name="al"/>
            <text:p text:style-name="al">Motivering openbare orde, volksgezondheid en veiligheid:</text:p>
            <text:p text:style-name="al">Momenteel zit heel Nederland midden in een crisis welke wordt veroorzaakt door het coronavirus (COVID-19). Dit is een zeer uitzonderlijke situatie. Vanuit de Rijksoverheid zijn strenge maatregelen getroffen ter bestrijding van het coronavirus. Een van deze maatregelen is dat minimaal 1,5 meter afstand moet worden gehouden tussen personen. Om deze maatregel te kunnen naleven wordt een beperkt maximum aantal bezoekers in winkels toegelaten. Met name bij winkels die primair voorzien in levensmiddelen kan dit lange wachttijden opleveren.</text:p>
            <text:p text:style-name="al"/>
            <text:p text:style-name="al">Door middel van deze gedoogbeschikking wordt de kans op besmetting van het coronavirus verlaagd. Door niet handhavend op te treden tegen een openstelling van winkels die primair voorzien in levensmiddelen, kan de klantenstroom worden verspreid over extra openingsdagen en -tijden. Door meer openstellingsuren kan de 1,5 meter maatregel beter worden nageleefd en lange wachttijden worden voorkomen. Het doel is om de volksgezondheid te beschermen en het coronavirus in te dammen. Deze gedoogbeschikking geldt in beginsel alleen voor winkels welke primair voorzien in levensmiddelen.</text:p>
            <text:p text:style-name="al"/>
            <text:p text:style-name="al">Tegen alle andere winkels die vallen onder de Winkeltijdenwet wordt bij een openstelling op zon- en feestdagen tussen vrijdag 10 april t/m maandag 1 juni 2020 handhavend opgetreden. In de belangenafweging van deze gedoogbeschikking is rekening gehouden met de financiële gevolgen door deze coronacrisis voor andere winkeliers, niet zijnde verstrekkers van levensmiddelen. Echter, het algemene belang dat gediend is bij het indammen van het coronavirus weegt zwaarder dan het toelaten van een openstelling voor alle winkels op zon- en feestdagen in de periode van vrijdag 10 april t/m maandag 1 juni 2020. Er bestaat daarnaast de mogelijkheid om een individueel verzoek in te dienen bij het college, om ontheffing te verlenen op grond van artikel 2a van de Verordening winkeltijden Aalsmeer 2019.</text:p>
            <text:p text:style-name="al"/>
            <text:p text:style-name="al">
            <text:span text:style-name="nadrukvet">Bezwaar</text:span>
            <text:span text:style-name="nadrukvet"/>
          </text:p>
            <text:p text:style-name="al">Als u het niet eens bent met dit besluit dan kunt u bezwaar maken. Uw bezwaarschrift kunt u richten aan burgemeester en wethouders van de gemeente Aalsmeer. Dit bezwaarschrift stuurt u binnen zes weken na bekendmaking van dit besluit naar: postbus 253, 1430 AG Aalsmeer. In het bezwaarschrift moeten ten minste zijn vermeld:</text:p>
            <text:p text:style-name="al">Uw naam en adres</text:p>
            <text:p text:style-name="al">De datum van het bezwaarschrift</text:p>
            <text:p text:style-name="al">Een omschrijving en datum waartegen bezwaar gemaakt wordt</text:p>
            <text:p text:style-name="al">Reden van bezwaar</text:p>
            <text:p text:style-name="al">Uw handtekening en telefoonnummer waarop u overdag bereikbaar bent.</text:p>
          </text:section>
        </text:section>
        <text:section text:name="regeling-sluiting_id1-3-2-3" text:style-name="regeling-sluiting">
          <text:section text:name="ondertekening_id1-3-2-3-1">
            <text:p><text:span text:style-name="functie">Aalsmeer, 10 april 2020.</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769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20-024143</meta:user-defined>
    <meta:user-defined meta:name="DCTERMS.alternative">Gedoogbeschikking detailhandel levensmiddelen periode vrijdag 10 april 2020 tot en met maandag 1 juni 2020</meta:user-defined>
    <dc:language>nl</dc:language>
    <meta:user-defined meta:name="OVERHEID.Gemeente/DC.spatial">Aalsmeer</meta:user-defined>
    <meta:user-defined meta:name="DC.title">Gemeente Aalsmeer - Gedoogbeschikking detailhandel levensmiddelen periode vrijdag 10 april 2020 tot en met maandag 1 juni 2020</meta:user-defined>
    <meta:user-defined meta:name="DCTERMS.W3CDTF/DCTERMS.available">2020-04-10</meta:user-defined>
    <meta:user-defined meta:name="DCTERMS.W3CDTF/OVERHEIDop.jaargang">2020</meta:user-defined>
    <meta:user-defined meta:name="OVERHEIDop.publicationIssue">97695</meta:user-defined>
    <meta:user-defined meta:name="OVERHEIDop.GmbID/DC.identifier">gmb-2020-97695</meta:user-defined>
    <meta:user-defined meta:name="OVERHEIDop.versieInformatie"/>
  </office:meta>
</office:document-meta>
</file>