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3-3-2-3-3">
      <text:list-level-style-bullet text:bullet-char="-" text:level="1">
        <style:list-level-properties text:min-label-width="10mm"/>
      </text:list-level-style-bullet>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9-3">
      <text:list-level-style-bullet text:bullet-char="-" text:level="1">
        <style:list-level-properties text:min-label-width="10mm"/>
      </text:list-level-style-bullet>
    </text:list-style>
    <text:list-style style:name="id1-3-2-2-2-3-2-3-3-9-3-1">
      <text:list-level-style-bullet text:bullet-char="-" text:level="1">
        <style:list-level-properties text:min-label-width="10mm"/>
      </text:list-level-style-bullet>
    </text:list-style>
    <text:list-style style:name="id1-3-2-2-2-3-2-3-3-9-3-2">
      <text:list-level-style-bullet text:bullet-char="-" text:level="1">
        <style:list-level-properties text:min-label-width="10mm"/>
      </text:list-level-style-bullet>
    </text:list-style>
    <text:list-style style:name="id1-3-2-2-2-3-2-3-3-9-3-3">
      <text:list-level-style-bullet text:bullet-char="-" text:level="1">
        <style:list-level-properties text:min-label-width="10mm"/>
      </text:list-level-style-bullet>
    </text:list-style>
    <text:list-style style:name="id1-3-2-2-2-3-2-3-3-9-3-4">
      <text:list-level-style-bullet text:bullet-char="-" text:level="1">
        <style:list-level-properties text:min-label-width="10mm"/>
      </text:list-level-style-bullet>
    </text:list-style>
    <text:list-style style:name="id1-3-2-2-2-3-2-3-3-9-3-5">
      <text:list-level-style-bullet text:bullet-char="-" text:level="1">
        <style:list-level-properties text:min-label-width="10mm"/>
      </text:list-level-style-bullet>
    </text:list-style>
    <text:list-style style:name="id1-3-2-2-2-3-2-3-3-9-3-6">
      <text:list-level-style-bullet text:bullet-char="-" text:level="1">
        <style:list-level-properties text:min-label-width="10mm"/>
      </text:list-level-style-bullet>
    </text:list-style>
    <text:list-style style:name="id1-3-2-2-2-3-2-3-3-9-3-7">
      <text:list-level-style-bullet text:bullet-char="-" text:level="1">
        <style:list-level-properties text:min-label-width="10mm"/>
      </text:list-level-style-bullet>
    </text:list-style>
    <text:list-style style:name="id1-3-2-2-2-3-2-3-3-9-3-8">
      <text:list-level-style-bullet text:bullet-char="-" text:level="1">
        <style:list-level-properties text:min-label-width="10mm"/>
      </text:list-level-style-bullet>
    </text:list-style>
    <text:list-style style:name="id1-3-2-2-2-3-2-3-3-9-3-9">
      <text:list-level-style-bullet text:bullet-char="-" text:level="1">
        <style:list-level-properties text:min-label-width="10mm"/>
      </text:list-level-style-bullet>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3-10-3">
      <text:list-level-style-bullet text:bullet-char="-" text:level="1">
        <style:list-level-properties text:min-label-width="10mm"/>
      </text:list-level-style-bullet>
    </text:list-style>
    <text:list-style style:name="id1-3-2-2-2-3-2-3-3-10-3-1">
      <text:list-level-style-bullet text:bullet-char="-" text:level="1">
        <style:list-level-properties text:min-label-width="10mm"/>
      </text:list-level-style-bullet>
    </text:list-style>
    <text:list-style style:name="id1-3-2-2-2-3-2-3-3-10-3-2">
      <text:list-level-style-bullet text:bullet-char="-" text:level="1">
        <style:list-level-properties text:min-label-width="10mm"/>
      </text:list-level-style-bullet>
    </text:list-style>
    <text:list-style style:name="id1-3-2-2-2-3-2-3-3-10-3-3">
      <text:list-level-style-bullet text:bullet-char="-" text:level="1">
        <style:list-level-properties text:min-label-width="10mm"/>
      </text:list-level-style-bullet>
    </text:list-style>
    <text:list-style style:name="id1-3-2-2-2-3-2-3-3-10-3-4">
      <text:list-level-style-bullet text:bullet-char="-" text:level="1">
        <style:list-level-properties text:min-label-width="10mm"/>
      </text:list-level-style-bullet>
    </text:list-style>
    <text:list-style style:name="id1-3-2-2-2-3-2-3-3-10-3-5">
      <text:list-level-style-bullet text:bullet-char="-" text:level="1">
        <style:list-level-properties text:min-label-width="10mm"/>
      </text:list-level-style-bullet>
    </text:list-style>
    <text:list-style style:name="id1-3-2-2-2-3-2-3-3-10-3-6">
      <text:list-level-style-bullet text:bullet-char="-" text:level="1">
        <style:list-level-properties text:min-label-width="10mm"/>
      </text:list-level-style-bullet>
    </text:list-style>
    <text:list-style style:name="id1-3-2-2-2-3-2-3-3-10-3-7">
      <text:list-level-style-bullet text:bullet-char="-" text:level="1">
        <style:list-level-properties text:min-label-width="10mm"/>
      </text:list-level-style-bullet>
    </text:list-style>
    <text:list-style style:name="id1-3-2-2-2-3-2-3-3-10-3-8">
      <text:list-level-style-bullet text:bullet-char="-" text:level="1">
        <style:list-level-properties text:min-label-width="10mm"/>
      </text:list-level-style-bullet>
    </text:list-style>
    <text:list-style style:name="id1-3-2-2-2-3-2-3-3-10-3-9">
      <text:list-level-style-bullet text:bullet-char="-" text:level="1">
        <style:list-level-properties text:min-label-width="10mm"/>
      </text:list-level-style-bullet>
    </text:list-style>
    <text:list-style style:name="id1-3-2-2-2-3-2-3-3-10-3-10">
      <text:list-level-style-bullet text:bullet-char="-" text:level="1">
        <style:list-level-properties text:min-label-width="10mm"/>
      </text:list-level-style-bullet>
    </text:list-style>
    <text:list-style style:name="id1-3-2-2-2-3-2-3-3-10-3-11">
      <text:list-level-style-bullet text:bullet-char="-" text:level="1">
        <style:list-level-properties text:min-label-width="10mm"/>
      </text:list-level-style-bullet>
    </text:list-style>
    <text:list-style style:name="id1-3-2-2-2-3-2-3-3-10-3-12">
      <text:list-level-style-bullet text:bullet-char="-" text:level="1">
        <style:list-level-properties text:min-label-width="10mm"/>
      </text:list-level-style-bullet>
    </text:list-style>
    <text:list-style style:name="id1-3-2-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3-11-3">
      <text:list-level-style-bullet text:bullet-char="-" text:level="1">
        <style:list-level-properties text:min-label-width="10mm"/>
      </text:list-level-style-bullet>
    </text:list-style>
    <text:list-style style:name="id1-3-2-2-2-3-2-3-3-11-3-1">
      <text:list-level-style-bullet text:bullet-char="-" text:level="1">
        <style:list-level-properties text:min-label-width="10mm"/>
      </text:list-level-style-bullet>
    </text:list-style>
    <text:list-style style:name="id1-3-2-2-2-3-2-3-3-11-3-2">
      <text:list-level-style-bullet text:bullet-char="-" text:level="1">
        <style:list-level-properties text:min-label-width="10mm"/>
      </text:list-level-style-bullet>
    </text:list-style>
    <text:list-style style:name="id1-3-2-2-2-3-2-3-3-11-3-3">
      <text:list-level-style-bullet text:bullet-char="-" text:level="1">
        <style:list-level-properties text:min-label-width="10mm"/>
      </text:list-level-style-bullet>
    </text:list-style>
    <text:list-style style:name="id1-3-2-2-2-3-2-3-3-11-3-4">
      <text:list-level-style-bullet text:bullet-char="-" text:level="1">
        <style:list-level-properties text:min-label-width="10mm"/>
      </text:list-level-style-bullet>
    </text:list-style>
    <text:list-style style:name="id1-3-2-2-2-3-2-3-3-11-3-5">
      <text:list-level-style-bullet text:bullet-char="-" text:level="1">
        <style:list-level-properties text:min-label-width="10mm"/>
      </text:list-level-style-bullet>
    </text:list-style>
    <text:list-style style:name="id1-3-2-2-2-3-2-3-3-11-3-6">
      <text:list-level-style-bullet text:bullet-char="-" text:level="1">
        <style:list-level-properties text:min-label-width="10mm"/>
      </text:list-level-style-bullet>
    </text:list-style>
    <text:list-style style:name="id1-3-2-2-2-3-2-3-3-11-3-7">
      <text:list-level-style-bullet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2-3">
      <text:list-level-style-bullet text:bullet-char="-" text:level="1">
        <style:list-level-properties text:min-label-width="10mm"/>
      </text:list-level-style-bullet>
    </text:list-style>
    <text:list-style style:name="id1-3-2-2-2-5-2-2-2-2-3-1">
      <text:list-level-style-bullet text:bullet-char="-" text:level="1">
        <style:list-level-properties text:min-label-width="10mm"/>
      </text:list-level-style-bullet>
    </text:list-style>
    <text:list-style style:name="id1-3-2-2-2-5-2-2-2-2-3-2">
      <text:list-level-style-bullet text:bullet-char="-" text:level="1">
        <style:list-level-properties text:min-label-width="10mm"/>
      </text:list-level-style-bullet>
    </text:list-style>
    <text:list-style style:name="id1-3-2-2-2-5-2-2-2-2-3-3">
      <text:list-level-style-bullet text:bullet-char="-" text:level="1">
        <style:list-level-properties text:min-label-width="10mm"/>
      </text:list-level-style-bullet>
    </text:list-style>
    <text:list-style style:name="id1-3-2-2-2-5-2-2-2-2-3-4">
      <text:list-level-style-bullet text:bullet-char="-" text:level="1">
        <style:list-level-properties text:min-label-width="10mm"/>
      </text:list-level-style-bullet>
    </text:list-style>
    <text:list-style style:name="id1-3-2-2-2-5-2-2-2-2-3-5">
      <text:list-level-style-bullet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bullet text:bullet-char="-" text:level="1">
        <style:list-level-properties text:min-label-width="10mm"/>
      </text:list-level-style-bullet>
    </text:list-style>
    <text:list-style style:name="id1-3-2-2-2-5-10-3-3-1">
      <text:list-level-style-bullet text:bullet-char="-" text:level="1">
        <style:list-level-properties text:min-label-width="10mm"/>
      </text:list-level-style-bullet>
    </text:list-style>
    <text:list-style style:name="id1-3-2-2-2-5-10-3-3-2">
      <text:list-level-style-bullet text:bullet-char="-" text:level="1">
        <style:list-level-properties text:min-label-width="10mm"/>
      </text:list-level-style-bullet>
    </text:list-style>
    <text:list-style style:name="id1-3-2-2-2-5-10-3-3-3">
      <text:list-level-style-bullet text:bullet-char="-" text:level="1">
        <style:list-level-properties text:min-label-width="10mm"/>
      </text:list-level-style-bullet>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3">
      <text:list-level-style-bullet text:bullet-char="-" text:level="1">
        <style:list-level-properties text:min-label-width="10mm"/>
      </text:list-level-style-bullet>
    </text:list-style>
    <text:list-style style:name="id1-3-2-2-2-6-10-3-3-1-3-1">
      <text:list-level-style-bullet text:bullet-char="-" text:level="1">
        <style:list-level-properties text:min-label-width="10mm"/>
      </text:list-level-style-bullet>
    </text:list-style>
    <text:list-style style:name="id1-3-2-2-2-6-10-3-3-1-3-2">
      <text:list-level-style-bullet text:bullet-char="-" text:level="1">
        <style:list-level-properties text:min-label-width="10mm"/>
      </text:list-level-style-bullet>
    </text:list-style>
    <text:list-style style:name="id1-3-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2-3">
      <text:list-level-style-bullet text:bullet-char="-" text:level="1">
        <style:list-level-properties text:min-label-width="10mm"/>
      </text:list-level-style-bullet>
    </text:list-style>
    <text:list-style style:name="id1-3-2-2-2-6-10-3-3-2-3-1">
      <text:list-level-style-bullet text:bullet-char="-" text:level="1">
        <style:list-level-properties text:min-label-width="10mm"/>
      </text:list-level-style-bullet>
    </text:list-style>
    <text:list-style style:name="id1-3-2-2-2-6-10-3-3-2-3-2">
      <text:list-level-style-bullet text:bullet-char="-" text:level="1">
        <style:list-level-properties text:min-label-width="10mm"/>
      </text:list-level-style-bullet>
    </text:list-style>
    <text:list-style style:name="id1-3-2-2-2-6-10-3-3-2-3-3">
      <text:list-level-style-bullet text:bullet-char="-" text:level="1">
        <style:list-level-properties text:min-label-width="10mm"/>
      </text:list-level-style-bullet>
    </text:list-style>
    <text:list-style style:name="id1-3-2-2-2-6-10-3-3-2-3-4">
      <text:list-level-style-bullet text:bullet-char="-" text:level="1">
        <style:list-level-properties text:min-label-width="10mm"/>
      </text:list-level-style-bullet>
    </text:list-style>
    <text:list-style style:name="id1-3-2-2-2-6-10-3-3-2-3-5">
      <text:list-level-style-bullet text:bullet-char="-" text:level="1">
        <style:list-level-properties text:min-label-width="10mm"/>
      </text:list-level-style-bullet>
    </text:list-style>
    <text:list-style style:name="id1-3-2-2-2-6-10-3-3-2-3-6">
      <text:list-level-style-bullet text:bullet-char="-" text:level="1">
        <style:list-level-properties text:min-label-width="10mm"/>
      </text:list-level-style-bullet>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3-3">
      <text:list-level-style-bullet text:bullet-char="-" text:level="1">
        <style:list-level-properties text:min-label-width="10mm"/>
      </text:list-level-style-bullet>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5-3-3-2">
      <text:list-level-style-bullet text:bullet-char="-" text:level="1">
        <style:list-level-properties text:min-label-width="10mm"/>
      </text:list-level-style-bullet>
    </text:list-style>
    <text:list-style style:name="id1-3-2-2-4-2-5-3-3-3">
      <text:list-level-style-bullet text:bullet-char="-" text:level="1">
        <style:list-level-properties text:min-label-width="10mm"/>
      </text:list-level-style-bullet>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3-3-3">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7">
      <text:list-level-style-bullet text:bullet-char="•" text:level="1">
        <style:list-level-properties text:min-label-width="10mm"/>
      </text:list-level-style-bullet>
    </text:list-style>
    <text:list-style style:name="id1-3-2-4-172-8">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6-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3">
      <text:list-level-style-bullet text:bullet-char="•" text:level="1">
        <style:list-level-properties text:min-label-width="10mm"/>
      </text:list-level-style-bullet>
    </text:list-style>
    <text:list-style style:name="id1-3-2-4-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3-3-3-3">
      <text:list-level-style-bullet text:bullet-char="•" text:level="1">
        <style:list-level-properties text:min-label-width="10mm"/>
      </text:list-level-style-bullet>
    </text:list-style>
    <text:list-style style:name="id1-3-2-4-235-3-3-3-3-1">
      <text:list-level-style-bullet text:bullet-char="•" text:level="1">
        <style:list-level-properties text:min-label-width="10mm"/>
      </text:list-level-style-bullet>
    </text:list-style>
    <text:list-style style:name="id1-3-2-4-235-3-3-3-3-2">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9-1">
      <text:list-level-style-bullet text:bullet-char="•" text:level="1">
        <style:list-level-properties text:min-label-width="10mm"/>
      </text:list-level-style-bullet>
    </text:list-style>
    <text:list-style style:name="id1-3-2-4-399-2">
      <text:list-level-style-bullet text:bullet-char="•" text:level="1">
        <style:list-level-properties text:min-label-width="10mm"/>
      </text:list-level-style-bullet>
    </text:list-style>
    <text:list-style style:name="id1-3-2-4-399-3">
      <text:list-level-style-bullet text:bullet-char="•" text:level="1">
        <style:list-level-properties text:min-label-width="10mm"/>
      </text:list-level-style-bullet>
    </text:list-style>
    <text:list-style style:name="id1-3-2-4-399-4">
      <text:list-level-style-bullet text:bullet-char="•" text:level="1">
        <style:list-level-properties text:min-label-width="10mm"/>
      </text:list-level-style-bullet>
    </text:list-style>
    <text:list-style style:name="id1-3-2-4-399-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5-1">
      <text:list-level-style-bullet text:bullet-char="•" text:level="1">
        <style:list-level-properties text:min-label-width="10mm"/>
      </text:list-level-style-bullet>
    </text:list-style>
    <text:list-style style:name="id1-3-2-4-495-2">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07-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text:list-style style:name="id1-3-2-4-531-2">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7-1">
      <text:list-level-style-bullet text:bullet-char="•" text:level="1">
        <style:list-level-properties text:min-label-width="10mm"/>
      </text:list-level-style-bullet>
    </text:list-style>
    <text:list-style style:name="id1-3-2-4-557-2">
      <text:list-level-style-bullet text:bullet-char="•" text:level="1">
        <style:list-level-properties text:min-label-width="10mm"/>
      </text:list-level-style-bullet>
    </text:list-style>
    <text:list-style style:name="id1-3-2-4-557-3">
      <text:list-level-style-bullet text:bullet-char="•" text:level="1">
        <style:list-level-properties text:min-label-width="10mm"/>
      </text:list-level-style-bullet>
    </text:list-style>
    <text:list-style style:name="id1-3-2-4-557-4">
      <text:list-level-style-bullet text:bullet-char="•" text:level="1">
        <style:list-level-properties text:min-label-width="10mm"/>
      </text:list-level-style-bullet>
    </text:list-style>
    <text:list-style style:name="id1-3-2-4-557-5">
      <text:list-level-style-bullet text:bullet-char="•" text:level="1">
        <style:list-level-properties text:min-label-width="10mm"/>
      </text:list-level-style-bullet>
    </text:list-style>
    <text:list-style style:name="id1-3-2-4-557-6">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2-1">
      <text:list-level-style-bullet text:bullet-char="•" text:level="1">
        <style:list-level-properties text:min-label-width="10mm"/>
      </text:list-level-style-bullet>
    </text:list-style>
    <text:list-style style:name="id1-3-2-4-562-2">
      <text:list-level-style-bullet text:bullet-char="•" text:level="1">
        <style:list-level-properties text:min-label-width="10mm"/>
      </text:list-level-style-bullet>
    </text:list-style>
    <text:list-style style:name="id1-3-2-4-562-3">
      <text:list-level-style-bullet text:bullet-char="•" text:level="1">
        <style:list-level-properties text:min-label-width="10mm"/>
      </text:list-level-style-bullet>
    </text:list-style>
    <text:list-style style:name="id1-3-2-4-562-4">
      <text:list-level-style-bullet text:bullet-char="•" text:level="1">
        <style:list-level-properties text:min-label-width="10mm"/>
      </text:list-level-style-bullet>
    </text:list-style>
    <text:list-style style:name="id1-3-2-4-562-5">
      <text:list-level-style-bullet text:bullet-char="•" text:level="1">
        <style:list-level-properties text:min-label-width="10mm"/>
      </text:list-level-style-bullet>
    </text:list-style>
    <text:list-style style:name="id1-3-2-4-562-6">
      <text:list-level-style-bullet text:bullet-char="•" text:level="1">
        <style:list-level-properties text:min-label-width="10mm"/>
      </text:list-level-style-bullet>
    </text:list-style>
    <text:list-style style:name="id1-3-2-4-562-7">
      <text:list-level-style-bullet text:bullet-char="•" text:level="1">
        <style:list-level-properties text:min-label-width="10mm"/>
      </text:list-level-style-bullet>
    </text:list-style>
    <text:list-style style:name="id1-3-2-4-562-8">
      <text:list-level-style-bullet text:bullet-char="•" text:level="1">
        <style:list-level-properties text:min-label-width="10mm"/>
      </text:list-level-style-bullet>
    </text:list-style>
    <text:list-style style:name="id1-3-2-4-562-9">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9-1">
      <text:list-level-style-bullet text:bullet-char="•" text:level="1">
        <style:list-level-properties text:min-label-width="10mm"/>
      </text:list-level-style-bullet>
    </text:list-style>
    <text:list-style style:name="id1-3-2-4-579-2">
      <text:list-level-style-bullet text:bullet-char="•" text:level="1">
        <style:list-level-properties text:min-label-width="10mm"/>
      </text:list-level-style-bullet>
    </text:list-style>
    <text:list-style style:name="id1-3-2-4-579-3">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text:list-style style:name="id1-3-2-4-581-2">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6-1">
      <text:list-level-style-bullet text:bullet-char="-" text:level="1">
        <style:list-level-properties text:min-label-width="10mm"/>
      </text:list-level-style-bullet>
    </text:list-style>
    <text:list-style style:name="id1-3-2-4-706-2">
      <text:list-level-style-bullet text:bullet-char="-" text:level="1">
        <style:list-level-properties text:min-label-width="10mm"/>
      </text:list-level-style-bullet>
    </text:list-style>
    <text:list-style style:name="id1-3-2-4-706-3">
      <text:list-level-style-bullet text:bullet-char="-" text:level="1">
        <style:list-level-properties text:min-label-width="10mm"/>
      </text:list-level-style-bullet>
    </text:list-style>
    <text:list-style style:name="id1-3-2-4-706-4">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763-4">
      <text:list-level-style-bullet text:bullet-char="-" text:level="1">
        <style:list-level-properties text:min-label-width="10mm"/>
      </text:list-level-style-bullet>
    </text:list-style>
    <text:list-style style:name="id1-3-2-4-950">
      <text:list-level-style-bullet text:bullet-char="•" text:level="1">
        <style:list-level-properties text:min-label-width="10mm"/>
      </text:list-level-style-bullet>
    </text:list-style>
    <text:list-style style:name="id1-3-2-4-950-1">
      <text:list-level-style-bullet text:bullet-char="•" text:level="1">
        <style:list-level-properties text:min-label-width="10mm"/>
      </text:list-level-style-bullet>
    </text:list-style>
    <text:list-style style:name="id1-3-2-4-9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2">
      <text:list-level-style-bullet text:bullet-char="•" text:level="1">
        <style:list-level-properties text:min-label-width="10mm"/>
      </text:list-level-style-bullet>
    </text:list-style>
    <text:list-style style:name="id1-3-2-4-95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3">
      <text:list-level-style-bullet text:bullet-char="•" text:level="1">
        <style:list-level-properties text:min-label-width="10mm"/>
      </text:list-level-style-bullet>
    </text:list-style>
    <text:list-style style:name="id1-3-2-4-95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06">
      <text:list-level-style-bullet text:bullet-char="•" text:level="1">
        <style:list-level-properties text:min-label-width="10mm"/>
      </text:list-level-style-bullet>
    </text:list-style>
    <text:list-style style:name="id1-3-2-4-1106-1">
      <text:list-level-style-bullet text:bullet-char="•" text:level="1">
        <style:list-level-properties text:min-label-width="10mm"/>
      </text:list-level-style-bullet>
    </text:list-style>
    <text:list-style style:name="id1-3-2-4-1106-2">
      <text:list-level-style-bullet text:bullet-char="•" text:level="1">
        <style:list-level-properties text:min-label-width="10mm"/>
      </text:list-level-style-bullet>
    </text:list-style>
    <text:list-style style:name="id1-3-2-4-1106-3">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6-1">
      <text:list-level-style-bullet text:bullet-char="•" text:level="1">
        <style:list-level-properties text:min-label-width="10mm"/>
      </text:list-level-style-bullet>
    </text:list-style>
    <text:list-style style:name="id1-3-2-4-1236-2">
      <text:list-level-style-bullet text:bullet-char="•" text:level="1">
        <style:list-level-properties text:min-label-width="10mm"/>
      </text:list-level-style-bullet>
    </text:list-style>
    <text:list-style style:name="id1-3-2-4-1236-3">
      <text:list-level-style-bullet text:bullet-char="•" text:level="1">
        <style:list-level-properties text:min-label-width="10mm"/>
      </text:list-level-style-bullet>
    </text:list-style>
    <text:list-style style:name="id1-3-2-4-1236-4">
      <text:list-level-style-bullet text:bullet-char="•" text:level="1">
        <style:list-level-properties text:min-label-width="10mm"/>
      </text:list-level-style-bullet>
    </text:list-style>
    <text:list-style style:name="id1-3-2-4-1236-5">
      <text:list-level-style-bullet text:bullet-char="•" text:level="1">
        <style:list-level-properties text:min-label-width="10mm"/>
      </text:list-level-style-bullet>
    </text:list-style>
    <text:list-style style:name="id1-3-2-4-1238">
      <text:list-level-style-bullet text:bullet-char="•" text:level="1">
        <style:list-level-properties text:min-label-width="10mm"/>
      </text:list-level-style-bullet>
    </text:list-style>
    <text:list-style style:name="id1-3-2-4-1238-1">
      <text:list-level-style-bullet text:bullet-char="•" text:level="1">
        <style:list-level-properties text:min-label-width="10mm"/>
      </text:list-level-style-bullet>
    </text:list-style>
    <text:list-style style:name="id1-3-2-4-1238-2">
      <text:list-level-style-bullet text:bullet-char="•" text:level="1">
        <style:list-level-properties text:min-label-width="10mm"/>
      </text:list-level-style-bullet>
    </text:list-style>
    <text:list-style style:name="id1-3-2-4-1238-3">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3-1">
      <text:list-level-style-bullet text:bullet-char="•" text:level="1">
        <style:list-level-properties text:min-label-width="10mm"/>
      </text:list-level-style-bullet>
    </text:list-style>
    <text:list-style style:name="id1-3-2-4-1243-2">
      <text:list-level-style-bullet text:bullet-char="•" text:level="1">
        <style:list-level-properties text:min-label-width="10mm"/>
      </text:list-level-style-bullet>
    </text:list-style>
    <text:list-style style:name="id1-3-2-4-1243-3">
      <text:list-level-style-bullet text:bullet-char="•" text:level="1">
        <style:list-level-properties text:min-label-width="10mm"/>
      </text:list-level-style-bullet>
    </text:list-style>
    <text:list-style style:name="id1-3-2-4-1243-4">
      <text:list-level-style-bullet text:bullet-char="•" text:level="1">
        <style:list-level-properties text:min-label-width="10mm"/>
      </text:list-level-style-bullet>
    </text:list-style>
    <text:list-style style:name="id1-3-2-4-1243-5">
      <text:list-level-style-bullet text:bullet-char="•" text:level="1">
        <style:list-level-properties text:min-label-width="10mm"/>
      </text:list-level-style-bullet>
    </text:list-style>
    <text:list-style style:name="id1-3-2-4-1243-6">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2-1">
      <text:list-level-style-bullet text:bullet-char="•" text:level="1">
        <style:list-level-properties text:min-label-width="10mm"/>
      </text:list-level-style-bullet>
    </text:list-style>
    <text:list-style style:name="id1-3-2-4-1252-2">
      <text:list-level-style-bullet text:bullet-char="•" text:level="1">
        <style:list-level-properties text:min-label-width="10mm"/>
      </text:list-level-style-bullet>
    </text:list-style>
    <text:list-style style:name="id1-3-2-4-1252-3">
      <text:list-level-style-bullet text:bullet-char="•" text:level="1">
        <style:list-level-properties text:min-label-width="10mm"/>
      </text:list-level-style-bullet>
    </text:list-style>
    <text:list-style style:name="id1-3-2-4-1252-4">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6-1">
      <text:list-level-style-bullet text:bullet-char="-" text:level="1">
        <style:list-level-properties text:min-label-width="10mm"/>
      </text:list-level-style-bullet>
    </text:list-style>
    <text:list-style style:name="id1-3-2-4-1276-2">
      <text:list-level-style-bullet text:bullet-char="-" text:level="1">
        <style:list-level-properties text:min-label-width="10mm"/>
      </text:list-level-style-bullet>
    </text:list-style>
    <text:list-style style:name="id1-3-2-4-1276-3">
      <text:list-level-style-bullet text:bullet-char="-" text:level="1">
        <style:list-level-properties text:min-label-width="10mm"/>
      </text:list-level-style-bullet>
    </text:list-style>
    <text:list-style style:name="id1-3-2-4-1276-4">
      <text:list-level-style-bullet text:bullet-char="-" text:level="1">
        <style:list-level-properties text:min-label-width="10mm"/>
      </text:list-level-style-bullet>
    </text:list-style>
    <text:list-style style:name="id1-3-2-4-1276-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286-1">
      <text:list-level-style-bullet text:bullet-char="•" text:level="1">
        <style:list-level-properties text:min-label-width="10mm"/>
      </text:list-level-style-bullet>
    </text:list-style>
    <text:list-style style:name="id1-3-2-4-1286-2">
      <text:list-level-style-bullet text:bullet-char="•" text:level="1">
        <style:list-level-properties text:min-label-width="10mm"/>
      </text:list-level-style-bullet>
    </text:list-style>
    <text:list-style style:name="id1-3-2-4-1286-3">
      <text:list-level-style-bullet text:bullet-char="•" text:level="1">
        <style:list-level-properties text:min-label-width="10mm"/>
      </text:list-level-style-bullet>
    </text:list-style>
    <text:list-style style:name="id1-3-2-4-1286-4">
      <text:list-level-style-bullet text:bullet-char="•" text:level="1">
        <style:list-level-properties text:min-label-width="10mm"/>
      </text:list-level-style-bullet>
    </text:list-style>
    <text:list-style style:name="id1-3-2-4-1286-5">
      <text:list-level-style-bullet text:bullet-char="•" text:level="1">
        <style:list-level-properties text:min-label-width="10mm"/>
      </text:list-level-style-bullet>
    </text:list-style>
    <text:list-style style:name="id1-3-2-4-1286-6">
      <text:list-level-style-bullet text:bullet-char="•" text:level="1">
        <style:list-level-properties text:min-label-width="10mm"/>
      </text:list-level-style-bullet>
    </text:list-style>
    <text:list-style style:name="id1-3-2-4-1286-7">
      <text:list-level-style-bullet text:bullet-char="•" text:level="1">
        <style:list-level-properties text:min-label-width="10mm"/>
      </text:list-level-style-bullet>
    </text:list-style>
    <text:list-style style:name="id1-3-2-4-1286-8">
      <text:list-level-style-bullet text:bullet-char="•" text:level="1">
        <style:list-level-properties text:min-label-width="10mm"/>
      </text:list-level-style-bullet>
    </text:list-style>
    <text:list-style style:name="id1-3-2-4-1286-9">
      <text:list-level-style-bullet text:bullet-char="•" text:level="1">
        <style:list-level-properties text:min-label-width="10mm"/>
      </text:list-level-style-bullet>
    </text:list-style>
    <text:list-style style:name="id1-3-2-4-1286-10">
      <text:list-level-style-bullet text:bullet-char="•" text:level="1">
        <style:list-level-properties text:min-label-width="10mm"/>
      </text:list-level-style-bullet>
    </text:list-style>
    <text:list-style style:name="id1-3-2-4-1286-11">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1-1">
      <text:list-level-style-bullet text:bullet-char="•" text:level="1">
        <style:list-level-properties text:min-label-width="10mm"/>
      </text:list-level-style-bullet>
    </text:list-style>
    <text:list-style style:name="id1-3-2-4-1291-2">
      <text:list-level-style-bullet text:bullet-char="•" text:level="1">
        <style:list-level-properties text:min-label-width="10mm"/>
      </text:list-level-style-bullet>
    </text:list-style>
    <text:list-style style:name="id1-3-2-4-1291-3">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3-1">
      <text:list-level-style-bullet text:bullet-char="•" text:level="1">
        <style:list-level-properties text:min-label-width="10mm"/>
      </text:list-level-style-bullet>
    </text:list-style>
    <text:list-style style:name="id1-3-2-4-1293-2">
      <text:list-level-style-bullet text:bullet-char="•" text:level="1">
        <style:list-level-properties text:min-label-width="10mm"/>
      </text:list-level-style-bullet>
    </text:list-style>
    <text:list-style style:name="id1-3-2-4-1293-3">
      <text:list-level-style-bullet text:bullet-char="•" text:level="1">
        <style:list-level-properties text:min-label-width="10mm"/>
      </text:list-level-style-bullet>
    </text:list-style>
    <text:list-style style:name="id1-3-2-4-1293-4">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1-1">
      <text:list-level-style-bullet text:bullet-char="•" text:level="1">
        <style:list-level-properties text:min-label-width="10mm"/>
      </text:list-level-style-bullet>
    </text:list-style>
    <text:list-style style:name="id1-3-2-4-1301-2">
      <text:list-level-style-bullet text:bullet-char="•" text:level="1">
        <style:list-level-properties text:min-label-width="10mm"/>
      </text:list-level-style-bullet>
    </text:list-style>
    <text:list-style style:name="id1-3-2-4-1301-3">
      <text:list-level-style-bullet text:bullet-char="•" text:level="1">
        <style:list-level-properties text:min-label-width="10mm"/>
      </text:list-level-style-bullet>
    </text:list-style>
    <text:list-style style:name="id1-3-2-4-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1">
      <text:list-level-style-bullet text:bullet-char="-" text:level="1">
        <style:list-level-properties text:min-label-width="10mm"/>
      </text:list-level-style-bullet>
    </text:list-style>
    <text:list-style style:name="id1-3-2-4-1561-1">
      <text:list-level-style-bullet text:bullet-char="-" text:level="1">
        <style:list-level-properties text:min-label-width="10mm"/>
      </text:list-level-style-bullet>
    </text:list-style>
    <text:list-style style:name="id1-3-2-4-1561-2">
      <text:list-level-style-bullet text:bullet-char="-" text:level="1">
        <style:list-level-properties text:min-label-width="10mm"/>
      </text:list-level-style-bullet>
    </text:list-style>
    <text:list-style style:name="id1-3-2-4-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8">
      <text:list-level-style-bullet text:bullet-char="•" text:level="1">
        <style:list-level-properties text:min-label-width="10mm"/>
      </text:list-level-style-bullet>
    </text:list-style>
    <text:list-style style:name="id1-3-2-4-1618-1">
      <text:list-level-style-bullet text:bullet-char="•" text:level="1">
        <style:list-level-properties text:min-label-width="10mm"/>
      </text:list-level-style-bullet>
    </text:list-style>
    <text:list-style style:name="id1-3-2-4-1618-2">
      <text:list-level-style-bullet text:bullet-char="•" text:level="1">
        <style:list-level-properties text:min-label-width="10mm"/>
      </text:list-level-style-bullet>
    </text:list-style>
    <text:list-style style:name="id1-3-2-4-1618-3">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1-1">
      <text:list-level-style-bullet text:bullet-char="•" text:level="1">
        <style:list-level-properties text:min-label-width="10mm"/>
      </text:list-level-style-bullet>
    </text:list-style>
    <text:list-style style:name="id1-3-2-4-1651-2">
      <text:list-level-style-bullet text:bullet-char="•" text:level="1">
        <style:list-level-properties text:min-label-width="10mm"/>
      </text:list-level-style-bullet>
    </text:list-style>
    <text:list-style style:name="id1-3-2-4-1651-3">
      <text:list-level-style-bullet text:bullet-char="•" text:level="1">
        <style:list-level-properties text:min-label-width="10mm"/>
      </text:list-level-style-bullet>
    </text:list-style>
    <text:list-style style:name="id1-3-2-4-1660">
      <text:list-level-style-bullet text:bullet-char="•" text:level="1">
        <style:list-level-properties text:min-label-width="10mm"/>
      </text:list-level-style-bullet>
    </text:list-style>
    <text:list-style style:name="id1-3-2-4-1660-1">
      <text:list-level-style-bullet text:bullet-char="•" text:level="1">
        <style:list-level-properties text:min-label-width="10mm"/>
      </text:list-level-style-bullet>
    </text:list-style>
    <text:list-style style:name="id1-3-2-4-1660-2">
      <text:list-level-style-bullet text:bullet-char="•" text:level="1">
        <style:list-level-properties text:min-label-width="10mm"/>
      </text:list-level-style-bullet>
    </text:list-style>
    <text:list-style style:name="id1-3-2-4-1660-3">
      <text:list-level-style-bullet text:bullet-char="•" text:level="1">
        <style:list-level-properties text:min-label-width="10mm"/>
      </text:list-level-style-bullet>
    </text:list-style>
    <text:list-style style:name="id1-3-2-4-1660-4">
      <text:list-level-style-bullet text:bullet-char="•" text:level="1">
        <style:list-level-properties text:min-label-width="10mm"/>
      </text:list-level-style-bullet>
    </text:list-style>
    <text:list-style style:name="id1-3-2-4-1660-5">
      <text:list-level-style-bullet text:bullet-char="•" text:level="1">
        <style:list-level-properties text:min-label-width="10mm"/>
      </text:list-level-style-bullet>
    </text:list-style>
    <text:list-style style:name="id1-3-2-4-1660-6">
      <text:list-level-style-bullet text:bullet-char="•" text:level="1">
        <style:list-level-properties text:min-label-width="10mm"/>
      </text:list-level-style-bullet>
    </text:list-style>
    <text:list-style style:name="id1-3-2-4-1660-7">
      <text:list-level-style-bullet text:bullet-char="•" text:level="1">
        <style:list-level-properties text:min-label-width="10mm"/>
      </text:list-level-style-bullet>
    </text:list-style>
    <text:list-style style:name="id1-3-2-4-1667">
      <text:list-level-style-bullet text:bullet-char="•" text:level="1">
        <style:list-level-properties text:min-label-width="10mm"/>
      </text:list-level-style-bullet>
    </text:list-style>
    <text:list-style style:name="id1-3-2-4-1667-1">
      <text:list-level-style-bullet text:bullet-char="•" text:level="1">
        <style:list-level-properties text:min-label-width="10mm"/>
      </text:list-level-style-bullet>
    </text:list-style>
    <text:list-style style:name="id1-3-2-4-1667-2">
      <text:list-level-style-bullet text:bullet-char="•" text:level="1">
        <style:list-level-properties text:min-label-width="10mm"/>
      </text:list-level-style-bullet>
    </text:list-style>
    <text:list-style style:name="id1-3-2-4-1667-3">
      <text:list-level-style-bullet text:bullet-char="•" text:level="1">
        <style:list-level-properties text:min-label-width="10mm"/>
      </text:list-level-style-bullet>
    </text:list-style>
    <text:list-style style:name="id1-3-2-4-1667-4">
      <text:list-level-style-bullet text:bullet-char="•" text:level="1">
        <style:list-level-properties text:min-label-width="10mm"/>
      </text:list-level-style-bullet>
    </text:list-style>
    <text:list-style style:name="id1-3-2-4-166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74">
      <text:list-level-style-bullet text:bullet-char="•" text:level="1">
        <style:list-level-properties text:min-label-width="10mm"/>
      </text:list-level-style-bullet>
    </text:list-style>
    <text:list-style style:name="id1-3-2-4-1674-1">
      <text:list-level-style-bullet text:bullet-char="•" text:level="1">
        <style:list-level-properties text:min-label-width="10mm"/>
      </text:list-level-style-bullet>
    </text:list-style>
    <text:list-style style:name="id1-3-2-4-1674-2">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676-1">
      <text:list-level-style-bullet text:bullet-char="•" text:level="1">
        <style:list-level-properties text:min-label-width="10mm"/>
      </text:list-level-style-bullet>
    </text:list-style>
    <text:list-style style:name="id1-3-2-4-1676-2">
      <text:list-level-style-bullet text:bullet-char="•" text:level="1">
        <style:list-level-properties text:min-label-width="10mm"/>
      </text:list-level-style-bullet>
    </text:list-style>
    <text:list-style style:name="id1-3-2-4-1697">
      <text:list-level-style-bullet text:bullet-char="•" text:level="1">
        <style:list-level-properties text:min-label-width="10mm"/>
      </text:list-level-style-bullet>
    </text:list-style>
    <text:list-style style:name="id1-3-2-4-1697-1">
      <text:list-level-style-bullet text:bullet-char="•" text:level="1">
        <style:list-level-properties text:min-label-width="10mm"/>
      </text:list-level-style-bullet>
    </text:list-style>
    <text:list-style style:name="id1-3-2-4-1697-2">
      <text:list-level-style-bullet text:bullet-char="•" text:level="1">
        <style:list-level-properties text:min-label-width="10mm"/>
      </text:list-level-style-bullet>
    </text:list-style>
    <text:list-style style:name="id1-3-2-4-1697-3">
      <text:list-level-style-bullet text:bullet-char="•" text:level="1">
        <style:list-level-properties text:min-label-width="10mm"/>
      </text:list-level-style-bullet>
    </text:list-style>
    <text:list-style style:name="id1-3-2-4-1697-4">
      <text:list-level-style-bullet text:bullet-char="•" text:level="1">
        <style:list-level-properties text:min-label-width="10mm"/>
      </text:list-level-style-bullet>
    </text:list-style>
    <text:list-style style:name="id1-3-2-4-1697-5">
      <text:list-level-style-bullet text:bullet-char="•" text:level="1">
        <style:list-level-properties text:min-label-width="10mm"/>
      </text:list-level-style-bullet>
    </text:list-style>
    <text:list-style style:name="id1-3-2-4-169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6">
      <text:list-level-style-bullet text:bullet-char="•" text:level="1">
        <style:list-level-properties text:min-label-width="10mm"/>
      </text:list-level-style-bullet>
    </text:list-style>
    <text:list-style style:name="id1-3-2-4-1697-7">
      <text:list-level-style-bullet text:bullet-char="•" text:level="1">
        <style:list-level-properties text:min-label-width="10mm"/>
      </text:list-level-style-bullet>
    </text:list-style>
    <text:list-style style:name="id1-3-2-4-1697-8">
      <text:list-level-style-bullet text:bullet-char="•" text:level="1">
        <style:list-level-properties text:min-label-width="10mm"/>
      </text:list-level-style-bullet>
    </text:list-style>
    <text:list-style style:name="id1-3-2-4-1697-9">
      <text:list-level-style-bullet text:bullet-char="•" text:level="1">
        <style:list-level-properties text:min-label-width="10mm"/>
      </text:list-level-style-bullet>
    </text:list-style>
    <text:list-style style:name="id1-3-2-4-1697-10">
      <text:list-level-style-bullet text:bullet-char="•" text:level="1">
        <style:list-level-properties text:min-label-width="10mm"/>
      </text:list-level-style-bullet>
    </text:list-style>
    <text:list-style style:name="id1-3-2-4-1697-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97-11">
      <text:list-level-style-bullet text:bullet-char="•" text:level="1">
        <style:list-level-properties text:min-label-width="10mm"/>
      </text:list-level-style-bullet>
    </text:list-style>
    <style:style style:family="table-column" style:parent-style-name="colspec" style:name="id1-3-2-4-1699-1-1">
      <style:table-column-properties/>
    </style:style>
    <style:style style:family="table-column" style:parent-style-name="colspec" style:name="id1-3-2-4-1699-1-2">
      <style:table-column-properties/>
    </style:style>
    <style:style style:family="table-column" style:parent-style-name="colspec" style:name="id1-3-2-4-1699-1-3">
      <style:table-column-properties/>
    </style:style>
    <style:style style:family="table-column" style:parent-style-name="colspec" style:name="id1-3-2-4-1699-1-4">
      <style:table-column-properties/>
    </style:style>
    <text:list-style style:name="id1-3-2-4-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5-5">
      <text:list-level-style-bullet style:num-suffix="" text:bullet-char="​" text:level="1">
        <style:list-level-properties text:min-label-width="10mm"/>
      </text:list-level-style-bullet>
    </text:list-style>
    <text:list-style style:name="id1-3-2-4-171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22">
      <text:list-level-style-bullet text:bullet-char="-" text:level="1">
        <style:list-level-properties text:min-label-width="10mm"/>
      </text:list-level-style-bullet>
    </text:list-style>
    <text:list-style style:name="id1-3-2-4-1722-1">
      <text:list-level-style-bullet text:bullet-char="-" text:level="1">
        <style:list-level-properties text:min-label-width="10mm"/>
      </text:list-level-style-bullet>
    </text:list-style>
    <text:list-style style:name="id1-3-2-4-1722-2">
      <text:list-level-style-bullet text:bullet-char="-" text:level="1">
        <style:list-level-properties text:min-label-width="10mm"/>
      </text:list-level-style-bullet>
    </text:list-style>
    <text:list-style style:name="id1-3-2-4-1722-3">
      <text:list-level-style-bullet text:bullet-char="-" text:level="1">
        <style:list-level-properties text:min-label-width="10mm"/>
      </text:list-level-style-bullet>
    </text:list-style>
    <text:list-style style:name="id1-3-2-4-1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7-2-3">
      <text:list-level-style-bullet text:bullet-char="•" text:level="1">
        <style:list-level-properties text:min-label-width="10mm"/>
      </text:list-level-style-bullet>
    </text:list-style>
    <text:list-style style:name="id1-3-2-4-1727-2-3-1">
      <text:list-level-style-bullet text:bullet-char="•" text:level="1">
        <style:list-level-properties text:min-label-width="10mm"/>
      </text:list-level-style-bullet>
    </text:list-style>
    <text:list-style style:name="id1-3-2-4-1727-2-3-2">
      <text:list-level-style-bullet text:bullet-char="•" text:level="1">
        <style:list-level-properties text:min-label-width="10mm"/>
      </text:list-level-style-bullet>
    </text:list-style>
    <text:list-style style:name="id1-3-2-4-1727-2-3-3">
      <text:list-level-style-bullet text:bullet-char="•" text:level="1">
        <style:list-level-properties text:min-label-width="10mm"/>
      </text:list-level-style-bullet>
    </text:list-style>
    <text:list-style style:name="id1-3-2-4-1727-2-3-4">
      <text:list-level-style-bullet text:bullet-char="•" text:level="1">
        <style:list-level-properties text:min-label-width="10mm"/>
      </text:list-level-style-bullet>
    </text:list-style>
    <text:list-style style:name="id1-3-2-4-1738">
      <text:list-level-style-bullet text:bullet-char="•" text:level="1">
        <style:list-level-properties text:min-label-width="10mm"/>
      </text:list-level-style-bullet>
    </text:list-style>
    <text:list-style style:name="id1-3-2-4-1738-1">
      <text:list-level-style-bullet text:bullet-char="•" text:level="1">
        <style:list-level-properties text:min-label-width="10mm"/>
      </text:list-level-style-bullet>
    </text:list-style>
    <text:list-style style:name="id1-3-2-4-1738-2">
      <text:list-level-style-bullet text:bullet-char="•" text:level="1">
        <style:list-level-properties text:min-label-width="10mm"/>
      </text:list-level-style-bullet>
    </text:list-style>
    <text:list-style style:name="id1-3-2-4-1738-3">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1-1">
      <text:list-level-style-bullet text:bullet-char="-" text:level="1">
        <style:list-level-properties text:min-label-width="10mm"/>
      </text:list-level-style-bullet>
    </text:list-style>
    <text:list-style style:name="id1-3-2-4-1741-2">
      <text:list-level-style-bullet text:bullet-char="-" text:level="1">
        <style:list-level-properties text:min-label-width="10mm"/>
      </text:list-level-style-bullet>
    </text:list-style>
    <text:list-style style:name="id1-3-2-4-1741-3">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5-1">
      <text:list-level-style-bullet text:bullet-char="-" text:level="1">
        <style:list-level-properties text:min-label-width="10mm"/>
      </text:list-level-style-bullet>
    </text:list-style>
    <text:list-style style:name="id1-3-2-4-1745-2">
      <text:list-level-style-bullet text:bullet-char="-" text:level="1">
        <style:list-level-properties text:min-label-width="10mm"/>
      </text:list-level-style-bullet>
    </text:list-style>
    <text:list-style style:name="id1-3-2-4-1747">
      <text:list-level-style-bullet text:bullet-char="-" text:level="1">
        <style:list-level-properties text:min-label-width="10mm"/>
      </text:list-level-style-bullet>
    </text:list-style>
    <text:list-style style:name="id1-3-2-4-1747-1">
      <text:list-level-style-bullet text:bullet-char="-" text:level="1">
        <style:list-level-properties text:min-label-width="10mm"/>
      </text:list-level-style-bullet>
    </text:list-style>
    <text:list-style style:name="id1-3-2-4-1747-2">
      <text:list-level-style-bullet text:bullet-char="-" text:level="1">
        <style:list-level-properties text:min-label-width="10mm"/>
      </text:list-level-style-bullet>
    </text:list-style>
    <text:list-style style:name="id1-3-2-4-1749">
      <text:list-level-style-bullet text:bullet-char="-" text:level="1">
        <style:list-level-properties text:min-label-width="10mm"/>
      </text:list-level-style-bullet>
    </text:list-style>
    <text:list-style style:name="id1-3-2-4-1749-1">
      <text:list-level-style-bullet text:bullet-char="-" text:level="1">
        <style:list-level-properties text:min-label-width="10mm"/>
      </text:list-level-style-bullet>
    </text:list-style>
    <text:list-style style:name="id1-3-2-4-1749-2">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1-1">
      <text:list-level-style-bullet text:bullet-char="-" text:level="1">
        <style:list-level-properties text:min-label-width="10mm"/>
      </text:list-level-style-bullet>
    </text:list-style>
    <text:list-style style:name="id1-3-2-4-1860">
      <text:list-level-style-bullet text:bullet-char="•" text:level="1">
        <style:list-level-properties text:min-label-width="10mm"/>
      </text:list-level-style-bullet>
    </text:list-style>
    <text:list-style style:name="id1-3-2-4-1860-1">
      <text:list-level-style-bullet text:bullet-char="•" text:level="1">
        <style:list-level-properties text:min-label-width="10mm"/>
      </text:list-level-style-bullet>
    </text:list-style>
    <text:list-style style:name="id1-3-2-4-1860-2">
      <text:list-level-style-bullet text:bullet-char="•" text:level="1">
        <style:list-level-properties text:min-label-width="10mm"/>
      </text:list-level-style-bullet>
    </text:list-style>
    <text:list-style style:name="id1-3-2-4-1860-3">
      <text:list-level-style-bullet text:bullet-char="•" text:level="1">
        <style:list-level-properties text:min-label-width="10mm"/>
      </text:list-level-style-bullet>
    </text:list-style>
    <text:list-style style:name="id1-3-2-4-2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2">
      <text:list-level-style-bullet text:bullet-char="•" text:level="1">
        <style:list-level-properties text:min-label-width="10mm"/>
      </text:list-level-style-bullet>
    </text:list-style>
    <text:list-style style:name="id1-3-2-4-2212-1">
      <text:list-level-style-bullet text:bullet-char="•" text:level="1">
        <style:list-level-properties text:min-label-width="10mm"/>
      </text:list-level-style-bullet>
    </text:list-style>
    <text:list-style style:name="id1-3-2-4-2212-2">
      <text:list-level-style-bullet text:bullet-char="•" text:level="1">
        <style:list-level-properties text:min-label-width="10mm"/>
      </text:list-level-style-bullet>
    </text:list-style>
    <text:list-style style:name="id1-3-2-4-2212-3">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8-1">
      <text:list-level-style-bullet text:bullet-char="•" text:level="1">
        <style:list-level-properties text:min-label-width="10mm"/>
      </text:list-level-style-bullet>
    </text:list-style>
    <text:list-style style:name="id1-3-2-4-2218-2">
      <text:list-level-style-bullet text:bullet-char="•" text:level="1">
        <style:list-level-properties text:min-label-width="10mm"/>
      </text:list-level-style-bullet>
    </text:list-style>
    <text:list-style style:name="id1-3-2-4-2218-3">
      <text:list-level-style-bullet text:bullet-char="•" text:level="1">
        <style:list-level-properties text:min-label-width="10mm"/>
      </text:list-level-style-bullet>
    </text:list-style>
    <text:list-style style:name="id1-3-2-4-2218-4">
      <text:list-level-style-bullet text:bullet-char="•" text:level="1">
        <style:list-level-properties text:min-label-width="10mm"/>
      </text:list-level-style-bullet>
    </text:list-style>
    <text:list-style style:name="id1-3-2-4-2218-5">
      <text:list-level-style-bullet text:bullet-char="•" text:level="1">
        <style:list-level-properties text:min-label-width="10mm"/>
      </text:list-level-style-bullet>
    </text:list-style>
    <text:list-style style:name="id1-3-2-4-2218-6">
      <text:list-level-style-bullet text:bullet-char="•" text:level="1">
        <style:list-level-properties text:min-label-width="10mm"/>
      </text:list-level-style-bullet>
    </text:list-style>
    <text:list-style style:name="id1-3-2-4-2218-7">
      <text:list-level-style-bullet text:bullet-char="•" text:level="1">
        <style:list-level-properties text:min-label-width="10mm"/>
      </text:list-level-style-bullet>
    </text:list-style>
    <text:list-style style:name="id1-3-2-4-2218-8">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2-1">
      <text:list-level-style-bullet text:bullet-char="•" text:level="1">
        <style:list-level-properties text:min-label-width="10mm"/>
      </text:list-level-style-bullet>
    </text:list-style>
    <text:list-style style:name="id1-3-2-4-2252-2">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4-1">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1-1">
      <text:list-level-style-bullet text:bullet-char="•" text:level="1">
        <style:list-level-properties text:min-label-width="10mm"/>
      </text:list-level-style-bullet>
    </text:list-style>
    <text:list-style style:name="id1-3-2-4-22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2">
      <text:list-level-style-bullet text:bullet-char="•" text:level="1">
        <style:list-level-properties text:min-label-width="10mm"/>
      </text:list-level-style-bullet>
    </text:list-style>
    <text:list-style style:name="id1-3-2-4-22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71-3">
      <text:list-level-style-bullet text:bullet-char="•" text:level="1">
        <style:list-level-properties text:min-label-width="10mm"/>
      </text:list-level-style-bullet>
    </text:list-style>
    <text:list-style style:name="id1-3-2-4-2271-4">
      <text:list-level-style-bullet text:bullet-char="•" text:level="1">
        <style:list-level-properties text:min-label-width="10mm"/>
      </text:list-level-style-bullet>
    </text:list-style>
    <text:list-style style:name="id1-3-2-4-2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4">
      <text:list-level-style-bullet text:bullet-char="•" text:level="1">
        <style:list-level-properties text:min-label-width="10mm"/>
      </text:list-level-style-bullet>
    </text:list-style>
    <text:list-style style:name="id1-3-2-4-2414-1">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1-1">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25">
      <text:list-level-style-bullet text:bullet-char="•" text:level="1">
        <style:list-level-properties text:min-label-width="10mm"/>
      </text:list-level-style-bullet>
    </text:list-style>
    <text:list-style style:name="id1-3-2-4-2425-1">
      <text:list-level-style-bullet text:bullet-char="•" text:level="1">
        <style:list-level-properties text:min-label-width="10mm"/>
      </text:list-level-style-bullet>
    </text:list-style>
    <text:list-style style:name="id1-3-2-4-2425-2">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1-1">
      <text:list-level-style-bullet text:bullet-char="•" text:level="1">
        <style:list-level-properties text:min-label-width="10mm"/>
      </text:list-level-style-bullet>
    </text:list-style>
    <text:list-style style:name="id1-3-2-4-2451-2">
      <text:list-level-style-bullet text:bullet-char="•" text:level="1">
        <style:list-level-properties text:min-label-width="10mm"/>
      </text:list-level-style-bullet>
    </text:list-style>
    <text:list-style style:name="id1-3-2-4-2459">
      <text:list-level-style-bullet text:bullet-char="•" text:level="1">
        <style:list-level-properties text:min-label-width="10mm"/>
      </text:list-level-style-bullet>
    </text:list-style>
    <text:list-style style:name="id1-3-2-4-2459-1">
      <text:list-level-style-bullet text:bullet-char="•" text:level="1">
        <style:list-level-properties text:min-label-width="10mm"/>
      </text:list-level-style-bullet>
    </text:list-style>
    <text:list-style style:name="id1-3-2-4-2459-2">
      <text:list-level-style-bullet text:bullet-char="•" text:level="1">
        <style:list-level-properties text:min-label-width="10mm"/>
      </text:list-level-style-bullet>
    </text:list-style>
    <text:list-style style:name="id1-3-2-4-2459-3">
      <text:list-level-style-bullet text:bullet-char="•" text:level="1">
        <style:list-level-properties text:min-label-width="10mm"/>
      </text:list-level-style-bullet>
    </text:list-style>
    <text:list-style style:name="id1-3-2-4-2459-4">
      <text:list-level-style-bullet text:bullet-char="•" text:level="1">
        <style:list-level-properties text:min-label-width="10mm"/>
      </text:list-level-style-bullet>
    </text:list-style>
    <text:list-style style:name="id1-3-2-4-2459-5">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1-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2-1">
      <text:list-level-style-bullet text:bullet-char="•" text:level="1">
        <style:list-level-properties text:min-label-width="10mm"/>
      </text:list-level-style-bullet>
    </text:list-style>
    <text:list-style style:name="id1-3-2-4-2492-2">
      <text:list-level-style-bullet text:bullet-char="•" text:level="1">
        <style:list-level-properties text:min-label-width="10mm"/>
      </text:list-level-style-bullet>
    </text:list-style>
    <text:list-style style:name="id1-3-2-4-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50">
      <text:list-level-style-bullet text:bullet-char="•" text:level="1">
        <style:list-level-properties text:min-label-width="10mm"/>
      </text:list-level-style-bullet>
    </text:list-style>
    <text:list-style style:name="id1-3-2-4-2550-1">
      <text:list-level-style-bullet text:bullet-char="•" text:level="1">
        <style:list-level-properties text:min-label-width="10mm"/>
      </text:list-level-style-bullet>
    </text:list-style>
    <text:list-style style:name="id1-3-2-4-2550-2">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2-1">
      <text:list-level-style-bullet text:bullet-char="•" text:level="1">
        <style:list-level-properties text:min-label-width="10mm"/>
      </text:list-level-style-bullet>
    </text:list-style>
    <text:list-style style:name="id1-3-2-4-2592-2">
      <text:list-level-style-bullet text:bullet-char="•" text:level="1">
        <style:list-level-properties text:min-label-width="10mm"/>
      </text:list-level-style-bullet>
    </text:list-style>
    <text:list-style style:name="id1-3-2-4-2596">
      <text:list-level-style-bullet text:bullet-char="•" text:level="1">
        <style:list-level-properties text:min-label-width="10mm"/>
      </text:list-level-style-bullet>
    </text:list-style>
    <text:list-style style:name="id1-3-2-4-2596-1">
      <text:list-level-style-bullet text:bullet-char="•" text:level="1">
        <style:list-level-properties text:min-label-width="10mm"/>
      </text:list-level-style-bullet>
    </text:list-style>
    <text:list-style style:name="id1-3-2-4-2596-2">
      <text:list-level-style-bullet text:bullet-char="•" text:level="1">
        <style:list-level-properties text:min-label-width="10mm"/>
      </text:list-level-style-bullet>
    </text:list-style>
    <text:list-style style:name="id1-3-2-4-2607">
      <text:list-level-style-bullet text:bullet-char="•" text:level="1">
        <style:list-level-properties text:min-label-width="10mm"/>
      </text:list-level-style-bullet>
    </text:list-style>
    <text:list-style style:name="id1-3-2-4-2607-1">
      <text:list-level-style-bullet text:bullet-char="•" text:level="1">
        <style:list-level-properties text:min-label-width="10mm"/>
      </text:list-level-style-bullet>
    </text:list-style>
    <text:list-style style:name="id1-3-2-4-2607-2">
      <text:list-level-style-bullet text:bullet-char="•" text:level="1">
        <style:list-level-properties text:min-label-width="10mm"/>
      </text:list-level-style-bullet>
    </text:list-style>
    <text:list-style style:name="id1-3-2-4-2607-3">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1-1">
      <text:list-level-style-bullet text:bullet-char="•" text:level="1">
        <style:list-level-properties text:min-label-width="10mm"/>
      </text:list-level-style-bullet>
    </text:list-style>
    <text:list-style style:name="id1-3-2-4-2611-2">
      <text:list-level-style-bullet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text:list-style style:name="id1-3-2-4-2615-1">
      <text:list-level-style-bullet text:bullet-char="•" text:level="1">
        <style:list-level-properties text:min-label-width="10mm"/>
      </text:list-level-style-bullet>
    </text:list-style>
    <text:list-style style:name="id1-3-2-4-2615-2">
      <text:list-level-style-bullet text:bullet-char="•" text:level="1">
        <style:list-level-properties text:min-label-width="10mm"/>
      </text:list-level-style-bullet>
    </text:list-style>
    <text:list-style style:name="id1-3-2-4-2615-3">
      <text:list-level-style-bullet text:bullet-char="•" text:level="1">
        <style:list-level-properties text:min-label-width="10mm"/>
      </text:list-level-style-bullet>
    </text:list-style>
    <text:list-style style:name="id1-3-2-4-2615-4">
      <text:list-level-style-bullet text:bullet-char="•" text:level="1">
        <style:list-level-properties text:min-label-width="10mm"/>
      </text:list-level-style-bullet>
    </text:list-style>
    <text:list-style style:name="id1-3-2-4-2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5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ver algemene orde en veiligheid (Algemene plaatselijke verordening Sittard-Gele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de gemeenteraad de grenzen heeft vastgesteld overeenkomstig artikel 20a, eerste lid van de Wegenverkeerswet 1994;</text:p>
                </text:list-item>
                <text:list-item text:style-override="id1-3-2-2-1-2-3-5">
                  <text:number>e.</text:number>
                  <text:p text:style-name="al">rechthebbende: degene die over enige zaak zeggenschap heeft krachtens een zakelijk of persoonlijk recht;</text:p>
                </text:list-item>
                <text:list-item text:style-override="id1-3-2-2-1-2-3-6">
                  <text:number>f.</text:number>
                  <text:p text:style-name="al">bouwwerk: bouwwerk als bedoeld in artikel 1 van de Bouwverordening gemeente Sittard-Geleen;</text:p>
                </text:list-item>
                <text:list-item text:style-override="id1-3-2-2-1-2-3-7">
                  <text:number>g.</text:number>
                  <text:p text:style-name="al">gebouw: bouwwerk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 tot het nemen van een besluit ten aanzien van een omgevingsvergunning als bedoeld in de Wet algemene bepalingen omgevingsrecht.</text:p>
                </text:list-item>
                <text:list-item text:style-override="id1-3-2-2-1-2-3-10">
                  <text:number>j.</text:number>
                  <text:p text:style-name="al">promotiemateriaal: materiaal, blikjes en overige producten ter ondersteuning van promotionele campagnes.</text:p>
                </text:list-item>
                <text:list-item text:style-override="id1-3-2-2-1-2-3-11">
                  <text:number>k.</text:number>
                  <text:p text:style-name="al">uitweg: de ontsluiting van (particuliere) percelen naar de openbare weg ten behoeve van voertuigen.</text:p>
                </text:list-item>
                <text:list-item text:style-override="id1-3-2-2-1-2-3-12">
                  <text:number>l.</text:number>
                  <text:p text:style-name="al">bromfiets: hetgeen daaronder wordt verstaan in artikel 1, eerste lid, onder e, van de Wegenverkeerswet 1994.</text:p>
                </text:list-item>
                <text:list-item text:style-override="id1-3-2-2-1-2-3-13">
                  <text:number>m.</text:number>
                  <text:p text:style-name="al">college: het college van burgemeester en wethouders.</text:p>
                </text:list-item>
                <text:list-item text:style-override="id1-3-2-2-1-2-3-14">
                  <text:number>n.</text:number>
                  <text:p text:style-name="al">motorvoertuig: hetgeen daaronder wordt verstaan in artikel 1 van het Reglement verkeersregels en verkeerstekens 1990.</text:p>
                </text:list-item>
                <text:list-item text:style-override="id1-3-2-2-1-2-3-15">
                  <text:number>o.</text:number>
                  <text:p text:style-name="al">parkeren: hetgeen daaronder wordt verstaan in artikel 1 van het Reglement verkeersregels en verkeerstekens 1990.</text:p>
                </text:list-item>
                <text:list-item text:style-override="id1-3-2-2-1-2-3-16">
                  <text:number>p.</text:number>
                  <text:p text:style-name="al">voertuig: hetgeen daaronder wordt verstaan in artikel 1 van het Reglement verkeersregels en verkeerstekens 1990, met uitzondering van kleine wagens zoals kruiwagens, kinderwagens en rolstoelen.</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2:11, tweede lid, aanhef en onder a, 4:11 of 4:15.</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oepassing paragraaf 4.1.3.3. Algemene wet bestuursrecht (Lex silencio positivo; positieve lijst)</text:p>
              <text:p text:style-name="al">Paragraaf 4.1.3.3 van de Algemene wet bestuursrecht (positieve beschikking bij niet tijdig beslissen (Lex silencio positivo)) is van toepassing op de volgende artikelen van deze verordening:</text:p>
              <text:list text:style-name="id1-3-2-2-1-10-3">
                <text:list-item text:style-override="id1-3-2-2-1-10-3-1">
                  <text:number>-</text:number>
                  <text:p text:style-name="al">artikel 2:9 ontheffing van het verbod tot optreden als straatartiest;</text:p>
                </text:list-item>
                <text:list-item text:style-override="id1-3-2-2-1-10-3-2">
                  <text:number>-</text:number>
                  <text:p text:style-name="al">artikel 2:11 (omgevings)vergunning voor het aanleggen, beschadigen en veranderen van een weg;</text:p>
                </text:list-item>
                <text:list-item text:style-override="id1-3-2-2-1-10-3-3">
                  <text:number>-</text:number>
                  <text:p text:style-name="al">artikel 2:63, tweede lid, ontheffing van het uitvliegverbod van duiven;</text:p>
                </text:list-item>
                <text:list-item text:style-override="id1-3-2-2-1-10-3-4">
                  <text:number>-</text:number>
                  <text:p text:style-name="al">artikel 2:64, eerste lid, ontheffing van het verbod om bijen te houden; </text:p>
                </text:list-item>
                <text:list-item text:style-override="id1-3-2-2-1-10-3-5">
                  <text:number>-</text:number>
                  <text:p text:style-name="al">artikel 5:6, derde lid, ontheffing van het verbod om kampeermiddelen langer dan gedurende drie achtereenvolgende dagen op de weg te plaatsen of te hebben of op een plaats te parkeren waar dit naar het oordeel van het college schadelijk is voor het uiterlijk aanzien van de gemeente;</text:p>
                </text:list-item>
                <text:list-item text:style-override="id1-3-2-2-1-10-3-6">
                  <text:number>-</text:number>
                  <text:p text:style-name="al">artikel 5:7, derde lid, ontheffing van het verbod tot parkeren van reclamevoertuigen;</text:p>
                </text:list-item>
                <text:list-item text:style-override="id1-3-2-2-1-10-3-7">
                  <text:number>-</text:number>
                  <text:p text:style-name="al">artikel 5:8, zesde lid, ontheffing van het verbod tot parkeren van grote voertuigen;</text:p>
                </text:list-item>
                <text:list-item text:style-override="id1-3-2-2-1-10-3-8">
                  <text:number>-</text:number>
                  <text:p text:style-name="al">artikel 5:13, eerste lid, vergunning voor inzameling van geld of goederen.</text:p>
                </text:list-item>
              </text:list>
            </text:section>
            <text:section text:name="artikel_id1-3-2-2-1-11" text:style-name="artikel">
              <text:p text:style-name="artikel_kop_titel"><text:span text:style-name="artikel_kop_label">Artikel</text:span> <text:span text:style-name="artikel_kop_nr">1:10</text:span> Geen toepassing paragraaf 4.1.3.3. Algemene wet bestuursrecht (geen Lex silencio positivo; negatieve lijst)</text:p>
              <text:p text:style-name="al">Paragraaf 4.1.3.3 van de Algemene wet bestuursrecht (positieve beschikking bij niet tijdig beslissen (Lex silencio positivo)) is niet van toepassing op de volgende artikelen van deze verordening:</text:p>
              <text:list text:style-name="id1-3-2-2-1-11-3">
                <text:list-item text:style-override="id1-3-2-2-1-11-3-1">
                  <text:number>-</text:number>
                  <text:p text:style-name="al">artikel 2:10 vergunning voor het gebruik van plantsoenen en het plaatsen van voorwerpen op, aan of boven de weg, in strijd met de publieke functie ervan;</text:p>
                </text:list-item>
                <text:list-item text:style-override="id1-3-2-2-1-11-3-2">
                  <text:number>-</text:number>
                  <text:p text:style-name="al">artikel 2:22, tweede lid, ontheffing van het verbod objecten onder hoogspanningslijnen te plaatsen of te hebben;</text:p>
                </text:list-item>
                <text:list-item text:style-override="id1-3-2-2-1-11-3-3">
                  <text:number>-</text:number>
                  <text:p text:style-name="al">artikel 2:25, eerste lid, vergunning evenementen;</text:p>
                </text:list-item>
                <text:list-item text:style-override="id1-3-2-2-1-11-3-4">
                  <text:number>-</text:number>
                  <text:p text:style-name="al">artikel 2:28, vijfde lid, terrasvergunning;</text:p>
                </text:list-item>
                <text:list-item text:style-override="id1-3-2-2-1-11-3-5">
                  <text:number>-</text:number>
                  <text:p text:style-name="al">artikel 2:28 exploitatievergunning horecabedrijf;</text:p>
                </text:list-item>
                <text:list-item text:style-override="id1-3-2-2-1-11-3-6">
                  <text:number>-</text:number>
                  <text:p text:style-name="al">artikel 2:34a.2 vergunning smart-, head- en growshop;</text:p>
                </text:list-item>
                <text:list-item text:style-override="id1-3-2-2-1-11-3-7">
                  <text:number>-</text:number>
                  <text:p text:style-name="al">artikel 2:39 exploitatievergunning speelgelegenheid;</text:p>
                </text:list-item>
                <text:list-item text:style-override="id1-3-2-2-1-11-3-8">
                  <text:number>-</text:number>
                  <text:p text:style-name="al">artikel 2:45 ontheffing van het verbod voor het zich buiten de wegen en paden in parken en plantsoenen te begeven;</text:p>
                </text:list-item>
                <text:list-item text:style-override="id1-3-2-2-1-11-3-9">
                  <text:number>-</text:number>
                  <text:p text:style-name="al">artikel 2:60, derde lid, houden van hinderlijke of schadelijke dieren;</text:p>
                </text:list-item>
                <text:list-item text:style-override="id1-3-2-2-1-11-3-10">
                  <text:number>-</text:number>
                  <text:p text:style-name="al">artikel 2:81, zesde lid, exploitatievergunning bedrijf;</text:p>
                </text:list-item>
                <text:list-item text:style-override="id1-3-2-2-1-11-3-11">
                  <text:number>-</text:number>
                  <text:p text:style-name="al">artikel 3:4 exploitatievergunning seksinrichting;</text:p>
                </text:list-item>
                <text:list-item text:style-override="id1-3-2-2-1-11-3-12">
                  <text:number>-</text:number>
                  <text:p text:style-name="al">artikel 4:6, verbod veroorzaken overige geluidhinder;</text:p>
                </text:list-item>
                <text:list-item text:style-override="id1-3-2-2-1-11-3-13">
                  <text:number>-</text:number>
                  <text:p text:style-name="al">artikel 4:18 ontheffing van het verbod tot recreatief nachtverblijf buiten kampeerterrein;</text:p>
                </text:list-item>
                <text:list-item text:style-override="id1-3-2-2-1-11-3-14">
                  <text:number>-</text:number>
                  <text:p text:style-name="al">artikel 5:11, eerste lid, ontheffing van het verbod om met een voertuig door gemeentelijke groenvoorziening te rijden of deze daar te laten staan;</text:p>
                </text:list-item>
                <text:list-item text:style-override="id1-3-2-2-1-11-3-15">
                  <text:number>-</text:number>
                  <text:p text:style-name="al">artikel 5:15 ventverbod;</text:p>
                </text:list-item>
                <text:list-item text:style-override="id1-3-2-2-1-11-3-16">
                  <text:number>-</text:number>
                  <text:p text:style-name="al">artikel 5:23 vergunning rommelmarkt;</text:p>
                </text:list-item>
                <text:list-item text:style-override="id1-3-2-2-1-11-3-17">
                  <text:number>-</text:number>
                  <text:p text:style-name="al">artikel 5:33, vijfde lid, verbod ter beperking van verkeer in natuurgebieden;</text:p>
                </text:list-item>
                <text:list-item text:style-override="id1-3-2-2-1-11-3-18">
                  <text:number>-</text:number>
                  <text:p text:style-name="al">artikel 5:34, ontheffing van het verbod in de openlucht afvalstoffen te verbranden buiten inrichtingen of anderszins vuur te sto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1</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e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od op zichtbare uitingen van verboden organisaties</text:p>
                <text:list text:style-name="id1-3-2-2-2-2-3-2">
                  <text:list-item text:style-override="id1-3-2-2-2-2-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2-3-3">
                    <text:number>2.</text:number>
                    <text:p text:style-name="al">Het verbod geldt niet voor zover in het daarin geregelde onderwerp wordt voorzien door het Wetboek van Strafrecht.</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samenkomsten en vergaderingen op openbare plaatsen</text:p>
                <text:list text:style-name="id1-3-2-2-2-2-5-2">
                  <text:list-item text:style-override="id1-3-2-2-2-2-5-2">
                    <text:number>1.</text:number>
                    <text:p text:style-name="al">Hij die het voornemen heeft op een openbare plaats een betoging, samenkomst tot het belijden van godsdienst of levensovertuiging of vergadering te houden, geeft daarvan voor de openbare aankondiging ervan en ten minste een week voordat de betoging, samenkomst tot het belijden van godsdienst of levensovertuiging of vergadering wordt gehouden, schriftelijk kennis geven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samenkomst tot het belijden van godsdienst of levensovertuiging of een vergadering houdt;</text:p>
                      </text:list-item>
                      <text:list-item text:style-override="id1-3-2-2-2-2-5-3-3-2">
                        <text:number>b.</text:number>
                        <text:p text:style-name="al">het doel van de betoging, samenkomst tot het belijden van godsdienst of levensovertuiging of een vergadering;</text:p>
                      </text:list-item>
                      <text:list-item text:style-override="id1-3-2-2-2-2-5-3-3-3">
                        <text:number>c.</text:number>
                        <text:p text:style-name="al">de datum waarop de betoging, samenkomst tot het belijden van godsdienst of levensovertuiging of vergadering wordt gehouden en het tijdstip van aanvang en van beëindiging;</text:p>
                      </text:list-item>
                      <text:list-item text:style-override="id1-3-2-2-2-2-5-3-3-4">
                        <text:number>d.</text:number>
                        <text:p text:style-name="al">de plaats en, voorzover van toepassing, de route en de plaats van beëindiging;</text:p>
                      </text:list-item>
                      <text:list-item text:style-override="id1-3-2-2-2-2-5-3-3-5">
                        <text:number>e.</text:number>
                        <text:p text:style-name="al">voorzover van toepassing, de wijze van samenstelling;</text:p>
                      </text:list-item>
                      <text:list-item text:style-override="id1-3-2-2-2-2-5-3-3-6">
                        <text:number>f.</text:number>
                        <text:p text:style-name="al">maatregelen die degene die de betoging, samenkomst tot het belijden van godsdienst of levensovertuiging of vergadering houdt zal treffen om een regelmatig verloop te bevorderen.</text:p>
                      </text:list-item>
                    </text:list>
                  </text:list-item>
                  <text:list-item text:style-override="id1-3-2-2-2-2-5-4">
                    <text:number>3.</text:number>
                    <text:p text:style-name="al">Hij die de kennisgeving doet, ontvangt daarvan een bewijs waarin het tijdstip van de kennisgeving is vermeld.</text:p>
                  </text:list-item>
                  <text:list-item text:style-override="id1-3-2-2-2-2-5-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 en promotiemateriaal</text:p>
                <text:list text:style-name="id1-3-2-2-2-2-8-2">
                  <text:list-item text:style-override="id1-3-2-2-2-2-8-2">
                    <text:number>1.</text:number>
                    <text:p text:style-name="al">Het is verboden gedrukte of geschreven stukken dan wel afbeeldingen of promotiemateriaal onder publiek te verspreiden dan wel openlijk aan te bieden op door het college aangewezen openbare plaatsen.</text:p>
                  </text:list-item>
                  <text:list-item text:style-override="id1-3-2-2-2-2-8-3">
                    <text:number>2.</text:number>
                    <text:p text:style-name="al">Het college kan de werking van het verbod beperken tot bepaalde dagen en uren.</text:p>
                  </text:list-item>
                  <text:list-item text:style-override="id1-3-2-2-2-2-8-4">
                    <text:number>3.</text:number>
                    <text:p text:style-name="al">Het verbod geldt niet voor het huis-aan-huis verspreiden of het aan huis bezorgen van gedrukte of geschreven stukken en afbeeldingen of promotiemateriaal.</text:p>
                  </text:list-item>
                  <text:list-item text:style-override="id1-3-2-2-2-2-8-5">
                    <text:number>4.</text:number>
                    <text:p text:style-name="al">Het in het eerste lid gestelde verbod geldt niet indien degene die voornemens is geschreven stukken dan wel afbeeldingen en promotiemateriaal onder publiek te verspreiden dan wel openlijk aan te bieden, hiervan tenminste 15 werkdagen voorafgaand melding heeft gedaan aan het college.</text:p>
                  </text:list-item>
                  <text:list-item text:style-override="id1-3-2-2-2-2-8-6">
                    <text:number>5.</text:number>
                    <text:p text:style-name="al">Het college kan hieromtrent nadere regels stellen.</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draaiorganist, straatmuzikan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2-3-2-2">
                  <text:list-item text:style-override="id1-3-2-2-2-3-2-2">
                    <text:number>1.</text:number>
                    <text:p text:style-name="al">Het is verboden zonder vergunning van het bevoegde gezag de weg of een weggedeelte anders te gebruiken dan overeenkomstig de publieke functie daarvan.</text:p>
                    <text:list text:style-name="id1-3-2-2-2-3-2-2-3">
                      <text:list-item text:style-override="id1-3-2-2-2-3-2-2-3-1">
                        <text:number>a.</text:number>
                        <text:p text:style-name="al">Onder uitstalling wordt in dit artikel verstaan: een los element dat voor of in de directe omgeving van een pand in de openbare ruimte wordt geplaatst dan wel aanwezig is om al dan niet de aandacht te vestigen op een winkel of onderneming die in het pand gevestigd is, verdeeld in 2 categorieën:</text:p>
                        <text:list text:style-name="id1-3-2-2-2-3-2-2-3-1-3">
                          <text:list-item text:style-override="id1-3-2-2-2-3-2-2-3-1-3-1">
                            <text:number>1.</text:number>
                            <text:p text:style-name="al">uitstallingen t.b.v. het tonen van producten zoals kleding- en schoenenrekken, vis- en broodkarren, rekken voor het uitstallen van fruit, kaarten, bloemen, uitzoekbakken etc.</text:p>
                          </text:list-item>
                          <text:list-item text:style-override="id1-3-2-2-2-3-2-2-3-1-3-2">
                            <text:number>2.</text:number>
                            <text:p text:style-name="al">reclame- en overige uitstallingen zoals (elektrische speeltoestellen), reclameborden, hobbelbeesten (bijv. bij een speelgoedwinkel), sandwichborden, lopers etc.</text:p>
                          </text:list-item>
                        </text:list>
                      </text:list-item>
                    </text:list>
                  </text:list-item>
                  <text:list-item text:style-override="id1-3-2-2-2-3-2-3">
                    <text:number>2.</text:number>
                    <text:p text:style-name="al">Het verbod geldt niet voor:</text:p>
                    <text:list text:style-name="id1-3-2-2-2-3-2-3-3">
                      <text:list-item text:style-override="id1-3-2-2-2-3-2-3-3-1">
                        <text:number>a.</text:number>
                        <text:p text:style-name="al">vlaggen, wimpels of vlaggenstokken, indien deze geen gevaar of hinder kunnen opleveren voor personen of goederen en niet voor commerciële doeleinden worden gebruikt;</text:p>
                      </text:list-item>
                      <text:list-item text:style-override="id1-3-2-2-2-3-2-3-3-2">
                        <text:number>b.</text:number>
                        <text:p text:style-name="al">zonneschermen, mits deze zijn aangebracht boven het voor voetgangers bestemde gedeelte van de weg en mits:</text:p>
                        <text:list text:style-name="id1-3-2-2-2-3-2-3-3-2-3">
                          <text:list-item text:style-override="id1-3-2-2-2-3-2-3-3-2-3-1">
                            <text:number>-</text:number>
                            <text:p text:style-name="al">geen onderdeel zich minder dan (2,5) meter boven dat gedeelte bevindt; en</text:p>
                          </text:list-item>
                          <text:list-item text:style-override="id1-3-2-2-2-3-2-3-3-2-3-2">
                            <text:number>-</text:number>
                            <text:p text:style-name="al">geen onderdeel van het scherm, in welke stand dat ook staat, zich op minder dan (0,5) meter van het voor het rijverkeer bestemde gedeelte van de weg bevindt;</text:p>
                          </text:list-item>
                          <text:list-item text:style-override="id1-3-2-2-2-3-2-3-3-2-3-3">
                            <text:number>-</text:number>
                            <text:p text:style-name="al">geen onderdeel verder dan (1,5) meter buiten de opgaande gevel reikt mits de inrichting van de weg dat toelaat;</text:p>
                          </text:list-item>
                        </text:list>
                      </text:list-item>
                      <text:list-item text:style-override="id1-3-2-2-2-3-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3-2-3-3-4">
                        <text:number>d.</text:number>
                        <text:p text:style-name="al">voertuigen;</text:p>
                      </text:list-item>
                      <text:list-item text:style-override="id1-3-2-2-2-3-2-3-3-5">
                        <text:number>e.</text:number>
                        <text:p text:style-name="al">voorwerpen of stoffen waarop gedachten of gevoelens worden geopenbaard;</text:p>
                      </text:list-item>
                      <text:list-item text:style-override="id1-3-2-2-2-3-2-3-3-6">
                        <text:number>f.</text:number>
                        <text:p text:style-name="al">evenementen als bedoeld in artikel 2:24;</text:p>
                      </text:list-item>
                      <text:list-item text:style-override="id1-3-2-2-2-3-2-3-3-7">
                        <text:number>g.</text:number>
                        <text:p text:style-name="al">terrassen als bedoeld in artikel 2:28, vijfde lid;</text:p>
                      </text:list-item>
                      <text:list-item text:style-override="id1-3-2-2-2-3-2-3-3-8">
                        <text:number>h.</text:number>
                        <text:p text:style-name="al">standplaatsen als bedoeld in artikel 5:18;</text:p>
                      </text:list-item>
                      <text:list-item text:style-override="id1-3-2-2-2-3-2-3-3-9">
                        <text:number>i.</text:number>
                        <text:p text:style-name="al">het uitstallen van bloemen, planten(bakken), groente, fruit, conform het uitstallingenbeleid gemeente Sittard-Geleen, onder de voorwaarden dat deze (gemeentebreed):</text:p>
                        <text:list text:style-name="id1-3-2-2-2-3-2-3-3-9-3">
                          <text:list-item text:style-override="id1-3-2-2-2-3-2-3-3-9-3-1">
                            <text:number>-</text:number>
                            <text:p text:style-name="al">geplaatst worden direct tegen de gevel,</text:p>
                          </text:list-item>
                          <text:list-item text:style-override="id1-3-2-2-2-3-2-3-3-9-3-2">
                            <text:number>-</text:number>
                            <text:p text:style-name="al">geplaatst worden voor het eigen (winkel)pand (hoekpanden langs twee gevels toestaan),</text:p>
                          </text:list-item>
                          <text:list-item text:style-override="id1-3-2-2-2-3-2-3-3-9-3-3">
                            <text:number>-</text:number>
                            <text:p text:style-name="al">maximaal 1.50 meter diep uitgestald worden gemeten vanaf de gevel, met dien verstande dat het college aan winkels die direct grenzen aan de locatie van de weekmarkt ontheffing kan verlenen om op de dag van de reguliere weekmarkt een uitstalling van een nader te bepalen diepte te plaatsen, die ruimer is dan deze dieptemaat,</text:p>
                          </text:list-item>
                          <text:list-item text:style-override="id1-3-2-2-2-3-2-3-3-9-3-4">
                            <text:number>-</text:number>
                            <text:p text:style-name="al">maximaal 1.50 meter hoog uitgestald worden,</text:p>
                          </text:list-item>
                          <text:list-item text:style-override="id1-3-2-2-2-3-2-3-3-9-3-5">
                            <text:number>-</text:number>
                            <text:p text:style-name="al">behoudens in het voetgangersgebied in het kernwinkelgebied voor voetgangers en minder validen te allen tijde een vrije doorgang van minimaal 1.20 meter gewaarborgd wordt op het trottoir,</text:p>
                          </text:list-item>
                          <text:list-item text:style-override="id1-3-2-2-2-3-2-3-3-9-3-6">
                            <text:number>-</text:number>
                            <text:p text:style-name="al">in het straatprofiel te allen tijde een vrije doorgang is gewaarborgd van minimaal 3,5 meter,</text:p>
                          </text:list-item>
                          <text:list-item text:style-override="id1-3-2-2-2-3-2-3-3-9-3-7">
                            <text:number>-</text:number>
                            <text:p text:style-name="al">geen verkoopactiviteiten buiten plaatsvinden,</text:p>
                          </text:list-item>
                          <text:list-item text:style-override="id1-3-2-2-2-3-2-3-3-9-3-8">
                            <text:number>-</text:number>
                            <text:p text:style-name="al">geen (nood)uitgangen belemmeren,</text:p>
                          </text:list-item>
                          <text:list-item text:style-override="id1-3-2-2-2-3-2-3-3-9-3-9">
                            <text:number>-</text:number>
                            <text:p text:style-name="al">uitstallingen in portieken zijn toegestaan, mits een veilige doorgang van in/uitgangen en nooduitgangen geborgd is.</text:p>
                          </text:list-item>
                        </text:list>
                      </text:list-item>
                      <text:list-item text:style-override="id1-3-2-2-2-3-2-3-3-10">
                        <text:number>j.</text:number>
                        <text:p text:style-name="al">het uitstallen van voorwerpen, conform het uitstallingenbeleid gemeente Sittard-Geleen, die zich bevinden in het kernwinkelgebied onder de voorwaarden dat deze:</text:p>
                        <text:list text:style-name="id1-3-2-2-2-3-2-3-3-10-3">
                          <text:list-item text:style-override="id1-3-2-2-2-3-2-3-3-10-3-1">
                            <text:number>-</text:number>
                            <text:p text:style-name="al">maximaal 1 uitstalling per pand bedragen,</text:p>
                          </text:list-item>
                          <text:list-item text:style-override="id1-3-2-2-2-3-2-3-3-10-3-2">
                            <text:number>-</text:number>
                            <text:p text:style-name="al">geplaatst worden direct tegen de gevel,</text:p>
                          </text:list-item>
                          <text:list-item text:style-override="id1-3-2-2-2-3-2-3-3-10-3-3">
                            <text:number>-</text:number>
                            <text:p text:style-name="al">geplaatst worden voor het eigen (winkel)pand,</text:p>
                          </text:list-item>
                          <text:list-item text:style-override="id1-3-2-2-2-3-2-3-3-10-3-4">
                            <text:number>-</text:number>
                            <text:p text:style-name="al">maximaal 1.00 meter diep, gemeten vanaf de voorgevel, uitgestald wordt,</text:p>
                          </text:list-item>
                          <text:list-item text:style-override="id1-3-2-2-2-3-2-3-3-10-3-5">
                            <text:number>-</text:number>
                            <text:p text:style-name="al">maximaal 2.00 meter breed, waarvan maximaal 1 meter gebruikt mag worden voor uitstallingen als bedoeld in categorie 2 ingevolge lid 1 onder a,</text:p>
                          </text:list-item>
                          <text:list-item text:style-override="id1-3-2-2-2-3-2-3-3-10-3-6">
                            <text:number>-</text:number>
                            <text:p text:style-name="al">maximaal 1.50 meter hoog, uitgestald wordt,</text:p>
                          </text:list-item>
                          <text:list-item text:style-override="id1-3-2-2-2-3-2-3-3-10-3-7">
                            <text:number>-</text:number>
                            <text:p text:style-name="al">behoudens in het voetgangersgebied, voor voetgangers en minder validen te allen tijde een vrije doorgang van minimaal 1.20 meter gewaarborgd wordt op het trottoir</text:p>
                          </text:list-item>
                          <text:list-item text:style-override="id1-3-2-2-2-3-2-3-3-10-3-8">
                            <text:number>-</text:number>
                            <text:p text:style-name="al">in het straatprofiel te allen tijde een vrije doorgang is gewaarborgd van minimaal 3,5 meter</text:p>
                          </text:list-item>
                          <text:list-item text:style-override="id1-3-2-2-2-3-2-3-3-10-3-9">
                            <text:number>-</text:number>
                            <text:p text:style-name="al">geen verkoopactiviteiten buiten plaatsvinden,</text:p>
                          </text:list-item>
                          <text:list-item text:style-override="id1-3-2-2-2-3-2-3-3-10-3-10">
                            <text:number>-</text:number>
                            <text:p text:style-name="al">geen (nood)uitgangen belemmeren,</text:p>
                          </text:list-item>
                          <text:list-item text:style-override="id1-3-2-2-2-3-2-3-3-10-3-11">
                            <text:number>-</text:number>
                            <text:p text:style-name="al">uitstallingen in portieken zijn toegestaan, mits een veilige doorgang van in/uitgangen en nooduitgangen geborgd is,</text:p>
                          </text:list-item>
                          <text:list-item text:style-override="id1-3-2-2-2-3-2-3-3-10-3-12">
                            <text:number>-</text:number>
                            <text:p text:style-name="al">tijdens de St. Joepmarkt mogen op de St. Joepmarktroute (ambulante standhouders van buiten de gemeente) geen uitstallingen op gemeentegrond worden geplaatst; deze zijn uitsluitend toegestaan op eigen terrein;</text:p>
                          </text:list-item>
                        </text:list>
                      </text:list-item>
                      <text:list-item text:style-override="id1-3-2-2-2-3-2-3-3-11">
                        <text:number>k.</text:number>
                        <text:p text:style-name="al">het uitstallen van voorwerpen, conform het uitstallingenbeleid gemeente Sittard-Geleen, die zich bevinden buiten het kernwinkelgebied onder de voorwaarden dat deze:</text:p>
                        <text:list text:style-name="id1-3-2-2-2-3-2-3-3-11-3">
                          <text:list-item text:style-override="id1-3-2-2-2-3-2-3-3-11-3-1">
                            <text:number>-</text:number>
                            <text:p text:style-name="al">geplaatst worden tegen de gevel,</text:p>
                          </text:list-item>
                          <text:list-item text:style-override="id1-3-2-2-2-3-2-3-3-11-3-2">
                            <text:number>-</text:number>
                            <text:p text:style-name="al">geplaatst worden voor het eigen pand (hoekpanden langs twee gevels toestaan),</text:p>
                          </text:list-item>
                          <text:list-item text:style-override="id1-3-2-2-2-3-2-3-3-11-3-3">
                            <text:number>-</text:number>
                            <text:p text:style-name="al">voor voetgangers en minder validen te allen tijde een vrije doorgang van minimaal 1.20 meter gewaarborgd wordt op het trottoir,</text:p>
                          </text:list-item>
                          <text:list-item text:style-override="id1-3-2-2-2-3-2-3-3-11-3-4">
                            <text:number>-</text:number>
                            <text:p text:style-name="al">in het straatprofiel te allen tijde een vrije doorgang is gewaarborgd van minimaal 3,5 meter,</text:p>
                          </text:list-item>
                          <text:list-item text:style-override="id1-3-2-2-2-3-2-3-3-11-3-5">
                            <text:number>-</text:number>
                            <text:p text:style-name="al">geen verkoopactiviteiten buiten plaatsvinden,</text:p>
                          </text:list-item>
                          <text:list-item text:style-override="id1-3-2-2-2-3-2-3-3-11-3-6">
                            <text:number>-</text:number>
                            <text:p text:style-name="al">geen (nood)uitgangen belemmeren,</text:p>
                          </text:list-item>
                          <text:list-item text:style-override="id1-3-2-2-2-3-2-3-3-11-3-7">
                            <text:number>-</text:number>
                            <text:p text:style-name="al">uitstallingen in portieken zijn toegestaan, mits een veilige doorgang van in/uitgangen en nooduitgangen geborgd is.</text:p>
                          </text:list-item>
                        </text:list>
                      </text:list-item>
                    </text:list>
                  </text:list-item>
                  <text:list-item text:style-override="id1-3-2-2-2-3-2-4">
                    <text:number>3.</text:number>
                    <text:p text:style-name="al">Het is verboden op, aan, over of boven de weg een voorwerp of stof waarop gedachten of gevoelens worden geopenbaard te plaatsen, aan te brengen of te hebben, indien:</text:p>
                    <text:list text:style-name="id1-3-2-2-2-3-2-4-3">
                      <text:list-item text:style-override="id1-3-2-2-2-3-2-4-3-1">
                        <text:number>a.</text:number>
                        <text:p text:style-name="al">deze door zijn omvang of vormgeving, constructie of plaats van bevestiging schade toebrengt aan de weg;</text:p>
                      </text:list-item>
                      <text:list-item text:style-override="id1-3-2-2-2-3-2-4-3-2">
                        <text:number>b.</text:number>
                        <text:p text:style-name="al">gevaar oplevert voor de bruikbaarheid van de weg of voor het doelmatig en veilig gebruik van de weg, of;</text:p>
                      </text:list-item>
                      <text:list-item text:style-override="id1-3-2-2-2-3-2-4-3-3">
                        <text:number>c.</text:number>
                        <text:p text:style-name="al">een belemmering vormt voor het doelmatig beheer en onderhoud van de weg.</text:p>
                      </text:list-item>
                    </text:list>
                  </text:list-item>
                  <text:list-item text:style-override="id1-3-2-2-2-3-2-5">
                    <text:number>4.</text:number>
                    <text:p text:style-name="al">Voor de toepassing van het tweede lid, onder c, wordt onder weg verstaan hetgeen artikel 1 van de Wegenverkeerswet 1994 daaronder verstaat.</text:p>
                  </text:list-item>
                  <text:list-item text:style-override="id1-3-2-2-2-3-2-6">
                    <text:number>5.</text:number>
                    <text:p text:style-name="al">Een vergunning bedoeld in het eerste lid kan worden geweigerd:</text:p>
                    <text:list text:style-name="id1-3-2-2-2-3-2-6-3">
                      <text:list-item text:style-override="id1-3-2-2-2-3-2-6-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6-3-2">
                        <text:number>b.</text:number>
                        <text:p text:style-name="al">indien het beoogde gebruik hetzij op zich zelf, hetzij in verband met de omgeving niet voldoet aan redelijke eisen van welstand;</text:p>
                      </text:list-item>
                      <text:list-item text:style-override="id1-3-2-2-2-3-2-6-3-3">
                        <text:number>c.</text:number>
                        <text:p text:style-name="al">in het belang van de voorkoming of beperking van overlast voor gebruikers van de in de nabijheid gelegen onroerende zaak.</text:p>
                      </text:list-item>
                    </text:list>
                  </text:list-item>
                  <text:list-item text:style-override="id1-3-2-2-2-3-2-7">
                    <text:number>6.</text:number>
                    <text:list text:style-name="id1-3-2-2-2-3-2-7-2">
                      <text:list-item text:style-override="id1-3-2-2-2-3-2-7-2-1">
                        <text:number>a.</text:number>
                        <text:p text:style-name="al">Het verbod in het eerste lid geldt niet voorzover in het daarin geregelde onderwerp wordt voorzien door de Wet beheer rijkswaterstaatswerken of het Provinciaal wegenreglement;</text:p>
                      </text:list-item>
                      <text:list-item text:style-override="id1-3-2-2-2-3-2-7-2-2">
                        <text:number>b.</text:number>
                        <text:p text:style-name="al">De weigeringsgrond van het vijfde lid, onder a, geldt niet voorzover in het daarin geregelde onderwerp wordt voorzien door artikel 5 van de Wegenverkeerswet;</text:p>
                      </text:list-item>
                      <text:list-item text:style-override="id1-3-2-2-2-3-2-7-2-3">
                        <text:number>c.</text:number>
                        <text:p text:style-name="al">De weigeringsgrond van het vijfde lid, onder b, geldt niet voor bouwwerken;</text:p>
                      </text:list-item>
                      <text:list-item text:style-override="id1-3-2-2-2-3-2-7-2-4">
                        <text:number>d.</text:number>
                        <text:p text:style-name="al">De weigeringsgrond van het vijfde lid, onder c, geldt niet voorzover in het geregelde onderwerp wordt voorzien door de Wet milieubeheer.</text:p>
                      </text:list-item>
                    </text:list>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publieke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provinciale wegenverordening, de Waterschapskeur, de Telecommunicatiewet of de daarop gebaseerde Telecommunicatieverordening.</text:p>
                  </text:list-item>
                  <text:list-item text:style-override="id1-3-2-2-2-3-3-6">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zonder schriftelijke vergunning van het college van B&amp;W.</text:p>
                  </text:list-item>
                  <text:list-item text:style-override="id1-3-2-2-2-3-4-3">
                    <text:number>2.</text:number>
                    <text:p text:style-name="al">Het college kan weigeren vergunning te geven voor het maken of veranderen van de uitweg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 in de gemeente;</text:p>
                      </text:list-item>
                      <text:list-item text:style-override="id1-3-2-2-2-3-4-3-3-5">
                        <text:number>e.</text:number>
                        <text:p text:style-name="al">het bestemmingsplan; of</text:p>
                      </text:list-item>
                      <text:list-item text:style-override="id1-3-2-2-2-3-4-3-3-6">
                        <text:number>f.</text:number>
                        <text:p text:style-name="al">indien er sprake is van een uitweg van een perceel dat al door een andere uitweg wordt ontsloten.</text:p>
                      </text:list-item>
                    </text:list>
                  </text:list-item>
                  <text:list-item text:style-override="id1-3-2-2-2-3-4-4">
                    <text:number>3.</text:number>
                    <text:p text:style-name="al">De vergunning vervalt indien de rechthebbende binnen een jaar na verlening van de vergunning geen opdracht heeft gegeven tot het aanleggen van de uitweg.</text:p>
                  </text:list-item>
                  <text:list-item text:style-override="id1-3-2-2-2-3-4-5">
                    <text:number>4.</text:number>
                    <text:p text:style-name="al">Het eerste lid is alleen van toepassing voor wegen waarvan de gemeente rechthebbende is en geldt niet indien reeds daarin wordt voorzien door de Wet beheer Rijkswaterstaatswerken, de Waterschapskeur of het Provinciaal wegenreglement.</text:p>
                  </text:list-item>
                  <text:list-item text:style-override="id1-3-2-2-2-3-4-6">
                    <text:number>5.</text:number>
                    <text:p text:style-name="al">De uitvoering van de aanleg of wijziging van de uitweg dient plaats te vinden door of vanwege de gemeente.</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
                    <text:number>1.</text:number>
                    <text:p text:style-name="al">Het is verboden op, aan of boven het voor voetgangers of (brom)fietsers bestemde deel van de weg op enigerlei wijze prikkeldraad, schrikdraad, puntdraad of andere scherpe voorwerpen aan te brengen of te hebben hangen lager dan 2,5 meter boven dat gedeelte van de weg.</text:p>
                  </text:list-item>
                  <text:list-item text:style-override="id1-3-2-2-2-3-11-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1-4">
                    <text:number>3.</text:number>
                    <text:p text:style-name="al">Daar waar schrikdraden van een weg af aangeraakt kunnen worden, dienen voldoende waarschuwingsborden aangebracht te worden. </text:p>
                  </text:list-item>
                  <text:list-item text:style-override="id1-3-2-2-2-3-11-5">
                    <text:number>4.</text:number>
                    <text:p text:style-name="al">Voor de toepassing van dit artikel wordt onder weg verstaan hetgeen artikel 1 van de Wegenverkeerswet 1994 daaronder verstaat.</text:p>
                  </text:list-item>
                  <text:list-item text:style-override="id1-3-2-2-2-3-11-6">
                    <text:number>5.</text:number>
                    <text:p text:style-name="al">Het verbod in het eerste lid geldt niet voorzover in het daarin geregelde onderwerp wordt 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19a</text:span> Gevaarlijke voorwerpen</text:p>
                <text:list text:style-name="id1-3-2-2-2-3-12-2">
                  <text:list-item text:style-override="id1-3-2-2-2-3-12-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3-12-3">
                    <text:number>2.</text:number>
                    <text:p text:style-name="al">Het in het eerste lid gestelde verbod geldt niet voor wapens behorende tot de categorieën I, II, III en IV zoals benoemd in de Wet wapens en munitie en voorzover door het bij zich dragen van deze voorwerpen de openbare orde en veiligheid niet in gevaar komt of kan komen.</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9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6-3">
                    <text:number>2.</text:number>
                    <text:p text:style-name="al">Het verbod is niet van toepassing op situaties waarin wordt voorzien door het Wetboek van Strafrecht of de provinciale vaarwegenverordening. </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text:p>
                      </text:list-item>
                      <text:list-item text:style-override="id1-3-2-2-2-4-2-3-3-6">
                        <text:number>f.</text:number>
                        <text:p text:style-name="al">een wielertoertocht vanaf 101 deelnemers;</text:p>
                      </text:list-item>
                      <text:list-item text:style-override="id1-3-2-2-2-4-2-3-3-7">
                        <text:number>g.</text:number>
                        <text:p text:style-name="al">een door de burgemeester aangewezen categorie vechtsportwedstrijden of –gala’s.</text:p>
                      </text:list-item>
                    </text:list>
                  </text:list-item>
                  <text:list-item text:style-override="id1-3-2-2-2-4-2-4">
                    <text:number>3.</text:number>
                    <text:p text:style-name="al">Onder klein evenement wordt verstaan een straatfeest, buurt(wijk)feest of buurtbarbecue op één dag.</text:p>
                  </text:list-item>
                  <text:list-item text:style-override="id1-3-2-2-2-4-2-5">
                    <text:number>4.</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Geen vergunning is vereist voor een klein evenement, indien:</text:p>
                    <text:list text:style-name="id1-3-2-2-2-4-3-3-3">
                      <text:list-item text:style-override="id1-3-2-2-2-4-3-3-3-1">
                        <text:number>a.</text:number>
                        <text:p text:style-name="al">het aantal aanwezigen niet meer bedraagt dan 350 personen;</text:p>
                      </text:list-item>
                      <text:list-item text:style-override="id1-3-2-2-2-4-3-3-3-2">
                        <text:number>b.</text:number>
                        <text:p text:style-name="al">de activiteiten plaatsvinden tussen 10.00 en 01.00 uur;</text:p>
                      </text:list-item>
                      <text:list-item text:style-override="id1-3-2-2-2-4-3-3-3-3">
                        <text:number>c.</text:number>
                        <text:p text:style-name="al">geen housemuziek ten gehore wordt gebracht (dbC) en geen muziek ten gehore wordt gebracht voor 10.00 uur of na 23.00 uur;</text:p>
                      </text:list-item>
                      <text:list-item text:style-override="id1-3-2-2-2-4-3-3-3-4">
                        <text:number>d.</text:number>
                        <text:p text:style-name="al">de activiteiten niet plaatsvinden op de rijbaan, (brom)fietspad of parkeerplaats op of anderszins een belemmering vormen voor het verkeer en de hulpdiensten; en</text:p>
                      </text:list-item>
                      <text:list-item text:style-override="id1-3-2-2-2-4-3-3-3-5">
                        <text:number>e.</text:number>
                        <text:p text:style-name="al">slechts kleine objecten worden geplaatst met een oppervlakte van minder dan 50 m² per object;</text:p>
                      </text:list-item>
                      <text:list-item text:style-override="id1-3-2-2-2-4-3-3-3-6">
                        <text:number>f.</text:number>
                        <text:p text:style-name="al">er een organisator is;</text:p>
                      </text:list-item>
                      <text:list-item text:style-override="id1-3-2-2-2-4-3-3-3-7">
                        <text:number>g.</text:number>
                        <text:p text:style-name="al">de organisator ten minste 10 werkdagen voorafgaand aan het evenement daarvan melding heeft gedaan aan de burgemeester, met uitzondering van de wielertoertochten als bedoeld in lid 4.</text:p>
                      </text:list-item>
                    </text:list>
                  </text:list-item>
                  <text:list-item text:style-override="id1-3-2-2-2-4-3-4">
                    <text:number>3.</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Het verbod van het eerste lid geldt niet indien het een wielertoertocht betreft van 101 tot en met 250 deelnemers. Voor deze wielertoertochten geldt een meldingsplicht. De melding dient uiterlijk 6 weken voor het plaatsvinden van de wielertoertocht te zijn ingediend bij de burgemeester.</text:p>
                  </text:list-item>
                  <text:list-item text:style-override="id1-3-2-2-2-4-3-6">
                    <text:number>5.</text:number>
                    <text:p text:style-name="al">De burgemeester kan besluiten het organiseren van een wielertoertochtevenement als bedoeld in het vierde lid te verbieden, indien daardoor de openbare orde, de openbare veiligheid, de volksgezondheid of het milieu in gevaar komt.</text:p>
                  </text:list-item>
                  <text:list-item text:style-override="id1-3-2-2-2-4-3-7">
                    <text:number>6.</text:number>
                    <text:p text:style-name="al">Het verbod in het eerste lid is niet van toepassing op een wedstrijd op of aan de weg, in situaties waarin voorzien wordt door artikel 10 juncto 148, van de Wegenverkeerswet 1994.</text:p>
                  </text:list-item>
                  <text:list-item text:style-override="id1-3-2-2-2-4-3-8">
                    <text:number>7.</text:number>
                    <text:p text:style-name="al">Het derde lid is niet van toepassing op een krachtens artikel 2:24, tweede lid, aanhef en onder g, aangewezen categorie vechtsportwedstrijden of –gala’s;</text:p>
                  </text:list-item>
                  <text:list-item text:style-override="id1-3-2-2-2-4-3-9">
                    <text:number>8.</text:number>
                    <text:p text:style-name="al">Onverminderd het bepaalde in artikel 1:8 kan de burgemeester een vergunning voor een vechtsportevenement als bedoeld in artikel 2:24, tweede lid, aanhef en onder g, weigeren als de organisator of de aanvrager van de vergunning van slecht levensgedrag is;</text:p>
                  </text:list-item>
                  <text:list-item text:style-override="id1-3-2-2-2-4-3-10">
                    <text:number>9.</text:number>
                    <text:p text:style-name="al">Het bestuursorgaan kan nadere regels stellen.</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5" text:style-name="artikel">
                <text:p text:style-name="artikel_kop_titel"><text:span text:style-name="artikel_kop_label">Artikel</text:span> <text:span text:style-name="artikel_kop_nr">2:26a</text:span> Evenementen</text:p>
                <text:list text:style-name="id1-3-2-2-2-4-5-2">
                  <text:list-item text:style-override="id1-3-2-2-2-4-5-2">
                    <text:number>1.</text:number>
                    <text:p text:style-name="al">Het is verboden bij evenementen onnodig op te dringen, door uitdagend gedrag aanleiding te geven tot wanordelijkheden of wanordelijkheden te veroorzaken. </text:p>
                  </text:list-item>
                  <text:list-item text:style-override="id1-3-2-2-2-4-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5-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4-5-5">
                    <text:number>4.</text:number>
                    <text:p text:style-name="al">Het verbod van lid 3 geldt niet voor zover in het daarin geregelde onderwerp wordt voorzien door het Wetboek van Strafrecht.</text:p>
                  </text:list-item>
                  <text:list-item text:style-override="id1-3-2-2-2-4-5-6">
                    <text:number>5.</text:number>
                    <text:p text:style-name="al">Een ieder is verplicht bij evenementen alle aanwijzingen van ambtenaren van politie en brandweer in het belang van openbare orde of veiligheid terstond en stipt op te volgen.</text:p>
                  </text:list-item>
                </text:list>
              </text:section>
              <text:section text:name="artikel_id1-3-2-2-2-4-6" text:style-name="artikel">
                <text:p text:style-name="artikel_kop_titel"><text:span text:style-name="artikel_kop_label">Artikel</text:span> <text:span text:style-name="artikel_kop_nr">2:26b</text:span> Betaald voetbalwedstrijden</text:p>
                <text:p text:style-name="al">In deze afdeling wordt verstaan onder:</text:p>
                <text:list text:style-name="id1-3-2-2-2-4-6-3">
                  <text:list-item text:style-override="id1-3-2-2-2-4-6-3-1">
                    <text:number>1.</text:number>
                    <text:p text:style-name="al">Organisator:</text:p>
                    <text:list text:style-name="id1-3-2-2-2-4-6-3-1-3">
                      <text:list-item text:style-override="id1-3-2-2-2-4-6-3-1-3-1">
                        <text:number>a.</text:number>
                        <text:p text:style-name="al">de betaald voetbalorganisatie Fortuna Sittard; of</text:p>
                      </text:list-item>
                      <text:list-item text:style-override="id1-3-2-2-2-4-6-3-1-3-2">
                        <text:number>b.</text:number>
                        <text:p text:style-name="al">indien het gaat om een wedstrijd tussen betaald voetbalorganisaties uit andere gemeenten of tussen vertegenwoordigende elftallen, de Koninklijke Nederlandse Voetbalbond; dan wel</text:p>
                      </text:list-item>
                      <text:list-item text:style-override="id1-3-2-2-2-4-6-3-1-3-3">
                        <text:number>c.</text:number>
                        <text:p text:style-name="al">degene die buiten de gevallen genoemd onder a en b een voetbalwedstrijd organiseert, waarbij tenminste één betaald voetbalorganisatie is betrokken. </text:p>
                      </text:list-item>
                    </text:list>
                  </text:list-item>
                  <text:list-item text:style-override="id1-3-2-2-2-4-6-3-2">
                    <text:number>2.</text:number>
                    <text:p text:style-name="al">Voetbalwedstrijd: een voetbalwedstrijd georganiseerd door een organisator als bedoeld onder lid 1.</text:p>
                  </text:list-item>
                  <text:list-item text:style-override="id1-3-2-2-2-4-6-3-3">
                    <text:number>3.</text:number>
                    <text:p text:style-name="al">Stadion: het voetbalstadion gelegen aan de Milaanstraat 120, 6135 LH Sittard. Onder de omgeving wordt verstaan: het gebied dat begrensd wordt door de volgende wegen, met inbegrip van die wegen zelf: de Bergerweg, de Middenweg en de spoorlijn alsmede het gebied begrensd door: de Poststraat, de Geerweg, de Bergerweg en de spoorlijn.</text:p>
                  </text:list-item>
                </text:list>
              </text:section>
              <text:section text:name="artikel_id1-3-2-2-2-4-7" text:style-name="artikel">
                <text:p text:style-name="artikel_kop_titel"><text:span text:style-name="artikel_kop_label">Artikel</text:span> <text:span text:style-name="artikel_kop_nr">2:26c</text:span> Kennisgeving</text:p>
                <text:list text:style-name="id1-3-2-2-2-4-7-2">
                  <text:list-item text:style-override="id1-3-2-2-2-4-7-2">
                    <text:number>1.</text:number>
                    <text:p text:style-name="al">De organisator van een voetbalwedstrijd is verplicht ten minste dertig dagen voor de vastgestelde speeldag daarvan schriftelijk kennisgeving te doen aan de burgemeester. In door de burgemeester te bepalen bijzondere gevallen geldt een termijn van zeven dagen.</text:p>
                  </text:list-item>
                  <text:list-item text:style-override="id1-3-2-2-2-4-7-3">
                    <text:number>2.</text:number>
                    <text:p text:style-name="al">Kennisgeving als bedoeld in het eerste lid bevat een opgave van het verwachte aantal toeschouwers en bevat een omschrijving van de wanordelijkheden die redelijkerwijs kunnen worden voorzien. </text:p>
                  </text:list-item>
                  <text:list-item text:style-override="id1-3-2-2-2-4-7-4">
                    <text:number>3.</text:number>
                    <text:p text:style-name="al">De kennisgeving kan meerdere wedstrijden betreffen.</text:p>
                  </text:list-item>
                  <text:list-item text:style-override="id1-3-2-2-2-4-7-5">
                    <text:number>4.</text:number>
                    <text:p text:style-name="al">De burgemeester kan het spelen of het doen spelen van een voetbalwedstrijd, bedoeld in artikel 2:27, tweede lid, verbieden:</text:p>
                    <text:list text:style-name="id1-3-2-2-2-4-7-5-3">
                      <text:list-item text:style-override="id1-3-2-2-2-4-7-5-3-1">
                        <text:number>a.</text:number>
                        <text:p text:style-name="al">uit vrees voor het ontstaan van ernstige verstoring van de openbare orde;</text:p>
                      </text:list-item>
                      <text:list-item text:style-override="id1-3-2-2-2-4-7-5-3-2">
                        <text:number>b.</text:number>
                        <text:p text:style-name="al">indien geen of niet tijdig een schriftelijke kennisgeving is gedaan.</text:p>
                      </text:list-item>
                    </text:list>
                  </text:list-item>
                  <text:list-item text:style-override="id1-3-2-2-2-4-7-6">
                    <text:number>5.</text:number>
                    <text:p text:style-name="al">Het is verboden een voetbalwedstrijd te spelen of te doen spelen wanneer een verbod als bedoeld in het vierde lid is uitgevaardigd.</text:p>
                  </text:list-item>
                  <text:list-item text:style-override="id1-3-2-2-2-4-7-7">
                    <text:number>6.</text:number>
                    <text:p text:style-name="al">De burgemeester kan in het belang van de openbare orde en/of veiligheid met betrekking tot een voetbalwedstrijd voorschriften geven.</text:p>
                  </text:list-item>
                  <text:list-item text:style-override="id1-3-2-2-2-4-7-8">
                    <text:number>7.</text:number>
                    <text:p text:style-name="al">Het in artikel 2:1, tweede lid, bepaalde is van overeenkomstige toepassing.</text:p>
                  </text:list-item>
                </text:list>
              </text:section>
              <text:section text:name="artikel_id1-3-2-2-2-4-8" text:style-name="artikel">
                <text:p text:style-name="artikel_kop_titel"><text:span text:style-name="artikel_kop_label">Artikel</text:span> <text:span text:style-name="artikel_kop_nr">2:26d</text:span> Ordeverstoring</text:p>
                <text:p text:style-name="al">Het is verboden bij een voetbalwedstrijd de orde te verstoren.</text:p>
              </text:section>
              <text:section text:name="artikel_id1-3-2-2-2-4-9" text:style-name="artikel">
                <text:p text:style-name="artikel_kop_titel"><text:span text:style-name="artikel_kop_label">Artikel</text:span> <text:span text:style-name="artikel_kop_nr">2:26e</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4-10" text:style-name="artikel">
                <text:p text:style-name="artikel_kop_titel"><text:span text:style-name="artikel_kop_label">Artikel</text:span> <text:span text:style-name="artikel_kop_nr">2:26f</text:span> Verwijderingsplicht voetbalsupporters</text:p>
                <text:list text:style-name="id1-3-2-2-2-4-10-2">
                  <text:list-item text:style-override="id1-3-2-2-2-4-10-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4-10-3">
                    <text:number>2.</text:number>
                    <text:p text:style-name="al">Het in lid 1 bedoelde bevel van een ambtenaar van politie dient opgevolgd te worden tot en met vier uur na beëindiging van de voetbalwedstrijd.</text:p>
                  </text:list-item>
                </text:list>
              </text:section>
              <text:section text:name="artikel_id1-3-2-2-2-4-11" text:style-name="artikel">
                <text:p text:style-name="artikel_kop_titel"><text:span text:style-name="artikel_kop_label">Artikel</text:span> <text:span text:style-name="artikel_kop_nr">2:26g</text:span>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4-12" text:style-name="artikel">
                <text:p text:style-name="artikel_kop_titel"><text:span text:style-name="artikel_kop_label">Artikel</text:span> <text:span text:style-name="artikel_kop_nr">2:26h</text:span> Supportersstromen</text:p>
                <text:list text:style-name="id1-3-2-2-2-4-12-2">
                  <text:list-item text:style-override="id1-3-2-2-2-4-12-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4-12-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strekken uit de gemeente.</text:p>
                  </text:list-item>
                  <text:list-item text:style-override="id1-3-2-2-2-4-12-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s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Sittard-Geleen.</text:p>
                  </text:list-item>
                </text:list>
              </text:section>
              <text:section text:name="artikel_id1-3-2-2-2-4-13" text:style-name="artikel">
                <text:p text:style-name="artikel_kop_titel"><text:span text:style-name="artikel_kop_label">Artikel</text:span> <text:span text:style-name="artikel_kop_nr">2:26i</text:span> Plaatsbewijzen</text:p>
                <text:list text:style-name="id1-3-2-2-2-4-13-2">
                  <text:list-item text:style-override="id1-3-2-2-2-4-13-2">
                    <text:number>1.</text:number>
                    <text:p text:style-name="al">Het is verboden op of aan de weg een plaatsbewijs voor een in het Fortuna Sittard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4-13-3">
                    <text:number>2.</text:number>
                    <text:p text:style-name="al">Het college kan ontheffing verlenen van het bepaalde in het eerste lid. </text:p>
                  </text:list-item>
                </text:list>
              </text:section>
              <text:section text:name="artikel_id1-3-2-2-2-4-14" text:style-name="artikel">
                <text:p text:style-name="artikel_kop_titel"><text:span text:style-name="artikel_kop_label">Artikel</text:span> <text:span text:style-name="artikel_kop_nr">2:26j</text:span> Stadionomgevingsverbod</text:p>
                <text:list text:style-name="id1-3-2-2-2-4-14-2">
                  <text:list-item text:style-override="id1-3-2-2-2-4-14-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4-14-3">
                    <text:number>2.</text:number>
                    <text:p text:style-name="al">Het in het eerste lid bedoelde verbod geldt niet voor zover de persoon tot wie het verbod gericht is in het gebied woonachtig is, blijkens opgave in het persoonsregister.</text:p>
                  </text:list-item>
                  <text:list-item text:style-override="id1-3-2-2-2-4-14-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4-14-5">
                    <text:number>4.</text:number>
                    <text:p text:style-name="al">De burgemeester kan nadere regels stellen met betrekking tot het stadionomgevingsverbod.</text:p>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list text:style-name="id1-3-2-2-2-5-2-2-2">
                      <text:list-item text:style-override="id1-3-2-2-2-5-2-2-2-1">
                        <text:number>A.</text:number>
                        <text:p text:style-name="al">Onder horecabedrijf wordt in deze afdeling verstaan:een hotel, restaurant, pension, café, cafetaria, snackbar, discotheek, buurthuis, theehuis, clubhuis, shishabars/lounges/waterpijpcafé, automatieken, afhaalrestaurants, seksinrichtingen of daaraan verwante inrichtingen waar tegen vergoeding logies wordt verstrekt, dranken worden geschonken of rookwaren of spijzen voor directe consumptie worden bereid of verstrekt.</text:p>
                      </text:list-item>
                      <text:list-item text:style-override="id1-3-2-2-2-5-2-2-2-2">
                        <text:number>B.</text:number>
                        <text:p text:style-name="al">Onder horecabedrijf wordt niet verstaan:</text:p>
                        <text:list text:style-name="id1-3-2-2-2-5-2-2-2-2-3">
                          <text:list-item text:style-override="id1-3-2-2-2-5-2-2-2-2-3-1">
                            <text:number>-</text:number>
                            <text:p text:style-name="al">een winkel als bedoeld in artikel 1 van de Winkeltijdenwet, voorzover de horeca een ondergeschikte nevenactiviteit is van de winkelactiviteit,</text:p>
                          </text:list-item>
                          <text:list-item text:style-override="id1-3-2-2-2-5-2-2-2-2-3-2">
                            <text:number>-</text:number>
                            <text:p text:style-name="al">horecafaciliteiten in een zorginstelling, uitsluitend voor cliënten en bewoners,</text:p>
                          </text:list-item>
                          <text:list-item text:style-override="id1-3-2-2-2-5-2-2-2-2-3-3">
                            <text:number>-</text:number>
                            <text:p text:style-name="al">een bedrijfskantine of –restaurant, uitsluitend voor personeel/bedrijfsgerelateerde bezoekers/zakelijke relaties,</text:p>
                          </text:list-item>
                          <text:list-item text:style-override="id1-3-2-2-2-5-2-2-2-2-3-4">
                            <text:number>-</text:number>
                            <text:p text:style-name="al">crematoria en rouwcentra,</text:p>
                          </text:list-item>
                          <text:list-item text:style-override="id1-3-2-2-2-5-2-2-2-2-3-5">
                            <text:number>-</text:number>
                            <text:p text:style-name="al">musea.</text:p>
                          </text:list-item>
                        </text:list>
                      </text:list-item>
                    </text:list>
                  </text:list-item>
                  <text:list-item text:style-override="id1-3-2-2-2-5-2-3">
                    <text:number>2.</text:number>
                    <text:p text:style-name="al">Onder horecabedrijf als bedoeld in het eerste lid wordt mede verstaan een bij dit bedrijf behorend terras en andere aanhorigheden.</text:p>
                  </text:list-item>
                  <text:list-item text:style-override="id1-3-2-2-2-5-2-4">
                    <text:number>3.</text:number>
                    <text:list text:style-name="id1-3-2-2-2-5-2-4-2">
                      <text:list-item text:style-override="id1-3-2-2-2-5-2-4-2-1">
                        <text:number>a.</text:number>
                        <text:p text:style-name="al">Inrichting: de lokaliteit waar het horecabedrijf wordt uitgeoefend, met de daarbij behorende terrassen voor zover die terrassen in ieder geval bestemd zijn voor het verstrekken van dranken, of rookwaren of spijzen voor directe consumptie worden bereid of verstrekt, welke al dan niet onderdeel uitmaakt van een andere besloten ruimte.</text:p>
                      </text:list-item>
                      <text:list-item text:style-override="id1-3-2-2-2-5-2-4-2-2">
                        <text:number>b.</text:number>
                        <text:p text:style-name="al">Lokaliteit: een besloten ruimte, onderdeel uitmakend van de inrichting.</text:p>
                      </text:list-item>
                      <text:list-item text:style-override="id1-3-2-2-2-5-2-4-2-3">
                        <text:number>c.</text:number>
                        <text:p text:style-name="al">Horecalokaliteit: een van een afsluitbare toegang voorziene lokaliteit, onderdeel uitmakend van een inrichting waarin het horecabedrijf wordt uitgeoefend, in ieder geval bestemd voor het verstrekken van dranken en spijzen voor directe consumptie.</text:p>
                      </text:list-item>
                    </text:list>
                  </text:list-item>
                  <text:list-item text:style-override="id1-3-2-2-2-5-2-5">
                    <text:number>4.</text:number>
                    <text:p text:style-name="al">Een terras in de zin van deze paragraaf is een buiten de besloten ruimte van de inrichting liggend deel van het horecabedrijf waar zitgelegenheid kan worden geboden en waar tegen vergoeding dranken kunnen worden geschonken en/of spijzen voor directe consumptie kunnen worden bereid en/of verstrekt. Naast tafels en stoelen, worden vlonders, parasols, windschermen, terrasafscheidingen en andere gelijksoortige objecten geacht ook deel uit te maken van een terras.</text:p>
                  </text:list-item>
                  <text:list-item text:style-override="id1-3-2-2-2-5-2-6">
                    <text:number>5.</text:number>
                    <text:p text:style-name="al">Onder leidinggevende wordt in deze paragraaf verstaan: </text:p>
                    <text:list text:style-name="id1-3-2-2-2-5-2-6-3">
                      <text:list-item text:style-override="id1-3-2-2-2-5-2-6-3-1">
                        <text:number>a.</text:number>
                        <text:p text:style-name="al">de natuurlijke persoon of de bestuurders van een rechtspersoon of hun gevolmachtigden voor wiens rekening en risico het horecabedrijf wordt uitgeoefend (de ondernemer),</text:p>
                      </text:list-item>
                      <text:list-item text:style-override="id1-3-2-2-2-5-2-6-3-2">
                        <text:number>b.</text:number>
                        <text:p text:style-name="al">de natuurlijke persoon, die algemene leiding geeft aan de uitoefening van het horecabedrijf (de bedrijfsleider),</text:p>
                      </text:list-item>
                      <text:list-item text:style-override="id1-3-2-2-2-5-2-6-3-3">
                        <text:number>c.</text:number>
                        <text:p text:style-name="al">de natuurlijke persoon die onmiddellijke leiding geeft aan de uitoefening van het horecabedrijf (de beheerder).</text:p>
                      </text:list-item>
                    </text:list>
                  </text:list-item>
                  <text:list-item text:style-override="id1-3-2-2-2-5-2-7">
                    <text:number>6.</text:number>
                    <text:p text:style-name="al">Deze paragraaf verstaat niet onder bezoekers:</text:p>
                    <text:list text:style-name="id1-3-2-2-2-5-2-7-3">
                      <text:list-item text:style-override="id1-3-2-2-2-5-2-7-3-1">
                        <text:number>a.</text:number>
                        <text:p text:style-name="al">de gezinsleden van de leidinggevende(n), alsmede diens elders wonende bloed- en aanverwanten, in de rechte lijn onbeperkt, in de zijlijn tot en met de derde graad;</text:p>
                      </text:list-item>
                      <text:list-item text:style-override="id1-3-2-2-2-5-2-7-3-2">
                        <text:number>b.</text:number>
                        <text:p text:style-name="al">de personen die voorkomen in het register als bedoeld in artikel 438 van het Wetboek van Strafrecht;</text:p>
                      </text:list-item>
                      <text:list-item text:style-override="id1-3-2-2-2-5-2-7-3-3">
                        <text:number>c.</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horecabedrijf </text:p>
                <text:list text:style-name="id1-3-2-2-2-5-3-2">
                  <text:list-item text:style-override="id1-3-2-2-2-5-3-2">
                    <text:number>1.</text:number>
                    <text:p text:style-name="al">Het is verboden een horecabedrijf te exploiteren zonder vergunning van de burgemeester. Hieromtrent kunnen nadere regels worden gesteld.</text:p>
                  </text:list-item>
                  <text:list-item text:style-override="id1-3-2-2-2-5-3-3">
                    <text:number>2.</text:number>
                    <text:p text:style-name="al">Voor het verkrijgen van een vergunning moet een schriftelijke aanvraag worden ingediend aan de hand van een door de burgemeester vastgesteld aanvraagformulier.</text:p>
                  </text:list-item>
                  <text:list-item text:style-override="id1-3-2-2-2-5-3-4">
                    <text:number>3.</text:number>
                    <text:p text:style-name="al">Bij de aanvraag, bedoeld in het vorige lid, wordt ten minste:</text:p>
                    <text:list text:style-name="id1-3-2-2-2-5-3-4-3">
                      <text:list-item text:style-override="id1-3-2-2-2-5-3-4-3-1">
                        <text:number>a.</text:number>
                        <text:p text:style-name="al">opgaaf gedaan van de personalia en adres van de leidinggevende(n) incl. kopie identiteitsbewijs;</text:p>
                      </text:list-item>
                      <text:list-item text:style-override="id1-3-2-2-2-5-3-4-3-2">
                        <text:number>b.</text:number>
                        <text:p text:style-name="al">opgaaf gedaan van het adres en aard van het horecabedrijf;</text:p>
                      </text:list-item>
                      <text:list-item text:style-override="id1-3-2-2-2-5-3-4-3-3">
                        <text:number>c.</text:number>
                        <text:p text:style-name="al">overgelegd een nauwkeurige beschrijving van het horecabedrijf, waarbij is opgenomen de oppervlakte daarvan en een plattegrond van de inrichting;</text:p>
                      </text:list-item>
                      <text:list-item text:style-override="id1-3-2-2-2-5-3-4-3-4">
                        <text:number>d.</text:number>
                        <text:p text:style-name="al">overlegd een recente verklaring omtrent het gedrag, door iedere leidinggevende(n) (afgiftedatum uiterlijk drie maanden voor de datum indiening vergunningaanvraag), indien niet tevens een aanvraag is ingediend voor een vergunning krachtens artikel 3 Drank- en Horecawet.</text:p>
                      </text:list-item>
                    </text:list>
                  </text:list-item>
                  <text:list-item text:style-override="id1-3-2-2-2-5-3-5">
                    <text:number>4.</text:number>
                    <text:p text:style-name="al">Per horecabedrijf kan niet meer dan één aanvraag gelijktijdig in behandeling worden genomen.</text:p>
                  </text:list-item>
                  <text:list-item text:style-override="id1-3-2-2-2-5-3-6">
                    <text:number>5.</text:number>
                    <text:p text:style-name="al">In afwijking van het bepaalde in artikel 2:10 beslist de burgemeester in geval van een vergunningaanvraag die betrekking heeft op een of meer bij het horecabedrijf behorende terrassen voorzover zich deze op of aan de weg bevinden over de ingebruikneming van die weg ten behoeve van het terras. Hieromtrent kunnen nadere regels gesteld worden.</text:p>
                  </text:list-item>
                  <text:list-item text:style-override="id1-3-2-2-2-5-3-7">
                    <text:number>6.</text:number>
                    <text:p text:style-name="al">Onverminderd het gestelde in artikel 2:28b kan de burgemeester de in het vijfde lid bedoelde ingebruikneming van die weg ten behoeve van een of meer bij een horecabedrijf horende terrassen weigeren, dan wel intrekken:</text:p>
                    <text:list text:style-name="id1-3-2-2-2-5-3-7-3">
                      <text:list-item text:style-override="id1-3-2-2-2-5-3-7-3-1">
                        <text:number>a.</text:number>
                        <text:p text:style-name="al">indien het beoogde gebruik schade toebrengt aan de weg dan wel gevaar oplevert voor de bruikbaarheid van de weg of voor het doelmatig en veilig gebruik daarvan;</text:p>
                      </text:list-item>
                      <text:list-item text:style-override="id1-3-2-2-2-5-3-7-3-2">
                        <text:number>b.</text:number>
                        <text:p text:style-name="al">indien dat gebruik een belemmering kan worden voor het doelmatig beheer en onderh-oudvan de weg;</text:p>
                      </text:list-item>
                      <text:list-item text:style-override="id1-3-2-2-2-5-3-7-3-3">
                        <text:number>c.</text:number>
                        <text:p text:style-name="al">indien het gebruik in strijd is met een geldend bestemmingsplan;</text:p>
                      </text:list-item>
                      <text:list-item text:style-override="id1-3-2-2-2-5-3-7-3-4">
                        <text:number>d.</text:number>
                        <text:p text:style-name="al">indien de vrees gewettigd is dat ingebruikname van het terras het woon- en leefklimaat van de naaste omgeving op ontoelaatbare wijze nadelig beïnvloedt;</text:p>
                      </text:list-item>
                      <text:list-item text:style-override="id1-3-2-2-2-5-3-7-3-5">
                        <text:number>e.</text:number>
                        <text:p text:style-name="al">indien sprake is van herinrichting en/of reconstructie van de openbare ruimte, waarbinnen een (horeca)terras wordt uitgebaat;</text:p>
                      </text:list-item>
                      <text:list-item text:style-override="id1-3-2-2-2-5-3-7-3-6">
                        <text:number>f.</text:number>
                        <text:p text:style-name="al">indien het beoogde gebruik hetzij op zichzelf hetzij in verband met de omgeving niet voldoet aan redelijke eisen van welstand.</text:p>
                      </text:list-item>
                    </text:list>
                  </text:list-item>
                  <text:list-item text:style-override="id1-3-2-2-2-5-3-8">
                    <text:number>7.</text:number>
                    <text:p text:style-name="al">Het bepaalde in het vijfde en zesde lid geldt niet voorzover in het daarin geregelde onderwerp wordt voorzien door de Wet beheer rijkswaterstaatwerken of het Provinciaal wegenreglement van toepassing is.</text:p>
                  </text:list-item>
                </text:list>
              </text:section>
              <text:section text:name="artikel_id1-3-2-2-2-5-4" text:style-name="artikel">
                <text:p text:style-name="artikel_kop_titel"><text:span text:style-name="artikel_kop_label">Artikel</text:span> <text:span text:style-name="artikel_kop_nr">2:28a</text:span> Beslistermijn</text:p>
                <text:p text:style-name="al">(vervallen)</text:p>
              </text:section>
              <text:section text:name="artikel_id1-3-2-2-2-5-5" text:style-name="artikel">
                <text:p text:style-name="artikel_kop_titel"><text:span text:style-name="artikel_kop_label">Artikel</text:span> <text:span text:style-name="artikel_kop_nr">2:28a.1</text:span> Vergunning, aanhangsel en aanwezigheid leidinggevende</text:p>
                <text:list text:style-name="id1-3-2-2-2-5-5-2">
                  <text:list-item text:style-override="id1-3-2-2-2-5-5-2">
                    <text:number>1.</text:number>
                    <text:p text:style-name="al">De burgemeester vermeldt in een vergunning:</text:p>
                    <text:list text:style-name="id1-3-2-2-2-5-5-2-3">
                      <text:list-item text:style-override="id1-3-2-2-2-5-5-2-3-1">
                        <text:number>a.</text:number>
                        <text:p text:style-name="al">vergunninghouder;</text:p>
                      </text:list-item>
                      <text:list-item text:style-override="id1-3-2-2-2-5-5-2-3-2">
                        <text:number>b.</text:number>
                        <text:p text:style-name="al">tot welke bedrijfsuitoefening de vergunning strekt;</text:p>
                      </text:list-item>
                      <text:list-item text:style-override="id1-3-2-2-2-5-5-2-3-3">
                        <text:number>c.</text:number>
                        <text:p text:style-name="al">de plaats waar de inrichting zich bevindt;</text:p>
                      </text:list-item>
                      <text:list-item text:style-override="id1-3-2-2-2-5-5-2-3-4">
                        <text:number>d.</text:number>
                        <text:p text:style-name="al">de situering van de oppervlakten van de horecalokaliteiten en terrassen;</text:p>
                      </text:list-item>
                      <text:list-item text:style-override="id1-3-2-2-2-5-5-2-3-5">
                        <text:number>e.</text:number>
                        <text:p text:style-name="al">de voorschriften of beperkingen die aan de vergunning zijn verbonden.</text:p>
                      </text:list-item>
                    </text:list>
                  </text:list-item>
                  <text:list-item text:style-override="id1-3-2-2-2-5-5-3">
                    <text:number>2.</text:number>
                    <text:p text:style-name="al">De burgemeester vermeldt in een aanhangsel bij de vergunning de leidinggevenden; waarbij indien een paracommerciële rechtspersoon het horecabedrijf uitoefent, tenminste twee leidinggevenden op het aanhangsel worden vermeld.</text:p>
                  </text:list-item>
                  <text:list-item text:style-override="id1-3-2-2-2-5-5-4">
                    <text:number>3.</text:number>
                    <text:p text:style-name="al">Het is verboden een horecalokaliteit voor het publiek geopend te houden indien in de inrichting niet aanwezig is:</text:p>
                    <text:list text:style-name="id1-3-2-2-2-5-5-4-3">
                      <text:list-item text:style-override="id1-3-2-2-2-5-5-4-3-1">
                        <text:number>a.</text:number>
                        <text:p text:style-name="al">een leidinggevende die vermeld staat op het aanhangsel bij de vergunning, bedoeld in lid 2, met betrekking tot die inrichting of een andere vergunning van dezelfde vergunninghouder of</text:p>
                      </text:list-item>
                      <text:list-item text:style-override="id1-3-2-2-2-5-5-4-3-2">
                        <text:number>b.</text:number>
                        <text:p text:style-name="al">een persoon wiens bijschrijving op het aanhangsel als bedoeld in lid 2, is gevraagd, mits de ontvangst van die aanvraag is bevestigd, zolang nog niet op die aanvraag is beslist.</text:p>
                      </text:list-item>
                    </text:list>
                  </text:list-item>
                  <text:list-item text:style-override="id1-3-2-2-2-5-5-5">
                    <text:number>4.</text:number>
                    <text:p text:style-name="al">In afwijking van het gestelde onder lid 3 is het een paracommerciële rechtspersoon verboden een horecalokaliteit geopend te houden, indien in de inrichting niet aanwezig is:</text:p>
                    <text:list text:style-name="id1-3-2-2-2-5-5-5-3">
                      <text:list-item text:style-override="id1-3-2-2-2-5-5-5-3-1">
                        <text:number>a.</text:number>
                        <text:p text:style-name="al">een leidinggevende die vermeld staat op het aanhangsel bij de vergunning, bedoeld in lid 2, met betrekking tot die inrichting of een andere vergunning van dezelfde vergunninghouder of</text:p>
                      </text:list-item>
                      <text:list-item text:style-override="id1-3-2-2-2-5-5-5-3-2">
                        <text:number>b.</text:number>
                        <text:p text:style-name="al">een persoon wiens bijschrijving op het aanhangsel als bedoeld in lid 2, is gevraagd, mits de ontvangst van die aanvraag is bevestigd, zolang nog niet op die aanvraag is beslist of</text:p>
                      </text:list-item>
                      <text:list-item text:style-override="id1-3-2-2-2-5-5-5-3-3">
                        <text:number>c.</text:number>
                        <text:p text:style-name="al">een barvrijwilliger, die is vermeld op een door het bestuur van de paracommerciële rechtspersoon samengestelde lijst, welke lijst in de inrichting aanwezig is.</text:p>
                      </text:list-item>
                    </text:list>
                  </text:list-item>
                  <text:list-item text:style-override="id1-3-2-2-2-5-5-6">
                    <text:number>5.</text:number>
                    <text:p text:style-name="al">De vergunning en het daarbij horende aanhangsel, of afschriften daarvan, en in voorkomende gevallen een afschrift van de aanvraag, bedoeld in lid 3 onder b en in lid 4 onder b, en de ontvangstbevestiging, of een afschrift daarvan, in de inrichting aanwezig zijn.</text:p>
                  </text:list-item>
                  <text:list-item text:style-override="id1-3-2-2-2-5-5-7">
                    <text:number>6.</text:number>
                    <text:p text:style-name="al">De vergunning en het aanhangsel worden gesteld op een formulier dat door de burgemeester wordt vastgesteld.</text:p>
                  </text:list-item>
                </text:list>
              </text:section>
              <text:section text:name="artikel_id1-3-2-2-2-5-6" text:style-name="artikel">
                <text:p text:style-name="artikel_kop_titel"><text:span text:style-name="artikel_kop_label">Artikel</text:span> <text:span text:style-name="artikel_kop_nr">2:28a.2</text:span> Melding leidinggevende</text:p>
                <text:list text:style-name="id1-3-2-2-2-5-6-2">
                  <text:list-item text:style-override="id1-3-2-2-2-5-6-2">
                    <text:number>1.</text:number>
                    <text:p text:style-name="al">Een vergunninghouder meldt aan de burgemeester zijn wens:</text:p>
                    <text:list text:style-name="id1-3-2-2-2-5-6-2-3">
                      <text:list-item text:style-override="id1-3-2-2-2-5-6-2-3-1">
                        <text:number>a.</text:number>
                        <text:p text:style-name="al">een persoon als leidinggevende te laten bijschrijven;</text:p>
                      </text:list-item>
                      <text:list-item text:style-override="id1-3-2-2-2-5-6-2-3-2">
                        <text:number>b.</text:number>
                        <text:p text:style-name="al">de aantekening door te halen dat een leidinggevende geen bemoeienis heeft met de bedrijfsvoering of de exploitatie van het horecabedrijf.</text:p>
                      </text:list-item>
                    </text:list>
                  </text:list-item>
                  <text:list-item text:style-override="id1-3-2-2-2-5-6-3">
                    <text:number>2.</text:number>
                    <text:p text:style-name="al">Deze melding geldt als een aanvraag tot wijziging van het aanhangsel.</text:p>
                  </text:list-item>
                  <text:list-item text:style-override="id1-3-2-2-2-5-6-4">
                    <text:number>3.</text:number>
                    <text:p text:style-name="al">De aanvraag wordt gesteld op een formulier of elektronische informatiedrager, die door de burgemeester wordt vastgesteld.</text:p>
                  </text:list-item>
                  <text:list-item text:style-override="id1-3-2-2-2-5-6-5">
                    <text:number>4.</text:number>
                    <text:p text:style-name="al">De burgemeester bevestigd onverwijld schriftelijk of elektronisch de ontvangst van de aanvraag.</text:p>
                  </text:list-item>
                  <text:list-item text:style-override="id1-3-2-2-2-5-6-6">
                    <text:number>5.</text:number>
                    <text:p text:style-name="al">De burgemeester weigert de wijziging van het aanhangsel:</text:p>
                    <text:list text:style-name="id1-3-2-2-2-5-6-6-3">
                      <text:list-item text:style-override="id1-3-2-2-2-5-6-6-3-1">
                        <text:number>a.</text:number>
                        <text:p text:style-name="al">Indien ten aanzien van de persoon als bedoeld onder lid 1, sprake is van de weigeringsgronden als bedoeld in artikel 2:28b onder lid 1 sub c, g en/of h;</text:p>
                      </text:list-item>
                      <text:list-item text:style-override="id1-3-2-2-2-5-6-6-3-2">
                        <text:number>b.</text:number>
                        <text:p text:style-name="al">In het geval en onder voorwaarden, bedoeld in artikel 3 van de Wet bevordering integriteitsbeoordelingen door het openbaar bestuur.</text:p>
                      </text:list-item>
                    </text:list>
                  </text:list-item>
                </text:list>
              </text:section>
              <text:section text:name="artikel_id1-3-2-2-2-5-7" text:style-name="artikel">
                <text:p text:style-name="artikel_kop_titel"><text:span text:style-name="artikel_kop_label">Artikel</text:span> <text:span text:style-name="artikel_kop_nr">2:28b</text:span> Weigeringsgronden</text:p>
                <text:list text:style-name="id1-3-2-2-2-5-7-2">
                  <text:list-item text:style-override="id1-3-2-2-2-5-7-2">
                    <text:number>1.</text:number>
                    <text:p text:style-name="al">De burgemeester weigert de vergunning indien:</text:p>
                    <text:list text:style-name="id1-3-2-2-2-5-7-2-3">
                      <text:list-item text:style-override="id1-3-2-2-2-5-7-2-3-1">
                        <text:number>a.</text:number>
                        <text:p text:style-name="al">naar zijn oordeel door de aanwezigheid van het horecabedrijf het woon- en leefklimaat in de naaste omgeving of de openbare orde op ontoelaatbare wijze nadelig wordt beïnvloed;</text:p>
                      </text:list-item>
                      <text:list-item text:style-override="id1-3-2-2-2-5-7-2-3-2">
                        <text:number>b.</text:number>
                        <text:p text:style-name="al">de vestiging of exploitatie strijd oplevert met het geldende bestemmingsplan;</text:p>
                      </text:list-item>
                      <text:list-item text:style-override="id1-3-2-2-2-5-7-2-3-3">
                        <text:number>c.</text:number>
                        <text:p text:style-name="al">de leidinggevende(n) binnen 3 jaar voor de aanvraag een horecabedrijf heeft geëxploiteerd dat evenwel op grond van ernstige vrees voor verstoring van de openbare orde gesloten is geweest;</text:p>
                      </text:list-item>
                      <text:list-item text:style-override="id1-3-2-2-2-5-7-2-3-4">
                        <text:number>d.</text:number>
                        <text:p text:style-name="al">sprake is van een concentratie van horecabedrijven in een bepaald gebied, waardoor het gevaar voor aantasting van de openbare orde of het woon- en leefklimaat toeneemt;</text:p>
                      </text:list-item>
                      <text:list-item text:style-override="id1-3-2-2-2-5-7-2-3-5">
                        <text:number>e.</text:number>
                        <text:p text:style-name="al">het horecabedrijf gevestigd is in de onmiddellijke nabijheid van andersoortige horecabedrijven of winkels met een dusdanige andere bezoekersgroep, dat de ontmoeting tussen de verschillende bezoekersgroepen openbare orde-problemen tot gevolg heeft of tot gevolg dreigt te hebben;</text:p>
                      </text:list-item>
                      <text:list-item text:style-override="id1-3-2-2-2-5-7-2-3-6">
                        <text:number>f.</text:number>
                        <text:p text:style-name="al">redelijkerwijs moet worden aangenomen dat de feitelijke toestand niet met het in de aanvraag vermelde in overeenstemming zal zijn;</text:p>
                      </text:list-item>
                      <text:list-item text:style-override="id1-3-2-2-2-5-7-2-3-7">
                        <text:number>g.</text:number>
                        <text:p text:style-name="al">de exploitant of de leidinggevende(n) onder curatele staan of in enig opzicht van slecht levensgedrag zijn;</text:p>
                      </text:list-item>
                      <text:list-item text:style-override="id1-3-2-2-2-5-7-2-3-8">
                        <text:number>h.</text:number>
                        <text:p text:style-name="al">de leidinggevende(n) van een inrichting waarvoor geen drank- en horecavergunning is vereist, de leeftijd van 18 jaren nog niet heeft/hebben bereikt;</text:p>
                      </text:list-item>
                    </text:list>
                  </text:list-item>
                  <text:list-item text:style-override="id1-3-2-2-2-5-7-3">
                    <text:number>2.</text:number>
                    <text:p text:style-name="al">Bij de toepassing van de in het vorige lid genoemde weigeringsgronden houdt de burgemeester rekening met:</text:p>
                    <text:list text:style-name="id1-3-2-2-2-5-7-3-3">
                      <text:list-item text:style-override="id1-3-2-2-2-5-7-3-3-1">
                        <text:number>a.</text:number>
                        <text:p text:style-name="al">het karakter van de straat en de wijk waarin het horecabedrijf is gelegen of zal komen te liggen;</text:p>
                      </text:list-item>
                      <text:list-item text:style-override="id1-3-2-2-2-5-7-3-3-2">
                        <text:number>b.</text:number>
                        <text:p text:style-name="al">de aard van het horecabedrijf;</text:p>
                      </text:list-item>
                      <text:list-item text:style-override="id1-3-2-2-2-5-7-3-3-3">
                        <text:number>c.</text:number>
                        <text:p text:style-name="al">de spanning waaraan het woonmilieu ter plaatse reeds blootstaat of bloot zal komen te staan door exploitatie van het horecabedrijf;</text:p>
                      </text:list-item>
                      <text:list-item text:style-override="id1-3-2-2-2-5-7-3-3-4">
                        <text:number>d.</text:number>
                        <text:p text:style-name="al">de wijze van bedrijfsvoering van de leidinggevende(n) van het horecabedrijf in deze of andere inrichtingen;</text:p>
                      </text:list-item>
                      <text:list-item text:style-override="id1-3-2-2-2-5-7-3-3-5">
                        <text:number>e.</text:number>
                        <text:p text:style-name="al">de wijze van exploitatie van de lokaliteiten in het verleden, voor zover de leidinggevende(n) onveranderd is/zijn gebleven.</text:p>
                      </text:list-item>
                    </text:list>
                  </text:list-item>
                </text:list>
              </text:section>
              <text:section text:name="artikel_id1-3-2-2-2-5-8" text:style-name="artikel">
                <text:p text:style-name="artikel_kop_titel"><text:span text:style-name="artikel_kop_label">Artikel</text:span> <text:span text:style-name="artikel_kop_nr">2:28c</text:span> Intrekkingsgronden</text:p>
                <text:p text:style-name="al">Onverminderd het bepaalde in artikel 1:6 Apv,</text:p>
                <text:list text:style-name="id1-3-2-2-2-5-8-3">
                  <text:list-item text:style-override="id1-3-2-2-2-5-8-3-1">
                    <text:number>1.</text:number>
                    <text:p text:style-name="al">trekt de burgemeester de vergunning in:</text:p>
                    <text:list text:style-name="id1-3-2-2-2-5-8-3-1-3">
                      <text:list-item text:style-override="id1-3-2-2-2-5-8-3-1-3-1">
                        <text:number>a.</text:number>
                        <text:p text:style-name="al">indien ter verkrijging van de vergunning gegevens zijn verstrekt die zodanig onjuist of onvolledig blijken, dat op de aanvraag een andere beslissing zou zijn genomen als bij de beoordeling daarvan de juiste omstandigheden volledig bekend waren geweest;</text:p>
                      </text:list-item>
                      <text:list-item text:style-override="id1-3-2-2-2-5-8-3-1-3-2">
                        <text:number>b.</text:number>
                        <text:p text:style-name="al">indien de omstandigheden op grond waarvan de vergunning is afgegeven zodanig zijn gewijzigd dan wel de exploitatie van het horecabedrijf op een zodanige wijze plaatsvindt, dat het woon- en leefklimaat in de naaste omgeving nadelig wordt beïnvloed;</text:p>
                      </text:list-item>
                      <text:list-item text:style-override="id1-3-2-2-2-5-8-3-1-3-3">
                        <text:number>c.</text:number>
                        <text:p text:style-name="al">indien zich in de inrichting feiten hebben voorgedaan die de vrees wettigen dat het van kracht blijven van de vergunning gevaar zou opleveren voor de openbare orde;</text:p>
                      </text:list-item>
                      <text:list-item text:style-override="id1-3-2-2-2-5-8-3-1-3-4">
                        <text:number>d.</text:number>
                        <text:p text:style-name="al">niet langer wordt voldaan aan het gestelde in artikel 8 lid 1 b en c en lid 2 van de Drank- en Horecawet;</text:p>
                      </text:list-item>
                    </text:list>
                  </text:list-item>
                  <text:list-item text:style-override="id1-3-2-2-2-5-8-3-2">
                    <text:number>2.</text:number>
                    <text:p text:style-name="al">De burgemeester kan de vergunning intrekken indien,</text:p>
                    <text:list text:style-name="id1-3-2-2-2-5-8-3-2-3">
                      <text:list-item text:style-override="id1-3-2-2-2-5-8-3-2-3-1">
                        <text:number>a.</text:number>
                        <text:p text:style-name="al">de leidinggevende(n) van een inrichting toestaat(n) dan wel gedoogt(en) dat in de inrichting strafbare feiten worden gepleegd;</text:p>
                      </text:list-item>
                      <text:list-item text:style-override="id1-3-2-2-2-5-8-3-2-3-2">
                        <text:number>b.</text:number>
                        <text:p text:style-name="al">sprake is van een gewijzigde exploitatie (aard en vorm van exploitatie) waarvoor geen nieuwe vergunning is aangevraagd;</text:p>
                      </text:list-item>
                      <text:list-item text:style-override="id1-3-2-2-2-5-8-3-2-3-3">
                        <text:number>c.</text:number>
                        <text:p text:style-name="al">de leidinggevende(n) in strijd handelt(en) met het bij of krachtens artikel 2:29 (sluitingsuren) bepaalde;</text:p>
                      </text:list-item>
                      <text:list-item text:style-override="id1-3-2-2-2-5-8-3-2-3-4">
                        <text:number>d.</text:number>
                        <text:p text:style-name="al">de aan de vergunning verbonden voorwaarden en beperkingen niet zijn of worden nagekomen dan wel anderszins in strijd met wettelijke voorschriften wordt of is gehandeld;</text:p>
                      </text:list-item>
                      <text:list-item text:style-override="id1-3-2-2-2-5-8-3-2-3-5">
                        <text:number>e.</text:number>
                        <text:p text:style-name="al">er aanwijzingen zijn dat in de horeca-inrichting personen werkzaam zijn of zullen zijn in strijd met het bij of krachtens de Wet arbeid vreemdelingen of de Vreemdelingenwet 2000 bepaalde;</text:p>
                      </text:list-item>
                      <text:list-item text:style-override="id1-3-2-2-2-5-8-3-2-3-6">
                        <text:number>f.</text:number>
                        <text:p text:style-name="al">vergunninghouder geen melding heeft gedaan als bedoeld in artikel 2:28a.2 lid 1;</text:p>
                      </text:list-item>
                      <text:list-item text:style-override="id1-3-2-2-2-5-8-3-2-3-7">
                        <text:number>g.</text:number>
                        <text:p text:style-name="al">vergunninghouder in een periode van twee jaar tenminste drie maal op grond van artikel 2:28a.2 lid 1 om bijschrijving van een persoon op het aanhangsel bij de vergunning heeft verzocht en de burgemeester die wijziging van het aanhangsel ten minste driemaal heeft geweigerd op grond van artikel 2:28a.2 onder lid 5 van de APV.</text:p>
                      </text:list-item>
                    </text:list>
                  </text:list-item>
                </text:list>
              </text:section>
              <text:section text:name="artikel_id1-3-2-2-2-5-9" text:style-name="artikel">
                <text:p text:style-name="artikel_kop_titel"><text:span text:style-name="artikel_kop_label">Artikel</text:span> <text:span text:style-name="artikel_kop_nr">2:28d</text:span> Vervalgronden</text:p>
                <text:p text:style-name="al">De vergunning vervalt indien:</text:p>
                <text:list text:style-name="id1-3-2-2-2-5-9-3">
                  <text:list-item text:style-override="id1-3-2-2-2-5-9-3-1">
                    <text:number>1.</text:number>
                    <text:p text:style-name="al">sedert haar verlening onherroepelijk is geworden, zes maanden zijn verlopen zonder dat handelingen zijn verricht met gebruikmaking van de vergunning; </text:p>
                  </text:list-item>
                  <text:list-item text:style-override="id1-3-2-2-2-5-9-3-2">
                    <text:number>2.</text:number>
                    <text:p text:style-name="al">gedurende een jaar anders dan wegens overmacht geen handelingen zijn verricht met gebruikmaking van de vergunning;</text:p>
                  </text:list-item>
                  <text:list-item text:style-override="id1-3-2-2-2-5-9-3-3">
                    <text:number>3.</text:number>
                    <text:p text:style-name="al">de verlening van een vergunning, strekkende tot vervanging van eerstbedoelde vergunning, van kracht is geworden.</text:p>
                  </text:list-item>
                </text:list>
              </text:section>
              <text:section text:name="artikel_id1-3-2-2-2-5-10" text:style-name="artikel">
                <text:p text:style-name="artikel_kop_titel"><text:span text:style-name="artikel_kop_label">Artikel</text:span> <text:span text:style-name="artikel_kop_nr">2:29</text:span> Sluitingstijd</text:p>
                <text:list text:style-name="id1-3-2-2-2-5-10-2">
                  <text:list-item text:style-override="id1-3-2-2-2-5-10-2">
                    <text:number>1.</text:number>
                    <text:list text:style-name="id1-3-2-2-2-5-10-2-2">
                      <text:list-item text:style-override="id1-3-2-2-2-5-10-2-2-1">
                        <text:number>a.</text:number>
                        <text:p text:style-name="al">Het is de houder van een horecabedrijf verboden dit voor bezoekers geopend te hebben en aldaar bezoekers toe te laten of te laten verblijven:</text:p>
                        <text:p text:style-name="al">op maandag tot en met donderdag tussen 02.00 en 07.00 uur, en op vrijdag, zaterdag en zondag tussen 03.00 en 07.00 uur;</text:p>
                      </text:list-item>
                      <text:list-item text:style-override="id1-3-2-2-2-5-10-2-2-2">
                        <text:number>b.</text:number>
                        <text:p text:style-name="al">In afwijking van lid 1 onder a is het voor horecabedrijven in de centra van Sittard en Geleen verboden dit voor bezoekers geopend te hebben en aldaar bezoekers te laten verblijven op vrijdag, zaterdag en zondag tussen 04.00 en 07.00 uur. Hieromtrent kunnen nadere regels gesteld worden;</text:p>
                      </text:list-item>
                      <text:list-item text:style-override="id1-3-2-2-2-5-10-2-2-3">
                        <text:number>c.</text:number>
                        <text:p text:style-name="al">In afwijking van lid 1 onder a en b is het de houder van een horecabedrijf toegestaan dit voor bezoekers geopend te hebben en aldaar bezoekers te laten verblijven in de nacht van 31 december op 1 januari van enig jaar tot 05.00 uur (nieuwjaarsnacht).</text:p>
                      </text:list-item>
                    </text:list>
                  </text:list-item>
                  <text:list-item text:style-override="id1-3-2-2-2-5-10-3">
                    <text:number>2.</text:number>
                    <text:p text:style-name="al">In afwijking van het eerste lid is het de houder van een horecabedrijf verboden terrassen voor bezoekers geopend te hebben en aldaar bezoekers toe te laten of te laten verblijven:</text:p>
                    <text:list text:style-name="id1-3-2-2-2-5-10-3-3">
                      <text:list-item text:style-override="id1-3-2-2-2-5-10-3-3-1">
                        <text:number>-</text:number>
                        <text:p text:style-name="al">binnen een horecaconcentratiegebied tussen 02.00 uur en 08.00 uur; of</text:p>
                      </text:list-item>
                      <text:list-item text:style-override="id1-3-2-2-2-5-10-3-3-2">
                        <text:number>-</text:number>
                        <text:p text:style-name="al">buiten een horecaconcentratiegebied van maandag tot en met vrijdag tussen 01.00 uur en 08.00 uur;</text:p>
                      </text:list-item>
                      <text:list-item text:style-override="id1-3-2-2-2-5-10-3-3-3">
                        <text:number>-</text:number>
                        <text:p text:style-name="al">buiten het horecaconcentratiegebied op zaterdag en zondag tussen 02.00 uur en 08.00 uur;</text:p>
                      </text:list-item>
                    </text:list>
                  </text:list-item>
                  <text:list-item text:style-override="id1-3-2-2-2-5-10-4">
                    <text:number>3.</text:number>
                    <text:p text:style-name="al">De burgemeester kan door middel van een vergunningvoorschrift andere sluitingstijden vaststellen voor een afzonderlijk horecabedrijf of daartoe behorend terras.</text:p>
                  </text:list-item>
                  <text:list-item text:style-override="id1-3-2-2-2-5-10-5">
                    <text:number>4.</text:number>
                    <text:p text:style-name="al">Het in het eerste en tweede lid bepaalde geldt niet voorzover in het daarin geregelde onderwerp wordt voorzien door op de Wet milieubeheer gebaseerde voorschriften.</text:p>
                  </text:list-item>
                </text:list>
              </text:section>
              <text:section text:name="artikel_id1-3-2-2-2-5-11" text:style-name="artikel">
                <text:p text:style-name="artikel_kop_titel"><text:span text:style-name="artikel_kop_label">Artikel</text:span> <text:span text:style-name="artikel_kop_nr">2:30</text:span> Afwijking sluitingstijd; tijdelijke sluiting</text:p>
                <text:list text:style-name="id1-3-2-2-2-5-11-2">
                  <text:list-item text:style-override="id1-3-2-2-2-5-11-2">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 </text:p>
                  </text:list-item>
                  <text:list-item text:style-override="id1-3-2-2-2-5-11-3">
                    <text:number>2.</text:number>
                    <text:p text:style-name="al">Het in het eerste lid bepaalde geldt niet voorzover in het daarin geregelde onderwerp wordt voorzien door artikel 13b van de Opiumwet.</text:p>
                  </text:list-item>
                </text:list>
              </text:section>
              <text:section text:name="artikel_id1-3-2-2-2-5-12"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5-13" text:style-name="artikel">
                <text:p text:style-name="artikel_kop_titel"><text:span text:style-name="artikel_kop_label">Artikel</text:span> <text:span text:style-name="artikel_kop_nr">2:32</text:span> Handel binnen openbare inrichtingen</text:p>
                <text:list text:style-name="id1-3-2-2-2-5-13-2">
                  <text:list-item text:style-override="id1-3-2-2-2-5-13-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3-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14"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5-15"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1 op als bevoegd bestuursorgaan.</text:p>
              </text:section>
            </text:section>
            <text:section text:name="paragraaf_id1-3-2-2-2-6" text:style-name="paragraaf">
              <text:p text:style-name="paragraaf_kop"><text:span text:style-name="label"/> <text:span text:style-name="nr"/> Afdeling 4a Toezicht op smart- en headshops (winkelbedrijven)</text:p>
              <text:section text:name="artikel_id1-3-2-2-2-6-2" text:style-name="artikel">
                <text:p text:style-name="artikel_kop_titel"><text:span text:style-name="artikel_kop_label">Artikel</text:span> <text:span text:style-name="artikel_kop_nr">2:34a.1</text:span> Begripsbepalingen</text:p>
                <text:p text:style-name="al">In deze paragraaf wordt verstaan onder:</text:p>
                <text:list text:style-name="id1-3-2-2-2-6-2-3">
                  <text:list-item text:style-override="id1-3-2-2-2-6-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text:p>
                  </text:list-item>
                  <text:list-item text:style-override="id1-3-2-2-2-6-2-3-2">
                    <text:number>b.</text:number>
                    <text:p text:style-name="al">leidinggevende:</text:p>
                    <text:list text:style-name="id1-3-2-2-2-6-2-3-2-3">
                      <text:list-item text:style-override="id1-3-2-2-2-6-2-3-2-3-1">
                        <text:number>1.</text:number>
                        <text:p text:style-name="al">de natuurlijke persoon, voor wiens rekening en risico de inrichting wordt geëxploiteerd;</text:p>
                      </text:list-item>
                      <text:list-item text:style-override="id1-3-2-2-2-6-2-3-2-3-2">
                        <text:number>2.</text:number>
                        <text:p text:style-name="al">de natuurlijke persoon, die algemene leiding geeft aan de exploitatie van de inrichting;</text:p>
                      </text:list-item>
                      <text:list-item text:style-override="id1-3-2-2-2-6-2-3-2-3-3">
                        <text:number>3.</text:number>
                        <text:p text:style-name="al">de natuurlijke persoon, die onmiddellijke leiding geeft aan de exploitatie van de inrichting;</text:p>
                      </text:list-item>
                    </text:list>
                  </text:list-item>
                  <text:list-item text:style-override="id1-3-2-2-2-6-2-3-3">
                    <text:number>c.</text:number>
                    <text:p text:style-name="al">bezoeker: een ieder, die zich in een inrichting bevindt, met uitzondering van:</text:p>
                    <text:list text:style-name="id1-3-2-2-2-6-2-3-3-3">
                      <text:list-item text:style-override="id1-3-2-2-2-6-2-3-3-3-1">
                        <text:number>1.</text:number>
                        <text:p text:style-name="al">de levenspartner en kinderen van de leidinggevende van de inrichting, alsmede zijn elders wonende bloed- of aanverwanten of die van zijn levenspartner tot en met de derde graad;</text:p>
                      </text:list-item>
                      <text:list-item text:style-override="id1-3-2-2-2-6-2-3-3-3-2">
                        <text:number>2.</text:number>
                        <text:p text:style-name="al">de personen die voorkomen in het register als bedoeld in artikel 438 van het Wetboek van Strafrecht;</text:p>
                      </text:list-item>
                      <text:list-item text:style-override="id1-3-2-2-2-6-2-3-3-3-3">
                        <text:number>3.</text:number>
                        <text:p text:style-name="al">de personen wier aanwezigheid in de inrichting wegens dringende redenen noodzakelijk is;</text:p>
                      </text:list-item>
                      <text:list-item text:style-override="id1-3-2-2-2-6-2-3-3-3-4">
                        <text:number>4.</text:number>
                        <text:p text:style-name="al">het dienstdoend personeel.</text:p>
                      </text:list-item>
                    </text:list>
                  </text:list-item>
                  <text:list-item text:style-override="id1-3-2-2-2-6-2-3-4">
                    <text:number>d.</text:number>
                    <text:p text:style-name="al">bevoegd gezag: de burgemeester.</text:p>
                  </text:list-item>
                </text:list>
              </text:section>
              <text:section text:name="artikel_id1-3-2-2-2-6-3" text:style-name="artikel">
                <text:p text:style-name="artikel_kop_titel"><text:span text:style-name="artikel_kop_label">Artikel</text:span> <text:span text:style-name="artikel_kop_nr">2:34a.2</text:span> Vergunningplicht</text:p>
                <text:list text:style-name="id1-3-2-2-2-6-3-2">
                  <text:list-item text:style-override="id1-3-2-2-2-6-3-2">
                    <text:number>1.</text:number>
                    <text:p text:style-name="al">Het is verboden zonder vergunning van het bevoegd gezag een inrichting te exploiteren.</text:p>
                  </text:list-item>
                  <text:list-item text:style-override="id1-3-2-2-2-6-3-3">
                    <text:number>2.</text:number>
                    <text:p text:style-name="al">De vergunning kan alleen maar aan natuurlijke personen worden verleend.</text:p>
                  </text:list-item>
                  <text:list-item text:style-override="id1-3-2-2-2-6-3-4">
                    <text:number>3.</text:number>
                    <text:p text:style-name="al">De vergunning wordt uitsluitend verleend aan de exploitant, is persoonsgebonden en kan niet worden overgedragen.</text:p>
                  </text:list-item>
                </text:list>
              </text:section>
              <text:section text:name="artikel_id1-3-2-2-2-6-4" text:style-name="artikel">
                <text:p text:style-name="artikel_kop_titel"><text:span text:style-name="artikel_kop_label">Artikel</text:span> <text:span text:style-name="artikel_kop_nr">2:34a.3</text:span> Afnemend maximum</text:p>
                <text:list text:style-name="id1-3-2-2-2-6-4-2">
                  <text:list-item text:style-override="id1-3-2-2-2-6-4-2">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text:p>
                  </text:list-item>
                  <text:list-item text:style-override="id1-3-2-2-2-6-4-3">
                    <text:number>2.</text:number>
                    <text:p text:style-name="al">Indien de exploitatie van een inrichting, al dan niet gedwongen, wordt beëindigd, neemt het in het eerste lid bedoelde maximum evenredig af.</text:p>
                  </text:list-item>
                </text:list>
              </text:section>
              <text:section text:name="artikel_id1-3-2-2-2-6-5" text:style-name="artikel">
                <text:p text:style-name="artikel_kop_titel"><text:span text:style-name="artikel_kop_label">Artikel</text:span> <text:span text:style-name="artikel_kop_nr">2:34a.4</text:span> Eisen leidinggevende</text:p>
                <text:p text:style-name="al">Een leidinggevende:</text:p>
                <text:list text:style-name="id1-3-2-2-2-6-5-3">
                  <text:list-item text:style-override="id1-3-2-2-2-6-5-3-1">
                    <text:number>a.</text:number>
                    <text:p text:style-name="al">staat niet onder curatele;</text:p>
                  </text:list-item>
                  <text:list-item text:style-override="id1-3-2-2-2-6-5-3-2">
                    <text:number>b.</text:number>
                    <text:p text:style-name="al">is niet ontzet uit de ouderlijke macht of de voogdij;</text:p>
                  </text:list-item>
                  <text:list-item text:style-override="id1-3-2-2-2-6-5-3-3">
                    <text:number>c.</text:number>
                    <text:p text:style-name="al">is niet in enig opzicht van slecht levensgedrag;</text:p>
                  </text:list-item>
                  <text:list-item text:style-override="id1-3-2-2-2-6-5-3-4">
                    <text:number>d.</text:number>
                    <text:p text:style-name="al">heeft de leeftijd van 18 jaar bereikt.</text:p>
                  </text:list-item>
                </text:list>
              </text:section>
              <text:section text:name="artikel_id1-3-2-2-2-6-6" text:style-name="artikel">
                <text:p text:style-name="artikel_kop_titel"><text:span text:style-name="artikel_kop_label">Artikel</text:span> <text:span text:style-name="artikel_kop_nr">2:34a.5</text:span> Nadere regels </text:p>
                <text:p text:style-name="al">Het bevoegd gezag kan bij openbare bekendmaking:</text:p>
                <text:list text:style-name="id1-3-2-2-2-6-6-3">
                  <text:list-item text:style-override="id1-3-2-2-2-6-6-3-1">
                    <text:number>a.</text:number>
                    <text:p text:style-name="al">bepalen dat het exploiteren van categorieën inrichtingen, genoemd in artikel 2:34a.1 onder a, al dan niet beperkt tot een bepaald gebied, geheel of gedeeltelijk van vergunningplicht is vrijgesteld;</text:p>
                  </text:list-item>
                  <text:list-item text:style-override="id1-3-2-2-2-6-6-3-2">
                    <text:number>b.</text:number>
                    <text:p text:style-name="al">nadere regels stellen aan de onder a genoemde vrijstelling.</text:p>
                  </text:list-item>
                </text:list>
              </text:section>
              <text:section text:name="artikel_id1-3-2-2-2-6-7" text:style-name="artikel">
                <text:p text:style-name="artikel_kop_titel"><text:span text:style-name="artikel_kop_label">Artikel</text:span> <text:span text:style-name="artikel_kop_nr">2:34a.6</text:span> Vergunningaanvraag</text:p>
                <text:list text:style-name="id1-3-2-2-2-6-7-2">
                  <text:list-item text:style-override="id1-3-2-2-2-6-7-2">
                    <text:number>1.</text:number>
                    <text:p text:style-name="al">Voor het verkrijgen van een vergunning moet een schriftelijke aanvraag bij het bevoegd gezag worden ingediend aan de hand van een door het bevoegd gezag vast te stellen formulier.</text:p>
                  </text:list-item>
                  <text:list-item text:style-override="id1-3-2-2-2-6-7-3">
                    <text:number>2.</text:number>
                    <text:p text:style-name="al">Bij de aanvraag, bedoeld in het vorige lid, wordt tenminste: </text:p>
                    <text:list text:style-name="id1-3-2-2-2-6-7-3-3">
                      <text:list-item text:style-override="id1-3-2-2-2-6-7-3-3-1">
                        <text:number>a.</text:number>
                        <text:p text:style-name="al">opgaaf gedaan van de personalia dan wel zetel en het adres van de leidinggevende(n) voor wiens rekening en risico de inrichting wordt geëxploiteerd;</text:p>
                      </text:list-item>
                      <text:list-item text:style-override="id1-3-2-2-2-6-7-3-3-2">
                        <text:number>b.</text:number>
                        <text:p text:style-name="al">opgaaf gedaan van de personalia en het adres van iedere overige leidinggevende(n);</text:p>
                      </text:list-item>
                      <text:list-item text:style-override="id1-3-2-2-2-6-7-3-3-3">
                        <text:number>c.</text:number>
                        <text:p text:style-name="al">overgelegd een recente pasfoto van de leidinggevende(n);</text:p>
                      </text:list-item>
                      <text:list-item text:style-override="id1-3-2-2-2-6-7-3-3-4">
                        <text:number>d.</text:number>
                        <text:p text:style-name="al">opgaaf gedaan van het adres en de aard van de inrichting;</text:p>
                      </text:list-item>
                      <text:list-item text:style-override="id1-3-2-2-2-6-7-3-3-5">
                        <text:number>e.</text:number>
                        <text:p text:style-name="al">overgelegd een niet meer dan drie maanden tevoren ten behoeve van de leidinggevende(n) afgegeven verklaring omtrent het gedrag;</text:p>
                      </text:list-item>
                      <text:list-item text:style-override="id1-3-2-2-2-6-7-3-3-6">
                        <text:number>f.</text:number>
                        <text:p text:style-name="al">overgelegd een nauwkeurige beschrijving van de inrichting, waarbij is opgenomen de oppervlakte daarvan en een plattegrond van de inrichting.</text:p>
                      </text:list-item>
                    </text:list>
                  </text:list-item>
                  <text:list-item text:style-override="id1-3-2-2-2-6-7-4">
                    <text:number>3.</text:number>
                    <text:p text:style-name="al">Per inrichting wordt niet meer dan één aanvraag gelijktijdig in behandeling genomen.</text:p>
                  </text:list-item>
                </text:list>
              </text:section>
              <text:section text:name="artikel_id1-3-2-2-2-6-8" text:style-name="artikel">
                <text:p text:style-name="artikel_kop_titel"><text:span text:style-name="artikel_kop_label">Artikel</text:span> <text:span text:style-name="artikel_kop_nr">2:34a.7</text:span> Beslistermijn</text:p>
                <text:list text:style-name="id1-3-2-2-2-6-8-2">
                  <text:list-item text:style-override="id1-3-2-2-2-6-8-2">
                    <text:number>1.</text:number>
                    <text:p text:style-name="al">Het bevoegd gezag beslist binnen dertien weken na de datum waarop de aanvraag met bijbehorende bescheiden is ontvangen.</text:p>
                  </text:list-item>
                  <text:list-item text:style-override="id1-3-2-2-2-6-8-3">
                    <text:number>2.</text:number>
                    <text:p text:style-name="al">Het bevoegd gezag kan zijn beslissing voor ten hoogste acht weken verdagen. De aan-vrager van de vergunning wordt voor de afloop van de in het eerste lid bedoelde termijn schriftelijk in kennis gesteld van de verdaging.</text:p>
                  </text:list-item>
                </text:list>
              </text:section>
              <text:section text:name="artikel_id1-3-2-2-2-6-9" text:style-name="artikel">
                <text:p text:style-name="artikel_kop_titel"><text:span text:style-name="artikel_kop_label">Artikel</text:span> <text:span text:style-name="artikel_kop_nr">2:34a.8</text:span> Weigeringsgronden</text:p>
                <text:p text:style-name="al">De vergunning wordt geweigerd indien:</text:p>
                <text:list text:style-name="id1-3-2-2-2-6-9-3">
                  <text:list-item text:style-override="id1-3-2-2-2-6-9-3-1">
                    <text:number>a.</text:number>
                    <text:p text:style-name="al">het in artikel 2:34a.3 bedoelde maximum aantal inrichtingen is bereikt.</text:p>
                  </text:list-item>
                  <text:list-item text:style-override="id1-3-2-2-2-6-9-3-2">
                    <text:number>b.</text:number>
                    <text:p text:style-name="al">de vestiging of exploitatie strijd oplevert met het geldende bestemmingsplan en/of leefmilieuverordening;</text:p>
                  </text:list-item>
                  <text:list-item text:style-override="id1-3-2-2-2-6-9-3-3">
                    <text:number>c.</text:number>
                    <text:p text:style-name="al">de exploitant/leidinggevende(n) binnen drie jaar voorafgaande aan de aanvraag een inrichting heeft (hebben) geëxploiteerd of een woning heeft gebruikt die op grond van (ernstige vrees voor) verstoring van de openbare orde dan wel in het kader van de Opiumwet gesloten is geweest;</text:p>
                  </text:list-item>
                  <text:list-item text:style-override="id1-3-2-2-2-6-9-3-4">
                    <text:number>d.</text:number>
                    <text:p text:style-name="al">de exploitant/leidinggevende(n) de leeftijd van 18 jaar nog niet heeft bereikt;</text:p>
                  </text:list-item>
                  <text:list-item text:style-override="id1-3-2-2-2-6-9-3-5">
                    <text:number>e.</text:number>
                    <text:p text:style-name="al">de exploitant/leidinggevende(n) geen verklaring(en) omtrent het gedrag overlegt, die uiterlijk drie maanden voor de datum waarop de vergunningaanvraag is ingediend is afgegeven;</text:p>
                  </text:list-item>
                  <text:list-item text:style-override="id1-3-2-2-2-6-9-3-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2-6-9-3-7">
                    <text:number>g.</text:number>
                    <text:p text:style-name="al">er sprake is van een concentratie van inrichtingen in een bepaald gebied, waardoor het gevaar voor aantasting van de openbare orde of het woon- en leefklimaat cumulatief toeneemt;</text:p>
                  </text:list-item>
                  <text:list-item text:style-override="id1-3-2-2-2-6-9-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2-6-9-3-9">
                    <text:number>i.</text:number>
                    <text:p text:style-name="al">de inrichting gevestigd is in de directe nabijheid van een terrein waarop een school of jongerencentrum is gehuisvest;</text:p>
                  </text:list-item>
                  <text:list-item text:style-override="id1-3-2-2-2-6-9-3-10">
                    <text:number>j.</text:number>
                    <text:p text:style-name="al">redelijkerwijze moet worden aangenomen, dat de feitelijke toestand niet met het in de aanvraag vermelde in overeenstemming zal zijn;</text:p>
                  </text:list-item>
                  <text:list-item text:style-override="id1-3-2-2-2-6-9-3-11">
                    <text:number>k.</text:number>
                    <text:p text:style-name="al">sprake is van één van de weigeringsgronden bedoeld in artikel 3 van de Wet bevordering integriteitsbeoordelingen door het openbaar bestuur (Wet Bibob).</text:p>
                  </text:list-item>
                </text:list>
              </text:section>
              <text:section text:name="artikel_id1-3-2-2-2-6-10" text:style-name="artikel">
                <text:p text:style-name="artikel_kop_titel"><text:span text:style-name="artikel_kop_label">Artikel</text:span> <text:span text:style-name="artikel_kop_nr">2:34a.9</text:span> Verplaatsing inrichting</text:p>
                <text:list text:style-name="id1-3-2-2-2-6-10-2">
                  <text:list-item text:style-override="id1-3-2-2-2-6-10-2">
                    <text:number>1.</text:number>
                    <text:p text:style-name="al">Het is verboden een inrichting te verplaatsen zonder toestemming van de burgemeester.</text:p>
                  </text:list-item>
                  <text:list-item text:style-override="id1-3-2-2-2-6-10-3">
                    <text:number>2.</text:number>
                    <text:p text:style-name="al">De toestemming kan uitsluitend worden verleend:</text:p>
                    <text:list text:style-name="id1-3-2-2-2-6-10-3-3">
                      <text:list-item text:style-override="id1-3-2-2-2-6-10-3-3-1">
                        <text:number>a.</text:number>
                        <text:p text:style-name="al">indien het algemeen belang naar het oordeel van de burgemeester zulks vordert, hetgeen met name het geval is indien:</text:p>
                        <text:list text:style-name="id1-3-2-2-2-6-10-3-3-1-3">
                          <text:list-item text:style-override="id1-3-2-2-2-6-10-3-3-1-3-1">
                            <text:number>-</text:number>
                            <text:p text:style-name="al">de aanwezigheid en/of de exploitatie van de inrichting ertoe bijdraagt dat het woon- en leefklimaat in de omgeving van de te verplaatsen inrichting hierdoor op ontoelaatbare wijze nadelig wordt beïnvloed, of </text:p>
                          </text:list-item>
                          <text:list-item text:style-override="id1-3-2-2-2-6-10-3-3-1-3-2">
                            <text:number>-</text:number>
                            <text:p text:style-name="al">sprake is van een concentratie van inrichtingen waardoor het woon- en leefklimaat nadelig wordt beïnvloed.</text:p>
                          </text:list-item>
                        </text:list>
                      </text:list-item>
                      <text:list-item text:style-override="id1-3-2-2-2-6-10-3-3-2">
                        <text:number>b.</text:number>
                        <text:p text:style-name="al">en voorts indien op de beoogde nieuwe locatie:</text:p>
                        <text:list text:style-name="id1-3-2-2-2-6-10-3-3-2-3">
                          <text:list-item text:style-override="id1-3-2-2-2-6-10-3-3-2-3-1">
                            <text:number>-</text:number>
                            <text:p text:style-name="al">de vestiging en/of exploitatie geen strijd oplevert met het geldende bestemmingsplan en/of Leefmilieuverordening;</text:p>
                          </text:list-item>
                          <text:list-item text:style-override="id1-3-2-2-2-6-10-3-3-2-3-2">
                            <text:number>-</text:number>
                            <text:p text:style-name="al">de woon- en leefsituatie in de omgeving van de inrichting en/of de openbare orde niet op ontoelaatbare wijze nadelig wordt beïnvloed door de aanwezigheid van de inrichting;</text:p>
                          </text:list-item>
                          <text:list-item text:style-override="id1-3-2-2-2-6-10-3-3-2-3-3">
                            <text:number>-</text:number>
                            <text:p text:style-name="al">er geen sprake is van een concentratie van inrichtingen, waardoor het gevaar voor aantasting van de openbare orde of het woon- en leefklimaat cumulatief toeneemt;</text:p>
                          </text:list-item>
                          <text:list-item text:style-override="id1-3-2-2-2-6-10-3-3-2-3-4">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2-6-10-3-3-2-3-5">
                            <text:number>-</text:number>
                            <text:p text:style-name="al">de inrichting niet gevestigd is in de directe nabijheid van een terrein waarop een school of jongerencentrum is gehuisvest.</text:p>
                          </text:list-item>
                          <text:list-item text:style-override="id1-3-2-2-2-6-10-3-3-2-3-6">
                            <text:number>-</text:number>
                            <text:p text:style-name="al">de inrichting, blijkend uit een te over leggen plattegrondtekening als bedoeld in artikel 2:34a.6, lid 2, onder f, van de nieuwe locatie, qua oppervlakte niet groter is dan maximaal 125% van de oppervlakte van de inrichting op de locatie die is verlaten in Sittard-Geleen.</text:p>
                          </text:list-item>
                        </text:list>
                      </text:list-item>
                    </text:list>
                  </text:list-item>
                  <text:list-item text:style-override="id1-3-2-2-2-6-10-4">
                    <text:number>3.</text:number>
                    <text:p text:style-name="al">Indien een inrichting wordt verplaatst met toepassing van het tweede lid wordt de vergunning geacht te zijn verleend voor de nieuwe locatie, waarbij de in het tweede lid bedoelde nieuwe plattegrondtekening deel uitmaakt van de vergunning.</text:p>
                  </text:list-item>
                </text:list>
              </text:section>
              <text:section text:name="artikel_id1-3-2-2-2-6-11" text:style-name="artikel">
                <text:p text:style-name="artikel_kop_titel"><text:span text:style-name="artikel_kop_label">Artikel</text:span> <text:span text:style-name="artikel_kop_nr">2:34a.10</text:span> Vergunning</text:p>
                <text:list text:style-name="id1-3-2-2-2-6-11-2">
                  <text:list-item text:style-override="id1-3-2-2-2-6-11-2">
                    <text:number>1.</text:number>
                    <text:p text:style-name="al">In een vergunning worden vermeld:</text:p>
                    <text:list text:style-name="id1-3-2-2-2-6-11-2-3">
                      <text:list-item text:style-override="id1-3-2-2-2-6-11-2-3-1">
                        <text:number>a.</text:number>
                        <text:p text:style-name="al">de natuurlijke persoon aan wie de vergunning is verleend;</text:p>
                      </text:list-item>
                      <text:list-item text:style-override="id1-3-2-2-2-6-11-2-3-2">
                        <text:number>b.</text:number>
                        <text:p text:style-name="al">de leidinggevende(n);</text:p>
                      </text:list-item>
                      <text:list-item text:style-override="id1-3-2-2-2-6-11-2-3-3">
                        <text:number>c.</text:number>
                        <text:p text:style-name="al">tot welke bedrijfsuitoefening de vergunning strekt;</text:p>
                      </text:list-item>
                      <text:list-item text:style-override="id1-3-2-2-2-6-11-2-3-4">
                        <text:number>d.</text:number>
                        <text:p text:style-name="al">de plaats waar de inrichting zich bevindt;</text:p>
                      </text:list-item>
                    </text:list>
                  </text:list-item>
                  <text:list-item text:style-override="id1-3-2-2-2-6-11-3">
                    <text:number>2.</text:number>
                    <text:p text:style-name="al">De vergunning of een afschrift daarvan is in de inrichting aanwezig.</text:p>
                  </text:list-item>
                </text:list>
              </text:section>
              <text:section text:name="artikel_id1-3-2-2-2-6-12" text:style-name="artikel">
                <text:p text:style-name="artikel_kop_titel"><text:span text:style-name="artikel_kop_label">Artikel</text:span> <text:span text:style-name="artikel_kop_nr">2:34a.11</text:span> Aanwezigheid leidinggevende</text:p>
                <text:p text:style-name="al">Het is verboden een inrichting voor het publiek geopend te houden indien in de inrichting geen leidinggevende aanwezig is die vermeld staat op een vergunning met betrekking tot die inrichting.</text:p>
              </text:section>
              <text:section text:name="artikel_id1-3-2-2-2-6-13" text:style-name="artikel">
                <text:p text:style-name="artikel_kop_titel"><text:span text:style-name="artikel_kop_label">Artikel</text:span> <text:span text:style-name="artikel_kop_nr">2:34a.12</text:span> Intrekkinggronden</text:p>
                <text:list text:style-name="id1-3-2-2-2-6-13-2">
                  <text:list-item text:style-override="id1-3-2-2-2-6-13-2">
                    <text:number>1.</text:number>
                    <text:p text:style-name="al">Onverminderd het bepaalde in artikel 1:6 kan het bevoegd gezag de vergunning intrek-ken, indien:</text:p>
                    <text:list text:style-name="id1-3-2-2-2-6-13-2-3">
                      <text:list-item text:style-override="id1-3-2-2-2-6-13-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6-13-2-3-2">
                        <text:number>b.</text:number>
                        <text:p text:style-name="al">een leidinggevende van de inrichting toestaat dan wel gedoogt, dat in zijn inrichting strafbare feiten worden gepleegd;</text:p>
                      </text:list-item>
                      <text:list-item text:style-override="id1-3-2-2-2-6-13-2-3-3">
                        <text:number>c.</text:number>
                        <text:p text:style-name="al">een leidinggevende van de inrichting zich schuldig maakt aan discriminatie naar ras, geslacht of seksuele geaardheid;</text:p>
                      </text:list-item>
                      <text:list-item text:style-override="id1-3-2-2-2-6-13-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6-13-2-3-5">
                        <text:number>e.</text:number>
                        <text:p text:style-name="al">is gehandeld in strijd met het bij of krachtens de artikelen 2:34a.11 bepaalde;</text:p>
                      </text:list-item>
                      <text:list-item text:style-override="id1-3-2-2-2-6-13-2-3-6">
                        <text:number>f.</text:number>
                        <text:p text:style-name="al">een niet daarin vermelde persoon leidinggevende (of exploitant) is geworden met betrekking tot de inrichting, waarop de vergunning betrekking heeft;</text:p>
                      </text:list-item>
                      <text:list-item text:style-override="id1-3-2-2-2-6-13-2-3-7">
                        <text:number>g.</text:number>
                        <text:p text:style-name="al">er sprake is van het geval en onder voorwaarden, bedoeld in artikel 3 van de Wet bevordering integriteitsbeoordelingen door het openbaar bestuur.</text:p>
                      </text:list-item>
                      <text:list-item text:style-override="id1-3-2-2-2-6-13-2-3-8">
                        <text:number>h.</text:number>
                        <text:p text:style-name="al">de inrichting krachtens een verleende of te verlenen bouwvergunning is of wordt gewijzigd en waarbij de totale oppervlakte van de inrichting wordt vergroot (&gt; 125 % op een nieuwe locatie).</text:p>
                      </text:list-item>
                    </text:list>
                  </text:list-item>
                  <text:list-item text:style-override="id1-3-2-2-2-6-13-3">
                    <text:number>2.</text:number>
                    <text:p text:style-name="al">Voordat toepassing wordt gegeven aan het eerste lid, aanhef en onder g, kan het Bureau bevordering integriteitsbeoordelingen door het openbaar bestuur, bedoeld in artikel 8 van de Wet bevordering integriteitsbeoordelingen door het openbaar bestuur, om een advies als bedoeld in artikel 9 van die wet worden gevraagd.</text:p>
                  </text:list-item>
                </text:list>
              </text:section>
              <text:section text:name="artikel_id1-3-2-2-2-6-14" text:style-name="artikel">
                <text:p text:style-name="artikel_kop_titel"><text:span text:style-name="artikel_kop_label">Artikel</text:span> <text:span text:style-name="artikel_kop_nr">2:34a.13</text:span> Vervallen vergunning</text:p>
                <text:list text:style-name="id1-3-2-2-2-6-14-2">
                  <text:list-item text:style-override="id1-3-2-2-2-6-14-2">
                    <text:number>1.</text:number>
                    <text:p text:style-name="al">De vergunning vervalt, indien:</text:p>
                    <text:list text:style-name="id1-3-2-2-2-6-14-2-3">
                      <text:list-item text:style-override="id1-3-2-2-2-6-14-2-3-1">
                        <text:number>a.</text:number>
                        <text:p text:style-name="al">de exploitatie van de inrichting voor een periode van langer dan drie maanden is of wordt onderbroken;</text:p>
                      </text:list-item>
                      <text:list-item text:style-override="id1-3-2-2-2-6-14-2-3-2">
                        <text:number>b.</text:number>
                        <text:p text:style-name="al">er sprake is van een gewijzigde exploitatie, waarvoor geen nieuwe vergunning is aangevraagd;</text:p>
                      </text:list-item>
                      <text:list-item text:style-override="id1-3-2-2-2-6-14-2-3-3">
                        <text:number>c.</text:number>
                        <text:p text:style-name="al">een vergunning, strekkende ter vervanging van de eerstbedoelde vergunning is verleend.</text:p>
                      </text:list-item>
                    </text:list>
                  </text:list-item>
                  <text:list-item text:style-override="id1-3-2-2-2-6-14-3">
                    <text:number>2.</text:number>
                    <text:p text:style-name="al">Van het feit dat de vergunning is vervallen op grond van het bepaalde in het eerste lid onder a en b doet het bevoegd gezag mededeling aan hem op wiens naam de vergunning is gesteld.</text:p>
                  </text:list-item>
                </text:list>
              </text:section>
              <text:section text:name="artikel_id1-3-2-2-2-6-15" text:style-name="artikel">
                <text:p text:style-name="artikel_kop_titel"><text:span text:style-name="artikel_kop_label">Artikel</text:span> <text:span text:style-name="artikel_kop_nr">2.34a.14</text:span> Sluitingsuur</text:p>
                <text:list text:style-name="id1-3-2-2-2-6-15-2">
                  <text:list-item text:style-override="id1-3-2-2-2-6-15-2">
                    <text:number>1.</text:number>
                    <text:p text:style-name="al">Op de openingstijden van de inrichting is het bij of krachtens de Winkeltijdenwet bepaalde van toepassing.</text:p>
                  </text:list-item>
                  <text:list-item text:style-override="id1-3-2-2-2-6-15-3">
                    <text:number>2.</text:number>
                    <text:p text:style-name="al">Het is de exploitant/leidinggevende(n)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6-16" text:style-name="artikel">
                <text:p text:style-name="artikel_kop_titel"><text:span text:style-name="artikel_kop_label">Artikel</text:span> <text:span text:style-name="artikel_kop_nr">2:34a.15</text:span> Afwijking sluitingsuur; tijdelijke sluiting</text:p>
                <text:list text:style-name="id1-3-2-2-2-6-16-2">
                  <text:list-item text:style-override="id1-3-2-2-2-6-16-2">
                    <text:number>1.</text:number>
                    <text:p text:style-name="al">De burgemeester kan in het belang van de openbare orde, veiligheid, zedelijkheid of gezondheid, of in geval van bijzondere omstandigheden, te zijner beoordeling, voor één of meer inrichtingen, tijdelijk andere dan de krachtens artikel 2:34a.14 eerste lid, bedoelde regelgeving geldende sluitingsuren vaststellen of tijdelijk sluiting bevelen.</text:p>
                  </text:list-item>
                  <text:list-item text:style-override="id1-3-2-2-2-6-16-3">
                    <text:number>2.</text:number>
                    <text:p text:style-name="al">Het in het eerste lid bepaalde geldt niet voor zover artikel 13b van de Opiumwet van toepassing is.</text:p>
                  </text:list-item>
                </text:list>
              </text:section>
              <text:section text:name="artikel_id1-3-2-2-2-6-17" text:style-name="artikel">
                <text:p text:style-name="artikel_kop_titel"><text:span text:style-name="artikel_kop_label">Artikel</text:span> <text:span text:style-name="artikel_kop_nr">2:34a.16</text:span> Sluiting van inrichtingen </text:p>
                <text:p text:style-name="al">Onverminderd het bepaalde in artikel 2:34a.15 kan</text:p>
                <text:list text:style-name="id1-3-2-2-2-6-17-3">
                  <text:list-item text:style-override="id1-3-2-2-2-6-17-3-1">
                    <text:number>1.</text:number>
                    <text:p text:style-name="al">het bevoegd gezag een inrichting - al dan niet voor een bepaalde duur - gesloten verklaren:</text:p>
                    <text:list text:style-name="id1-3-2-2-2-6-17-3-1-3">
                      <text:list-item text:style-override="id1-3-2-2-2-6-17-3-1-3-1">
                        <text:number>a.</text:number>
                        <text:p text:style-name="al">indien die inrichting wordt geëxploiteerd zonder geldige vergunning;</text:p>
                      </text:list-item>
                      <text:list-item text:style-override="id1-3-2-2-2-6-17-3-1-3-2">
                        <text:number>b.</text:number>
                        <text:p text:style-name="al">indien die inrichting wordt geëxploiteerd in strijd met de aan de vergunning verbonden voorschriften;</text:p>
                      </text:list-item>
                      <text:list-item text:style-override="id1-3-2-2-2-6-17-3-1-3-3">
                        <text:number>c.</text:number>
                        <text:p text:style-name="al">indien het bevoegd gezag oordeelt, dat een van de in artikel 2:34a.12 genoemde situaties waarbij intrekking van de vergunning mogelijk is, zich voordoet.</text:p>
                      </text:list-item>
                    </text:list>
                  </text:list-item>
                  <text:list-item text:style-override="id1-3-2-2-2-6-17-3-2">
                    <text:number>2.</text:number>
                    <text:p text:style-name="al">De sluiting wordt geacht in het openbaar bekend te zijn gemaakt zodra een besluit tot sluiting op, in of nabij de toegang of toegangen van de inrichting is aangebracht.</text:p>
                  </text:list-item>
                  <text:list-item text:style-override="id1-3-2-2-2-6-17-3-3">
                    <text:number>3.</text:number>
                    <text:p text:style-name="al">Een sluiting voor onbepaalde duur kan op aanvraag van belanghebbende(n) door het bevoegd gezag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6-17-3-4">
                    <text:number>4.</text:number>
                    <text:p text:style-name="al">Het is verboden, na het van kracht worden van de sluiting als bedoeld in het eerste lid, bezoekers tot de inrichting toe te laten of daarin te laten verblijven.</text:p>
                  </text:list-item>
                  <text:list-item text:style-override="id1-3-2-2-2-6-17-3-5">
                    <text:number>5.</text:number>
                    <text:p text:style-name="al">Het is een ieder verboden in een bij besluit van het bevoegd gezag gesloten inrichting als bezoeker te verblijven.</text:p>
                  </text:list-item>
                </text:list>
              </text:section>
              <text:section text:name="artikel_id1-3-2-2-2-6-18" text:style-name="artikel">
                <text:p text:style-name="artikel_kop_titel"><text:span text:style-name="artikel_kop_label">Artikel</text:span> <text:span text:style-name="artikel_kop_nr">2:34a.17</text:span> Toegang opsporingsambtenaren</text:p>
                <text:p text:style-name="al">De leidinggevende van een inrichting is verplicht ervoor te zorgen dat opsporingsambtenaren, als bedoeld in artikel 141 van het Wetboek van Strafvordering alsmede de ambtenaren die ingevolge artikel 5:15 Algemene wet bestuursrecht door burgemeester en wethouders of de burgemeester met de zorg voor de naleving van deze verordening zijn belast, vanaf de weg onmiddellijk en onbelemmerd toegang hebben tot zijn bedrijf:</text:p>
                <text:list text:style-name="id1-3-2-2-2-6-18-3">
                  <text:list-item text:style-override="id1-3-2-2-2-6-18-3-1">
                    <text:number>a.</text:number>
                    <text:p text:style-name="al">gedurende de tijd dat de inrichting voor bezoekers geopend is; dan wel</text:p>
                  </text:list-item>
                  <text:list-item text:style-override="id1-3-2-2-2-6-18-3-2">
                    <text:number>b.</text:number>
                    <text:p text:style-name="al">gedurende de tijd dat de inrichting gesloten dient te zijn en indien die opsporingsamb-tenaren hun vermoeden uiten dat daarin of aldaar bezoekers aanwezig zijn.</text:p>
                  </text:list-item>
                </text:list>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b.1</text:span> Definities</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 en</text:p>
                  </text:list-item>
                  <text:list-item text:style-override="id1-3-2-2-2-7-2-3-8">
                    <text:number>-</text:number>
                    <text:p text:style-name="al">zwak-alcoholhoudende drank,</text:p>
                  </text:list-item>
                </text:list>
                <text:p text:style-name="al">hetgeen daaronder wordt verstaan ingevolge (artikel 1 van) de Drank- en Horecawet.</text:p>
              </text:section>
              <text:section text:name="artikel_id1-3-2-2-2-7-3" text:style-name="artikel">
                <text:p text:style-name="artikel_kop_titel"><text:span text:style-name="artikel_kop_label">Artikel</text:span> <text:span text:style-name="artikel_kop_nr">2:34b.2</text:span> Categorisering</text:p>
                <text:p text:style-name="al">Bij paracommerciële rechtspersonen wordt de volgende categorie-indeling gehanteerd:</text:p>
                <text:list text:style-name="id1-3-2-2-2-7-3-3">
                  <text:list-item text:style-override="id1-3-2-2-2-7-3-3-1">
                    <text:number>a.</text:number>
                    <text:p text:style-name="al">Gemeenschapshuizen.</text:p>
                  </text:list-item>
                  <text:list-item text:style-override="id1-3-2-2-2-7-3-3-2">
                    <text:number>b.</text:number>
                    <text:p text:style-name="al">Sportkantines.</text:p>
                  </text:list-item>
                  <text:list-item text:style-override="id1-3-2-2-2-7-3-3-3">
                    <text:number>c.</text:number>
                    <text:p text:style-name="al">Overig.</text:p>
                  </text:list-item>
                </text:list>
              </text:section>
              <text:section text:name="artikel_id1-3-2-2-2-7-4" text:style-name="artikel">
                <text:p text:style-name="artikel_kop_titel"><text:span text:style-name="artikel_kop_label">Artikel</text:span> <text:span text:style-name="artikel_kop_nr">2:34b.3</text:span> Schenktijden paracommerciële rechtspersonen</text:p>
                <text:list text:style-name="id1-3-2-2-2-7-4-2">
                  <text:list-item text:style-override="id1-3-2-2-2-7-4-2">
                    <text:number>1.</text:number>
                    <text:p text:style-name="al">Gemeenschapshuizen is het toegestaan, onverminderd het bepaalde in artikel 2:29 en 2:30 (reguliere sluitingstijden), uitsluitend alcoholhoudende drank te verstrekken op maandag t/m zondag binnen de activiteiten van de paracommerciële rechtspersoon, tot uiterlijk 02.00 uur.</text:p>
                  </text:list-item>
                  <text:list-item text:style-override="id1-3-2-2-2-7-4-3">
                    <text:number>2.</text:number>
                    <text:list text:style-name="id1-3-2-2-2-7-4-3-2">
                      <text:list-item text:style-override="id1-3-2-2-2-7-4-3-2-1">
                        <text:number>a.</text:number>
                        <text:p text:style-name="al">Sportkantines is het toegestaan, onverminderd het bepaalde in artikel 2:29 en 2:30 (reguliere sluitingstijden), uitsluitend alcoholhoudende drank te verstrekken op maandag t/m zondag binnen de activiteiten van de paracommerciële rechtspersoon, tot uiterlijk 24.00 uur;</text:p>
                      </text:list-item>
                      <text:list-item text:style-override="id1-3-2-2-2-7-4-3-2-2">
                        <text:number>b.</text:number>
                        <text:p text:style-name="al">In afwijking van lid 2 onder a is het uitsluitend tijdens toernooien en competities, die doorlopen in de avonduren, toegestaan alcoholhoudende drank te verstrekken op maandag t/m zondag tot 01.00 uur;</text:p>
                      </text:list-item>
                      <text:list-item text:style-override="id1-3-2-2-2-7-4-3-2-3">
                        <text:number>c.</text:number>
                        <text:p text:style-name="al">In afwijking van lid 2 onder a en b is het voetbalkantines uitsluitend toegestaan alcoholhoudende drank te verstrekken op maandag t/m vrijdag tot 24.00 u en op zaterdag en zondag tot maximaal 3 uur na het laatste fluitsignaal van de laatst gespeelde wedstrijd, tot uiterlijk 21.00 uur.</text:p>
                      </text:list-item>
                    </text:list>
                  </text:list-item>
                  <text:list-item text:style-override="id1-3-2-2-2-7-4-4">
                    <text:number>3.</text:number>
                    <text:p text:style-name="al">Overige paracommerciële rechtspersonen is het toegestaan, onverminderd het bepaalde in artikel 2:29 en 2:30 (reguliere sluitingstijden), uitsluitend alcoholhoudende drank te verstrekken op maandag t/m zondag van binnen de activiteiten van de paracommerciële rechtspersoon, tot uiterlijk 02.00 uur.</text:p>
                  </text:list-item>
                  <text:list-item text:style-override="id1-3-2-2-2-7-4-5">
                    <text:number>4.</text:number>
                    <text:p text:style-name="al">In afwijking van lid 2 onder a is het voor sportkantines toegestaan 6 keer per jaar tot 02.00 uur af te wijken van de genoemde schenktijden. De paracommerciële rechtspersoon dient hiervan ten minste 4 weken van te voren schriftelijke melding te doen bij de burgemeester.</text:p>
                  </text:list-item>
                </text:list>
              </text:section>
              <text:section text:name="artikel_id1-3-2-2-2-7-5" text:style-name="artikel">
                <text:p text:style-name="artikel_kop_titel"><text:span text:style-name="artikel_kop_label">Artikel</text:span> <text:span text:style-name="artikel_kop_nr">2:34b.4</text:span> bijeenkomsten van persoonlijke aard bij paracommerciële rechtspersonen</text:p>
                <text:list text:style-name="id1-3-2-2-2-7-5-2">
                  <text:list-item text:style-override="id1-3-2-2-2-7-5-2">
                    <text:number>1.</text:number>
                    <text:p text:style-name="al">Paracommerciële rechtspersonen verstrekken geen alcoholhoudende drank tijdens bijeenkomsten van persoonlijke aard.</text:p>
                  </text:list-item>
                  <text:list-item text:style-override="id1-3-2-2-2-7-5-3">
                    <text:number>2.</text:number>
                    <text:p text:style-name="al">Voor de categorie gemeenschapshuizen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section>
              <text:section text:name="artikel_id1-3-2-2-2-7-6" text:style-name="artikel">
                <text:p text:style-name="artikel_kop_titel"><text:span text:style-name="artikel_kop_label">Artikel</text:span> <text:span text:style-name="artikel_kop_nr">2:34b.5</text:span> bijeenkomsten gericht op personen die niet of niet rechtstreeks bij de activiteiten van de desbetreffende rechtspersoon betrokken zijn</text:p>
                <text:list text:style-name="id1-3-2-2-2-7-6-2">
                  <text:list-item text:style-override="id1-3-2-2-2-7-6-2">
                    <text:number>1.</text:number>
                    <text:p text:style-name="al">Paracommerciële rechtspersonen verstrekken geen alcoholhoudende drank tijdens bijeenkomsten die gericht zijn op personen die niet of niet rechtstreeks bij de activiteiten van de desbetreffende paracommerciële rechtspersoon zijn betrokken.</text:p>
                  </text:list-item>
                  <text:list-item text:style-override="id1-3-2-2-2-7-6-3">
                    <text:number>2.</text:number>
                    <text:p text:style-name="al">Voor de categorieën gemeenschapshuizen en overig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section>
              <text:section text:name="artikel_id1-3-2-2-2-7-7" text:style-name="artikel">
                <text:p text:style-name="artikel_kop_titel"><text:span text:style-name="artikel_kop_label">Artikel</text:span> <text:span text:style-name="artikel_kop_nr">2:34b.6</text:span> Hardheidsclausule</text:p>
                <text:list text:style-name="id1-3-2-2-2-7-7-2">
                  <text:list-item text:style-override="id1-3-2-2-2-7-7-2">
                    <text:number>1.</text:number>
                    <text:p text:style-name="al">Indien in een zeer uitzonderlijk geval blijkt dat op niveau van wijk/buurt/kern door plaatselijke omstandigheden geen sprake is van oneerlijke mededinging, kan door de burgemeester ontheffing worden verleend van de artikelen 2:34b.4 en 2:34b.5.</text:p>
                  </text:list-item>
                  <text:list-item text:style-override="id1-3-2-2-2-7-7-3">
                    <text:number>2.</text:number>
                    <text:p text:style-name="al">De burgemeester kan aan de ontheffing als bedoeld in lid 1 voorschriften verbinden.</text:p>
                  </text:list-item>
                  <text:list-item text:style-override="id1-3-2-2-2-7-7-4">
                    <text:number>3.</text:number>
                    <text:p text:style-name="al">De ontheffing kan tijdgebonden zijn.</text:p>
                  </text:list-item>
                  <text:list-item text:style-override="id1-3-2-2-2-7-7-5">
                    <text:number>4.</text:number>
                    <text:p text:style-name="al">De ontheffing dient in de paracommerciële inrichting aanwezig te zijn.</text:p>
                  </text:list-item>
                </text:list>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35</text:span> Begripsbepaling</text:p>
                <text:p text:style-name="al">In deze afdeling wordt verstaan onder:</text:p>
                <text:list text:style-name="id1-3-2-2-2-8-2-3">
                  <text:list-item text:style-override="id1-3-2-2-2-8-2-3-1">
                    <text:number>1.</text:number>
                    <text:p text:style-name="al">inrichting: elke al of niet besloten ruimte waarin, in de uitoefening van beroep of bedrijf, aan personen de mogelijkheid van nachtverblijf of gelegenheid tot kamperen wordt verschaft;</text:p>
                  </text:list-item>
                  <text:list-item text:style-override="id1-3-2-2-2-8-2-3-2">
                    <text:number>2.</text:number>
                    <text:p text:style-name="al">houder: degene die een inrichting exploiteert dan wel daarin de feitelijke leiding heeft.</text:p>
                  </text:list-item>
                </text:list>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p text:style-name="al">(gereserveerd)</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7 Toezicht op speelgelegenheden</text:p>
              <text:section text:name="artikel_id1-3-2-2-2-9-2" text:style-name="artikel">
                <text:p text:style-name="artikel_kop_titel"><text:span text:style-name="artikel_kop_label">Artikel</text:span> <text:span text:style-name="artikel_kop_nr">2:39</text:span> Speelgelegenheden </text:p>
                <text:list text:style-name="id1-3-2-2-2-9-2-2">
                  <text:list-item text:style-override="id1-3-2-2-2-9-2-2">
                    <text:number>1.</text:number>
                    <text:p text:style-name="al">Dit artikel verstaa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Het is verboden zonder vergunning van de burgemeester een speelgelegenheid te exploiteren of te doen exploiteren. Het verbod is niet van toepassing op:</text:p>
                    <text:list text:style-name="id1-3-2-2-2-9-2-3-3">
                      <text:list-item text:style-override="id1-3-2-2-2-9-2-3-3-1">
                        <text:number>a.</text:number>
                        <text:p text:style-name="al">speelautomatenhallen waarvoor op grond van artikel 30c, eerste lid, onder b, van de Wet op de Kansspelen vergunning is verleend;</text:p>
                      </text:list-item>
                      <text:list-item text:style-override="id1-3-2-2-2-9-2-3-3-2">
                        <text:number>b.</text:number>
                        <text:p text:style-name="al">speelgelegenheden waarvoor de minister van Veiligheid en Justitie of de Kamer van Koophandel bevoegd is vergunning te verlenen;</text:p>
                      </text:list-item>
                      <text:list-item text:style-override="id1-3-2-2-2-9-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9-2-4">
                    <text:number>3.</text:number>
                    <text:p text:style-name="al">De burgemeester weigert de vergunning:</text:p>
                    <text:list text:style-name="id1-3-2-2-2-9-2-4-3">
                      <text:list-item text:style-override="id1-3-2-2-2-9-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9-2-4-3-2">
                        <text:number>b.</text:number>
                        <text:p text:style-name="al">indien de exploitatie van een speelgelegenheid in strijd is met een geldend bestemmingsplan.</text:p>
                      </text:list-item>
                    </text:list>
                  </text:list-item>
                  <text:list-item text:style-override="id1-3-2-2-2-9-2-5">
                    <text:number>4.</text:number>
                    <text:p text:style-name="al">Op de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0</text:span> Speelautomaten </text:p>
                <text:p text:style-name="al">(gereserveerd) </text:p>
              </text:section>
            </text:section>
            <text:section text:name="paragraaf_id1-3-2-2-2-10" text:style-name="paragraaf">
              <text:p text:style-name="paragraaf_kop"><text:span text:style-name="label"/> <text:span text:style-name="nr"/> Afdeling 8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Gemeentewet gesloten woning, een niet voor publiek toegankelijk lokaal of een bij die woning of dat lokaal behorend erf te betreden.</text:p>
                  </text:list-item>
                  <text:list-item text:style-override="id1-3-2-2-2-10-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0-2-4">
                    <text:number>3.</text:number>
                    <text:p text:style-name="al">Deze verboden gelden niet voor personen wier aanwezigheid in de woning of het lokaal wegens dringende redenen noodzakelijk is.</text:p>
                  </text:list-item>
                  <text:list-item text:style-override="id1-3-2-2-2-10-2-5">
                    <text:number>4.</text:number>
                    <text:p text:style-name="al">De burgemeester is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41a</text:span> Openbare orde verstorend gedrag</text:p>
                <text:list text:style-name="id1-3-2-2-2-10-3-2">
                  <text:list-item text:style-override="id1-3-2-2-2-10-3-2">
                    <text:number>1.</text:number>
                    <text:p text:style-name="al">Onverminderd het bepaalde in artikel 424 en 246bis Wetboek van Strafrecht is het verboden op of aan de openbare weg of in een voor publiek toegankelijk bouwwerk op enigerlei wijze de orde te verstoren, personen lastig te vallen of te vechten.</text:p>
                  </text:list-item>
                  <text:list-item text:style-override="id1-3-2-2-2-10-3-3">
                    <text:number>2.</text:number>
                    <text:p text:style-name="al">Het is verboden op een in het eerste lid bedoelde plaats een voorwerp of staf, kennelijk meegebracht om de orde te verstoren, bij zich te hebben.</text:p>
                  </text:list-item>
                </text:list>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op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in het tweede lid is niet van toepassing indien gehandeld wordt krachtens wettelijk voorschrift.</text:p>
                  </text:list-item>
                  <text:list-item text:style-override="id1-3-2-2-2-10-4-5">
                    <text:number>4.</text:number>
                    <text:p text:style-name="al">Het college kan aanplakborden aanwijzen voor het aanbrengen van meningsuitingen en bekendmakingen.</text:p>
                  </text:list-item>
                  <text:list-item text:style-override="id1-3-2-2-2-10-4-6">
                    <text:number>5.</text:number>
                    <text:p text:style-name="al">Het is verboden de aanplakborden te gebruiken voor het aanbrengen van handelsreclame.</text:p>
                  </text:list-item>
                  <text:list-item text:style-override="id1-3-2-2-2-10-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4-8">
                    <text:number>7.</text:number>
                    <text:p text:style-name="al">De houder van de schriftelijke toestemming is verplicht die aan een opsporingsambtenaar op diens eerste vordering terstond ter inzage af te geven.</text:p>
                  </text:list-item>
                </text:list>
              </text:section>
              <text:section text:name="artikel_id1-3-2-2-2-10-5" text:style-name="artikel">
                <text:p text:style-name="artikel_kop_titel"><text:span text:style-name="artikel_kop_label">Artikel</text:span> <text:span text:style-name="artikel_kop_nr">2:43</text:span> Vervoer plakgereedschap e.d.</text:p>
                <text:list text:style-name="id1-3-2-2-2-10-5-2">
                  <text:list-item text:style-override="id1-3-2-2-2-10-5-2">
                    <text:number>1.</text:number>
                    <text:p text:style-name="al">Het is verboden op de weg of openbaar water te vervoeren of bij zich te hebben enig aanplakbiljet, aanplakdoek, kalk, teer, kleur of verfstof of verfgereedschap.</text:p>
                  </text:list-item>
                  <text:list-item text:style-override="id1-3-2-2-2-10-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4a</text:span> Vervoer geprepareerde voorwerpen</text:p>
                <text:list text:style-name="id1-3-2-2-2-10-7-2">
                  <text:list-item text:style-override="id1-3-2-2-2-10-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0-8" text:style-name="artikel">
                <text:p text:style-name="artikel_kop_titel"><text:span text:style-name="artikel_kop_label">Artikel</text:span> <text:span text:style-name="artikel_kop_nr">2:45</text:span> Betreden van plantsoenen en dergelijke</text:p>
                <text:list text:style-name="id1-3-2-2-2-10-8-2">
                  <text:list-item text:style-override="id1-3-2-2-2-10-8-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0-8-3">
                    <text:number>2.</text:number>
                    <text:p text:style-name="al">Het verbod is niet van toepassing voor zover in opdracht van een bestuursorgaan of openbaar lichaam werkzaamheden worden verricht.</text:p>
                  </text:list-item>
                </text:list>
              </text:section>
              <text:section text:name="artikel_id1-3-2-2-2-10-9" text:style-name="artikel">
                <text:p text:style-name="artikel_kop_titel"><text:span text:style-name="artikel_kop_label">Artikel</text:span> <text:span text:style-name="artikel_kop_nr">2:46</text:span> Rijden over bermen en dergelijke</text:p>
                <text:list text:style-name="id1-3-2-2-2-10-9-2">
                  <text:list-item text:style-override="id1-3-2-2-2-10-9-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9-3">
                    <text:number>2.</text:number>
                    <text:p text:style-name="al">Dit verbod is niet van toepassing op situaties waarin wordt voorzien door de Wet beheer rijkswaterstaatswerken of de provinciale wegenverordening.</text:p>
                  </text:list-item>
                </text:list>
              </text:section>
              <text:section text:name="artikel_id1-3-2-2-2-10-10" text:style-name="artikel">
                <text:p text:style-name="artikel_kop_titel"><text:span text:style-name="artikel_kop_label">Artikel</text:span> <text:span text:style-name="artikel_kop_nr">2:47</text:span> Hinderlijk gedrag op openbare plaatsen</text:p>
                <text:list text:style-name="id1-3-2-2-2-10-10-2">
                  <text:list-item text:style-override="id1-3-2-2-2-10-10-2">
                    <text:number>1.</text:number>
                    <text:p text:style-name="al">Het is verboden:</text:p>
                    <text:list text:style-name="id1-3-2-2-2-10-10-2-3">
                      <text:list-item text:style-override="id1-3-2-2-2-10-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0-10-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0-10-3">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10-11" text:style-name="artikel">
                <text:p text:style-name="artikel_kop_titel"><text:span text:style-name="artikel_kop_label">Artikel</text:span> <text:span text:style-name="artikel_kop_nr">2:47a</text:span> Verplichte route</text:p>
                <text:list text:style-name="id1-3-2-2-2-10-11-2">
                  <text:list-item text:style-override="id1-3-2-2-2-10-11-2">
                    <text:number>1.</text:number>
                    <text:p text:style-name="al">Het is de door de burgemeester aangewezen groepen van personen verboden op door hem aangewezen tijdstippen van een door hem aangewezen route af te wijken.</text:p>
                  </text:list-item>
                  <text:list-item text:style-override="id1-3-2-2-2-10-11-3">
                    <text:number>2.</text:number>
                    <text:p text:style-name="al">De burgemeester kan ontheffing verlenen van het in het eerste lid gestelde verbod.</text:p>
                  </text:list-item>
                </text:list>
              </text:section>
              <text:section text:name="artikel_id1-3-2-2-2-10-12" text:style-name="artikel">
                <text:p text:style-name="artikel_kop_titel"><text:span text:style-name="artikel_kop_label">Artikel</text:span> <text:span text:style-name="artikel_kop_nr">2:47b</text:span> Verbod op lachgas</text:p>
                <text:list text:style-name="id1-3-2-2-2-10-12-2">
                  <text:list-item text:style-override="id1-3-2-2-2-10-12-2">
                    <text:number>1.</text:number>
                    <text:p text:style-name="al">Het is verboden op een openbare plaats of het openbaar water lachgas te gebruiken of tanks, ampullen en dergelijke met lachgas bij zich te hebben. </text:p>
                  </text:list-item>
                  <text:list-item text:style-override="id1-3-2-2-2-10-12-3">
                    <text:number>2.</text:number>
                    <text:p text:style-name="al">Het bepaalde in het eerste lid geldt niet: </text:p>
                    <text:list text:style-name="id1-3-2-2-2-10-12-3-3">
                      <text:list-item text:style-override="id1-3-2-2-2-10-12-3-3-1">
                        <text:number>a.</text:number>
                        <text:p text:style-name="al">voor het gebruik van slagroompatronen ten behoeve van slagroomspuiten in horecagelegenheden conform de Drank- en Horecawet; </text:p>
                      </text:list-item>
                      <text:list-item text:style-override="id1-3-2-2-2-10-12-3-3-2">
                        <text:number>b.</text:number>
                        <text:p text:style-name="al">voor het gebruik van medische doeleinden. </text:p>
                      </text:list-item>
                    </text:list>
                  </text:list-item>
                </text:list>
              </text:section>
              <text:section text:name="artikel_id1-3-2-2-2-10-13" text:style-name="artikel">
                <text:p text:style-name="artikel_kop_titel"><text:span text:style-name="artikel_kop_label">Artikel</text:span> <text:span text:style-name="artikel_kop_nr">2:48</text:span> Verboden drankgebruik</text:p>
                <text:list text:style-name="id1-3-2-2-2-10-13-2">
                  <text:list-item text:style-override="id1-3-2-2-2-10-13-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3-3">
                    <text:number>2.</text:number>
                    <text:p text:style-name="al">Het bepaalde in het eerste lid geldt niet voor:</text:p>
                    <text:list text:style-name="id1-3-2-2-2-10-13-3-3">
                      <text:list-item text:style-override="id1-3-2-2-2-10-13-3-3-1">
                        <text:number>a.</text:number>
                        <text:p text:style-name="al">een terras dat behoort bij een horecabedrijf, als bedoeld in artikel 1 van de Drank- en Horecawet;</text:p>
                      </text:list-item>
                      <text:list-item text:style-override="id1-3-2-2-2-10-13-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14" text:style-name="artikel">
                <text:p text:style-name="artikel_kop_titel"><text:span text:style-name="artikel_kop_label">Artikel</text:span> <text:span text:style-name="artikel_kop_nr">2:48a</text:span> Glazen drinkgerei</text:p>
                <text:list text:style-name="id1-3-2-2-2-10-14-2">
                  <text:list-item text:style-override="id1-3-2-2-2-10-14-2">
                    <text:number>1.</text:number>
                    <text:p text:style-name="al">De houder van een horecabedrijf als bedoeld in artikel 2:27, dat gelegen is binnen een door het college aangewezen gebied, is verplicht zodanige maatregelen te nemen dat de bezoekers van zijn horecabedrijf geen drinkgerei van glas of flessen van glas buiten het horecabedrijf brengen.</text:p>
                  </text:list-item>
                  <text:list-item text:style-override="id1-3-2-2-2-10-14-3">
                    <text:number>2.</text:number>
                    <text:p text:style-name="al">Het is verboden op de weg, die deel uitmaakt van een door het college aangewezen gebied, drinkgerei van glas of geopende flessen van glas, die kennelijk bestemd zijn voor het bewaren van drank, bij zich te hebben of met zich mee te voeren.</text:p>
                  </text:list-item>
                  <text:list-item text:style-override="id1-3-2-2-2-10-14-4">
                    <text:number>3.</text:number>
                    <text:p text:style-name="al">Het bepaalde in het tweede lid geldt niet voor: </text:p>
                    <text:list text:style-name="id1-3-2-2-2-10-14-4-3">
                      <text:list-item text:style-override="id1-3-2-2-2-10-14-4-3-1">
                        <text:number>a.</text:number>
                        <text:p text:style-name="al">een terras dat behoort bij een horecabedrijf als bedoeld in artikel 2:27; </text:p>
                      </text:list-item>
                      <text:list-item text:style-override="id1-3-2-2-2-10-14-4-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15" text:style-name="artikel">
                <text:p text:style-name="artikel_kop_titel"><text:span text:style-name="artikel_kop_label">Artikel</text:span> <text:span text:style-name="artikel_kop_nr">2:49</text:span> Verboden gedrag bij of in gebouwen</text:p>
                <text:list text:style-name="id1-3-2-2-2-10-15-2">
                  <text:list-item text:style-override="id1-3-2-2-2-10-15-2">
                    <text:number>1.</text:number>
                    <text:p text:style-name="al">Het is verboden:</text:p>
                    <text:list text:style-name="id1-3-2-2-2-10-15-2-3">
                      <text:list-item text:style-override="id1-3-2-2-2-10-15-2-3-1">
                        <text:number>a.</text:number>
                        <text:p text:style-name="al">zich zonder redelijk doel in een portiek of poort op te houden;</text:p>
                      </text:list-item>
                      <text:list-item text:style-override="id1-3-2-2-2-10-15-2-3-2">
                        <text:number>b.</text:number>
                        <text:p text:style-name="al">Zonder redelijk doel in, op of tegen een raamkozijn of een drempel van een gebouw te zitten of te liggen.</text:p>
                      </text:list-item>
                    </text:list>
                  </text:list-item>
                  <text:list-item text:style-override="id1-3-2-2-2-10-15-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0-1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section>
              <text:section text:name="artikel_id1-3-2-2-2-10-1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0-17-3">
                  <text:list-item text:style-override="id1-3-2-2-2-10-17-3-1">
                    <text:number>a.</text:number>
                    <text:p text:style-name="al">dit in strijd is met de uitdrukkelijk verklaarde wil van de gebruiker van dat gebouw of dat portiek;</text:p>
                  </text:list-item>
                  <text:list-item text:style-override="id1-3-2-2-2-10-17-3-2">
                    <text:number>b.</text:number>
                    <text:p text:style-name="al">daardoor die ingang versperd wordt.</text:p>
                  </text:list-item>
                </text:list>
              </text:section>
              <text:section text:name="artikel_id1-3-2-2-2-10-18"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10-19" text:style-name="artikel">
                <text:p text:style-name="artikel_kop_titel"><text:span text:style-name="artikel_kop_label">Artikel</text:span> <text:span text:style-name="artikel_kop_nr">2:53</text:span> Bespieden van personen</text:p>
                <text:list text:style-name="id1-3-2-2-2-10-19-2">
                  <text:list-item text:style-override="id1-3-2-2-2-10-19-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0-19-3">
                    <text:number>2.</text:number>
                    <text:p text:style-name="al">Het is verboden door middel van een verrekijker of enig ander optisch instrument een zich in een gebouw, woonwagen of woonschip bevindende persoon te bespieden.</text:p>
                  </text:list-item>
                </text:list>
              </text:section>
              <text:section text:name="artikel_id1-3-2-2-2-10-20" text:style-name="artikel">
                <text:p text:style-name="artikel_kop_titel"><text:span text:style-name="artikel_kop_label">Artikel</text:span> <text:span text:style-name="artikel_kop_nr">2:54</text:span> </text:p>
                <text:p text:style-name="al">(vervallen)</text:p>
              </text:section>
              <text:section text:name="artikel_id1-3-2-2-2-10-21" text:style-name="artikel">
                <text:p text:style-name="artikel_kop_titel"><text:span text:style-name="artikel_kop_label">Artikel</text:span> <text:span text:style-name="artikel_kop_nr">2:55</text:span> </text:p>
                <text:p text:style-name="al">(vervallen)</text:p>
              </text:section>
              <text:section text:name="artikel_id1-3-2-2-2-10-22" text:style-name="artikel">
                <text:p text:style-name="artikel_kop_titel"><text:span text:style-name="artikel_kop_label">Artikel</text:span> <text:span text:style-name="artikel_kop_nr">2:56</text:span> </text:p>
                <text:p text:style-name="al">(vervallen)</text:p>
              </text:section>
              <text:section text:name="artikel_id1-3-2-2-2-10-23" text:style-name="artikel">
                <text:p text:style-name="artikel_kop_titel"><text:span text:style-name="artikel_kop_label">Artikel</text:span> <text:span text:style-name="artikel_kop_nr">2:57</text:span> Loslopende honden</text:p>
                <text:list text:style-name="id1-3-2-2-2-10-23-2">
                  <text:list-item text:style-override="id1-3-2-2-2-10-23-2">
                    <text:number>1.</text:number>
                    <text:p text:style-name="al">Het is de eigenaar of houder van een hond verboden die hond te laten verblijven of te laten lopen:</text:p>
                    <text:list text:style-name="id1-3-2-2-2-10-23-2-3">
                      <text:list-item text:style-override="id1-3-2-2-2-10-23-2-3-1">
                        <text:number>a.</text:number>
                        <text:p text:style-name="al">binnen de bebouwde kom op de weg zonder dat die hond aangelijnd is;</text:p>
                      </text:list-item>
                      <text:list-item text:style-override="id1-3-2-2-2-10-23-2-3-2">
                        <text:number>b.</text:number>
                        <text:p text:style-name="al">op voor het publiek toegankelijke en kennelijk als zodanig ingerichte speelplekken, speelweiden, sportveldjes of sportvelden of in zandbakken of op andere door het college aangewezen plaatsen;</text:p>
                      </text:list-item>
                      <text:list-item text:style-override="id1-3-2-2-2-10-23-2-3-3">
                        <text:number>c.</text:number>
                        <text:p text:style-name="al">op de weg zonder voorzien te zijn van een halsband of een ander identificatiemerk (tatoeage of chip) dat de eigenaar of houder duidelijk doet kennen.</text:p>
                      </text:list-item>
                    </text:list>
                  </text:list-item>
                  <text:list-item text:style-override="id1-3-2-2-2-10-23-3">
                    <text:number>2.</text:number>
                    <text:p text:style-name="al">De verboden genoemd in het eerste lid, aanhef en onder a en b zijn niet van toepassing op de eigenaar of houder van een hond die zich vanwege zijn handicap door een geleidehond of sociale hulphond laat begeleiden of als een eigenaar of houder van een hond deze aantoonbaar gekwalificeerd opleidt tot geleidehond of sociale hulphond.</text:p>
                  </text:list-item>
                  <text:list-item text:style-override="id1-3-2-2-2-10-23-4">
                    <text:number>3.</text:number>
                    <text:p text:style-name="al">Het college kan plaatsen (hondenspeelweiden) aanwijzen waar het verbod genoemd in het eerste lid aanhef en onder a niet geldt.</text:p>
                  </text:list-item>
                </text:list>
              </text:section>
              <text:section text:name="artikel_id1-3-2-2-2-10-24" text:style-name="artikel">
                <text:p text:style-name="artikel_kop_titel"><text:span text:style-name="artikel_kop_label">Artikel</text:span> <text:span text:style-name="artikel_kop_nr">2:58</text:span> Verontreiniging door honden</text:p>
                <text:list text:style-name="id1-3-2-2-2-10-24-2">
                  <text:list-item text:style-override="id1-3-2-2-2-10-24-2">
                    <text:number>1.</text:number>
                    <text:p text:style-name="al">Degene die een hond begeleidt is verplicht ervoor te zorgen dat die hond zich niet van uitwerpselen ontdoet op een openbare plaats of het terrein van een ander.</text:p>
                  </text:list-item>
                  <text:list-item text:style-override="id1-3-2-2-2-10-24-3">
                    <text:number>2.</text:number>
                    <text:p text:style-name="al">Het in het eerste lid genoemde gebod is niet van toepassing op gehandicapten die geleid worden door een aantoonbaar gekwalificeerde geleidehond.</text:p>
                  </text:list-item>
                  <text:list-item text:style-override="id1-3-2-2-2-10-24-4">
                    <text:number>3.</text:number>
                    <text:p text:style-name="al">De strafbaarheid wegens overtreding van het in het eerste lid gestelde gebod wordt opgeheven, indien degene die een hond begeleidt er zorg voor draagt dat de bedoelde uitwerpselen onmiddellijk worden verwijderd.</text:p>
                  </text:list-item>
                  <text:list-item text:style-override="id1-3-2-2-2-10-24-5">
                    <text:number>4.</text:number>
                    <text:p text:style-name="al">Degene die een hond in de openbare ruimte begeleidt is verplicht een functioneel opruimmiddel bij zich te hebben waarmee de uitwerpselen van de hond kunnen worden verwijderd.</text:p>
                  </text:list-item>
                  <text:list-item text:style-override="id1-3-2-2-2-10-24-6">
                    <text:number>5.</text:number>
                    <text:p text:style-name="al">Degene die een hond in de openbare ruimte begeleidt is verplicht het in lid 4 bedoelde hulpmiddel op eerste vordering van een toezichthoudend dan wel opsporend ambtenaar onmiddellijk te tonen.</text:p>
                  </text:list-item>
                </text:list>
              </text:section>
              <text:section text:name="artikel_id1-3-2-2-2-10-25" text:style-name="artikel">
                <text:p text:style-name="artikel_kop_titel"><text:span text:style-name="artikel_kop_label">Artikel</text:span> <text:span text:style-name="artikel_kop_nr">2:59</text:span> Gevaarlijke honden</text:p>
                <text:list text:style-name="id1-3-2-2-2-10-25-2">
                  <text:list-item text:style-override="id1-3-2-2-2-10-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5-4">
                    <text:number>3.</text:number>
                    <text:p text:style-name="al">De eigenaar of houder van de hond aan wie een aanlijn- en muilkorfgebod is opgelegd, is naast de verplichting bedoeld in het tweede lid verplicht de hond voorzien te houden van een muilkorf die: </text:p>
                    <text:list text:style-name="id1-3-2-2-2-10-25-4-3">
                      <text:list-item text:style-override="id1-3-2-2-2-10-25-4-3-1">
                        <text:number>a.</text:number>
                        <text:p text:style-name="al">vervaardigd is van stevige kunststof, van stevig leer of van beide stoffen; </text:p>
                      </text:list-item>
                      <text:list-item text:style-override="id1-3-2-2-2-10-25-4-3-2">
                        <text:number>b.</text:number>
                        <text:p text:style-name="al">door middel van een stevige leren riem zodanig rond de hals is aangebracht dat verwijdering zonder toedoen van de mens niet mogelijk is; en </text:p>
                      </text:list-item>
                      <text:list-item text:style-override="id1-3-2-2-2-10-25-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0-25-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6" text:style-name="artikel">
                <text:p text:style-name="artikel_kop_titel"><text:span text:style-name="artikel_kop_label">Artikel</text:span> <text:span text:style-name="artikel_kop_nr">2:59a</text:span> Gevaarlijke honden op eigen terrein</text:p>
                <text:list text:style-name="id1-3-2-2-2-10-26-2">
                  <text:list-item text:style-override="id1-3-2-2-2-10-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6-3">
                    <text:number>2.</text:number>
                    <text:p text:style-name="al">Het in het eerste lid genoemde verbod geldt niet als: </text:p>
                    <text:list text:style-name="id1-3-2-2-2-10-26-3-3">
                      <text:list-item text:style-override="id1-3-2-2-2-10-26-3-3-1">
                        <text:number>a.</text:number>
                        <text:p text:style-name="al">op een vanaf de weg zichtbare plaats een naar het oordeel van de burgemeester duidelijk leesbaar waarschuwingsbord is aangebracht;</text:p>
                      </text:list-item>
                      <text:list-item text:style-override="id1-3-2-2-2-10-26-3-3-2">
                        <text:number>b.</text:number>
                        <text:p text:style-name="al">het mogelijk is een brievenbus te bereiken en aan te bellen zonder het terrein te betreden; en</text:p>
                      </text:list-item>
                      <text:list-item text:style-override="id1-3-2-2-2-10-26-3-3-3">
                        <text:number>c.</text:number>
                        <text:p text:style-name="al">het terrein voorzien is van een zodanig hoge en deugdelijke afrastering dat de hond niet zelfstandig buiten het terrein kan komen.</text:p>
                      </text:list-item>
                    </text:list>
                  </text:list-item>
                </text:list>
              </text:section>
              <text:section text:name="artikel_id1-3-2-2-2-10-27" text:style-name="artikel">
                <text:p text:style-name="artikel_kop_titel"><text:span text:style-name="artikel_kop_label">Artikel</text:span> <text:span text:style-name="artikel_kop_nr">2:60</text:span> Houden van hinderlijke of schadelijke dieren</text:p>
                <text:list text:style-name="id1-3-2-2-2-10-27-2">
                  <text:list-item text:style-override="id1-3-2-2-2-10-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7-2-3">
                      <text:list-item text:style-override="id1-3-2-2-2-10-27-2-3-1">
                        <text:number>a.</text:number>
                        <text:p text:style-name="al">aanwezig te hebben;</text:p>
                      </text:list-item>
                      <text:list-item text:style-override="id1-3-2-2-2-10-27-2-3-2">
                        <text:number>b.</text:number>
                        <text:p text:style-name="al">aanwezig te hebben anders dan met inachtneming van de door het college in het aanwijzingsbesluit gestelde regels;</text:p>
                      </text:list-item>
                      <text:list-item text:style-override="id1-3-2-2-2-10-27-2-3-3">
                        <text:number>c.</text:number>
                        <text:p text:style-name="al">aanwezig te hebben tot een groter aantal dan in die aanwijzing is aangegeven of</text:p>
                      </text:list-item>
                      <text:list-item text:style-override="id1-3-2-2-2-10-27-2-3-4">
                        <text:number>d.</text:number>
                        <text:p text:style-name="al">te voeren.</text:p>
                      </text:list-item>
                    </text:list>
                  </text:list-item>
                  <text:list-item text:style-override="id1-3-2-2-2-10-27-3">
                    <text:number>2.</text:number>
                    <text:p text:style-name="al">Het college kan de rechthebbende op een onroerende zaak gelegen binnen een plaats die krachtens het eerste lid is aangewezen, ontheffing verlenen van één of meer verboden bedoeld in het eerste lid.</text:p>
                  </text:list-item>
                  <text:list-item text:style-override="id1-3-2-2-2-10-27-4">
                    <text:number>3.</text:number>
                    <text:p text:style-name="al">Op de ontheffing is paragraaf 4.1.3.3 van de Algemene wet bestuursrecht (positieve fictieve beschikking bij niet tijdig beslissen) niet van toepassing.</text:p>
                  </text:list-item>
                </text:list>
              </text:section>
              <text:section text:name="artikel_id1-3-2-2-2-10-28" text:style-name="artikel">
                <text:p text:style-name="artikel_kop_titel"><text:span text:style-name="artikel_kop_label">Artikel</text:span> <text:span text:style-name="artikel_kop_nr">2:60a</text:span> Hinder door dieren</text:p>
                <text:p text:style-name="al">Degene die de zorg heeft voor een dier, moet voorkomen dat dit voor een omwonende dan wel voor de woonomgeving, hinder veroorzaakt.</text:p>
              </text:section>
              <text:section text:name="artikel_id1-3-2-2-2-10-29" text:style-name="artikel">
                <text:p text:style-name="artikel_kop_titel"><text:span text:style-name="artikel_kop_label">Artikel</text:span> <text:span text:style-name="artikel_kop_nr">2:61</text:span> </text:p>
                <text:p text:style-name="al">(vervallen)</text:p>
              </text:section>
              <text:section text:name="artikel_id1-3-2-2-2-10-30" text:style-name="artikel">
                <text:p text:style-name="artikel_kop_titel"><text:span text:style-name="artikel_kop_label">Artikel</text:span> <text:span text:style-name="artikel_kop_nr">2:62</text:span> Loslopend vee/gevogelte </text:p>
                <text:p text:style-name="al">De rechthebbende op herkauwende en eenhoevige dieren of varkens (vee), dan wel niet uitvliegend pluimgedierte (kippen, kalkoenen e.d.) die zich bevinden in een weiland of op een terrein dat niet van de weg is afgescheiden door een deugdelijke (vee)kering, is verplicht ervoor te zorgen dat zodanige maatregelen getroffen worden dat dit vee/gedierte die weg niet kan bereiken.</text:p>
              </text:section>
              <text:section text:name="artikel_id1-3-2-2-2-10-31" text:style-name="artikel">
                <text:p text:style-name="artikel_kop_titel"><text:span text:style-name="artikel_kop_label">Artikel</text:span> <text:span text:style-name="artikel_kop_nr">2:63</text:span> Duiven</text:p>
                <text:list text:style-name="id1-3-2-2-2-10-31-2">
                  <text:list-item text:style-override="id1-3-2-2-2-10-31-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10-31-3">
                    <text:number>2.</text:number>
                    <text:p text:style-name="al">Het college kan ontheffing verlenen van het gebod.</text:p>
                  </text:list-item>
                  <text:list-item text:style-override="id1-3-2-2-2-10-31-4">
                    <text:number>3.</text:number>
                    <text:p text:style-name="al">Het eerste lid is niet van toepassing op situaties waarin wordt voorzien door de provinciale ophokverordening.</text:p>
                  </text:list-item>
                  <text:list-item text:style-override="id1-3-2-2-2-10-31-5">
                    <text:number>4.</text:number>
                    <text:p text:style-name="al">Op de ontheffing is paragraaf 4.1.3.3 van de Algemene wet bestuursrecht (positieve fictieve beschikking bij niet tijdig beslissen) van toepassing.</text:p>
                  </text:list-item>
                </text:list>
              </text:section>
              <text:section text:name="artikel_id1-3-2-2-2-10-32" text:style-name="artikel">
                <text:p text:style-name="artikel_kop_titel"><text:span text:style-name="artikel_kop_label">Artikel</text:span> <text:span text:style-name="artikel_kop_nr">2:64</text:span> Bijen</text:p>
                <text:list text:style-name="id1-3-2-2-2-10-32-2">
                  <text:list-item text:style-override="id1-3-2-2-2-10-32-2">
                    <text:number>1.</text:number>
                    <text:p text:style-name="al">Het is verboden bijen te houden:</text:p>
                    <text:list text:style-name="id1-3-2-2-2-10-32-2-3">
                      <text:list-item text:style-override="id1-3-2-2-2-10-32-2-3-1">
                        <text:number>a.</text:number>
                        <text:p text:style-name="al">binnen een afstand van 30 meter van woningen of andere gebouwen waar overdag mensen verblijven;</text:p>
                      </text:list-item>
                      <text:list-item text:style-override="id1-3-2-2-2-10-32-2-3-2">
                        <text:number>b.</text:number>
                        <text:p text:style-name="al">binnen een afstand van 30 meter van de weg.</text:p>
                      </text:list-item>
                    </text:list>
                  </text:list-item>
                  <text:list-item text:style-override="id1-3-2-2-2-10-32-3">
                    <text:number>2.</text:number>
                    <text:p text:style-name="al">Het verbod in het eerste lid, aanhef en onder a, is niet van toepassing voor de bijenhouder die rechthebbende is op de woningen of gebouwen bedoeld in dat lid.</text:p>
                  </text:list-item>
                  <text:list-item text:style-override="id1-3-2-2-2-10-32-4">
                    <text:number>3.</text:number>
                    <text:p text:style-name="al">Het verbod in het eerste lid, aanhef en onder b, is niet van toepassing op situaties waarin wordt voorzien door de Provinciale wegenverordening.</text:p>
                  </text:list-item>
                  <text:list-item text:style-override="id1-3-2-2-2-10-32-5">
                    <text:number>4.</text:number>
                    <text:p text:style-name="al">Het college kan ontheffing verlenen van het verbod.</text:p>
                  </text:list-item>
                  <text:list-item text:style-override="id1-3-2-2-2-10-32-6">
                    <text:number>5.</text:number>
                    <text:p text:style-name="al">Op de ontheffing is paragraaf 4.1.3.3 van de Algemene wet bestuursrecht (positieve beschikking bij niet tijdig beslissen) van toepassing.</text:p>
                  </text:list-item>
                </text:list>
              </text:section>
              <text:section text:name="artikel_id1-3-2-2-2-10-3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 </text:p>
              </text:section>
            </text:section>
            <text:section text:name="paragraaf_id1-3-2-2-2-11" text:style-name="paragraaf">
              <text:p text:style-name="paragraaf_kop"><text:span text:style-name="label"/> <text:span text:style-name="nr"/> Afdeling 9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is bevoegd vrijstelling te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 </text:p>
                      </text:list-item>
                      <text:list-item text:style-override="id1-3-2-2-2-11-4-3-1-3-2">
                        <text:number>2°.</text:number>
                        <text:p text:style-name="al">van een verandering van de onder a, sub l°, bedoelde adressen; </text:p>
                      </text:list-item>
                      <text:list-item text:style-override="id1-3-2-2-2-11-4-3-1-3-3">
                        <text:number>3°.</text:number>
                        <text:p text:style-name="al">als hij het beroep van handelaar niet langer uitoefent; </text:p>
                      </text:list-item>
                      <text:list-item text:style-override="id1-3-2-2-2-11-4-3-1-3-4">
                        <text:number>4°.</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section>
            </text:section>
            <text:section text:name="paragraaf_id1-3-2-2-2-12" text:style-name="paragraaf">
              <text:p text:style-name="paragraaf_kop"><text:span text:style-name="label"/> <text:span text:style-name="nr"/> Afdeling 10 Consumentenvuurwerk</text:p>
              <text:section text:name="artikel_id1-3-2-2-2-12-2" text:style-name="artikel">
                <text:p text:style-name="artikel_kop_titel"><text:span text:style-name="artikel_kop_label">Artikel</text:span> <text:span text:style-name="artikel_kop_nr">2:71</text:span> Begripsbepalingen</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3" text:style-name="paragraaf">
              <text:p text:style-name="paragraaf_kop"><text:span text:style-name="label"/> <text:span text:style-name="nr"/> Afdeling 11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samenscholingsverboden en ongeregeldheden), 2:2 (optochten), artikel 2:10 (voorwerpen of stoffen op, aan boven de weg), artikel 2:11 (aanleggen, beschadigen en veranderen van een weg), artikel 2:16 (open straatkolken e.d), artikel 2:19 (gevaarlijk of hinderlijk voorwerp), artikel 2:19a (gevaarlijke voorwerpen), artikel 2:21 (verwijdering en dergelijke van voorzieningen voor verkeer en verlichting), artikel 2:26a (evenementen), artikel 2:47 (hinderlijk gedrag op of aan de weg), artikel 2:49 (hinderlijk gedrag in of bij gebouwen), artikel 2:50 (gedrag in voor publiek toegankelijke ruimten), artikel 2:73 (bezigen van vuurwerk) of artikel 5:34 (verbod om vuur te stoken)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e bevoegdheid als bedoeld in het eerste lid eveneens ten aanzien van andere openbare plaatsen:</text:p>
                    <text:list text:style-name="id1-3-2-2-2-14-4-3-3">
                      <text:list-item text:style-override="id1-3-2-2-2-14-4-3-3-1">
                        <text:number>a.</text:number>
                        <text:p text:style-name="al">parkeerterreinen en parkeergarages;</text:p>
                      </text:list-item>
                      <text:list-item text:style-override="id1-3-2-2-2-14-4-3-3-2">
                        <text:number>b.</text:number>
                        <text:p text:style-name="al">overige plaatsen die vanwege het doelgebonden verblijf niet onder de definitie van openbare plaats uit artikel 1 van de Wet openbare manifestaties (Wom) vallen;</text:p>
                      </text:list-item>
                    </text:list>
                  </text:list-item>
                  <text:list-item text:style-override="id1-3-2-2-2-14-4-4">
                    <text:number>3.</text:number>
                    <text:p text:style-name="al">Na afloop van de in het eerste lid bepaalde duur worden cameraprojecten geëvalueerd. De burgemeester betrekt de gemeenteraad bij de evaluatie van cameraprojecte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 </text:p>
                  </text:list-item>
                  <text:list-item text:style-override="id1-3-2-2-2-14-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4-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6-4">
                    <text:number>3.</text:number>
                    <text:p text:style-name="al">De last kan in ieder geval worden opgelegd bij ernstige en herhaaldelijke:</text:p>
                    <text:list text:style-name="id1-3-2-2-2-14-6-4-3">
                      <text:list-item text:style-override="id1-3-2-2-2-14-6-4-3-1">
                        <text:number>a.</text:number>
                        <text:p text:style-name="al">geluid- of geurhinder;</text:p>
                      </text:list-item>
                      <text:list-item text:style-override="id1-3-2-2-2-14-6-4-3-2">
                        <text:number>b.</text:number>
                        <text:p text:style-name="al">hinder van dieren;</text:p>
                      </text:list-item>
                      <text:list-item text:style-override="id1-3-2-2-2-14-6-4-3-3">
                        <text:number>c.</text:number>
                        <text:p text:style-name="al">hinder van bezoekers of personen die tijdelijk in een woning of op een erf aanwezig zijn;</text:p>
                      </text:list-item>
                      <text:list-item text:style-override="id1-3-2-2-2-14-6-4-3-4">
                        <text:number>d.</text:number>
                        <text:p text:style-name="al">overlast door vervuiling of verwaarlozing van een woning of een erf;</text:p>
                      </text:list-item>
                      <text:list-item text:style-override="id1-3-2-2-2-14-6-4-3-5">
                        <text:number>e.</text:number>
                        <text:p text:style-name="al">intimidatie van derden vanuit een woning of een erf.</text:p>
                      </text:list-item>
                    </text:list>
                  </text:list-item>
                </text:list>
              </text:section>
            </text:section>
            <text:section text:name="paragraaf_id1-3-2-2-2-15" text:style-name="paragraaf">
              <text:p text:style-name="paragraaf_kop"><text:span text:style-name="label"/> <text:span text:style-name="nr"/> Afdeling 13 Tegengaan onveilig, niet leefbaar en malafide ondernemersklimaat</text:p>
              <text:section text:name="artikel_id1-3-2-2-2-15-2" text:style-name="artikel">
                <text:p text:style-name="artikel_kop_titel"><text:span text:style-name="artikel_kop_label">Artikel</text:span> <text:span text:style-name="artikel_kop_nr">2:80</text:span> Begripsomschrijvingen</text:p>
                <text:p text:style-name="al">In deze paragraaf wordt verstaan onder:</text:p>
                <text:list text:style-name="id1-3-2-2-2-15-2-3">
                  <text:list-item text:style-override="id1-3-2-2-2-15-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5-2-3-2">
                    <text:number>b.</text:number>
                    <text:p text:style-name="al">beheerder: de natuurlijke persoon die door de exploitant is aangesteld voor de feitelijke leiding over de bedrijfsmatige activiteiten.</text:p>
                  </text:list-item>
                  <text:list-item text:style-override="id1-3-2-2-2-15-2-3-3">
                    <text:number>c.</text:number>
                    <text:p text:style-name="al">bedrijf: de bedrijfsmatige activiteit die plaatsvindt in een voor het publiek toegankelijk gebouw, niet zijnde een horecabedrijf zoals bedoeld in artikel 2:27 of een inrichting zoals bedoeld in artikel 2:34a.1 en/of artikel 3:1, of een daarbij behorend perceel of enige andere ruimte, niet zijnde een woning die als zodanig in gebruik is. </text:p>
                  </text:list-item>
                </text:list>
              </text:section>
              <text:section text:name="artikel_id1-3-2-2-2-15-3" text:style-name="artikel">
                <text:p text:style-name="artikel_kop_titel"><text:span text:style-name="artikel_kop_label">Artikel</text:span> <text:span text:style-name="artikel_kop_nr">2:81</text:span> Exploitatie bedrijf</text:p>
                <text:list text:style-name="id1-3-2-2-2-15-3-2">
                  <text:list-item text:style-override="id1-3-2-2-2-15-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5-3-3">
                    <text:number>2.</text:number>
                    <text:p text:style-name="al">Het is verboden om zonder vergunning van de burgemeester een bedrijf uit te oefenen:</text:p>
                    <text:list text:style-name="id1-3-2-2-2-15-3-3-3">
                      <text:list-item text:style-override="id1-3-2-2-2-15-3-3-3-1">
                        <text:number>a.</text:number>
                        <text:p text:style-name="al">in een door de burgemeester op grond van het eerste lid aangewezen gebouw of gebied voor door de burgemeester benoemde bedrijfsmatige activiteiten; of</text:p>
                      </text:list-item>
                      <text:list-item text:style-override="id1-3-2-2-2-15-3-3-3-2">
                        <text:number>b.</text:number>
                        <text:p text:style-name="al">indien de uitoefening van het bedrijf een door de burgemeester op grond van het eerste lid aangewezen bedrijfsmatige activiteit betreft.</text:p>
                      </text:list-item>
                    </text:list>
                  </text:list-item>
                  <text:list-item text:style-override="id1-3-2-2-2-15-3-4">
                    <text:number>3.</text:number>
                    <text:p text:style-name="al">De aanvraag daartoe dient te geschieden door middel van een door de burgemeester vastgesteld formulier.</text:p>
                  </text:list-item>
                  <text:list-item text:style-override="id1-3-2-2-2-15-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15-3-6">
                    <text:number>5.</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2-15-3-7">
                    <text:number>6.</text:number>
                    <text:p text:style-name="al">Op de vergunning als bedoeld in het tweede lid is paragraaf 4.1.3.3. van de Algemene wet bestuursrecht (posi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82</text:span> Weigeringsgronden</text:p>
                <text:list text:style-name="id1-3-2-2-2-15-4-2">
                  <text:list-item text:style-override="id1-3-2-2-2-15-4-2">
                    <text:number>1.</text:number>
                    <text:p text:style-name="al">Een vergunning als bedoeld in artikel 2:81 wordt geweigerd indien:</text:p>
                    <text:list text:style-name="id1-3-2-2-2-15-4-2-3">
                      <text:list-item text:style-override="id1-3-2-2-2-15-4-2-3-1">
                        <text:number>a.</text:number>
                        <text:p text:style-name="al">ter verkrijging daarvan onjuiste of onvolledige gegevens zijn verstrekt.</text:p>
                      </text:list-item>
                      <text:list-item text:style-override="id1-3-2-2-2-15-4-2-3-2">
                        <text:number>b.</text:number>
                        <text:p text:style-name="al">de leefbaarheid in het gebied door de wijze van exploitatie nadelig wordt beïnvloed of dreigt te worden beïnvloed.</text:p>
                      </text:list-item>
                      <text:list-item text:style-override="id1-3-2-2-2-15-4-2-3-3">
                        <text:number>c.</text:number>
                        <text:p text:style-name="al">de exploitant in enig opzicht van slecht levensgedrag is.</text:p>
                      </text:list-item>
                      <text:list-item text:style-override="id1-3-2-2-2-15-4-2-3-4">
                        <text:number>d.</text:number>
                        <text:p text:style-name="al">redelijkerwijs moet worden aangenomen dat de feitelijke toestand niet met het in de aanvraag vermelde in overeenstemming zal zijn.</text:p>
                      </text:list-item>
                      <text:list-item text:style-override="id1-3-2-2-2-15-4-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15-4-2-3-6">
                        <text:number>f.</text:number>
                        <text:p text:style-name="al">de vestiging of de exploitatie in strijd is met een geldend bestemmingsplan.</text:p>
                      </text:list-item>
                      <text:list-item text:style-override="id1-3-2-2-2-15-4-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5-4-3">
                    <text:number>2.</text:number>
                    <text:p text:style-name="al">De vergunning als bedoeld in artikel 2:81 kan worden geweigerd in het geval en onder de voorwaarden als bedoeld in artikel 3 van de Wet bevordering integriteitsbeoordelingen door het openbaar bestuur.</text:p>
                  </text:list-item>
                </text:list>
              </text:section>
              <text:section text:name="artikel_id1-3-2-2-2-15-5" text:style-name="artikel">
                <text:p text:style-name="artikel_kop_titel"><text:span text:style-name="artikel_kop_label">Artikel</text:span> <text:span text:style-name="artikel_kop_nr">2:83</text:span> Beheerder</text:p>
                <text:list text:style-name="id1-3-2-2-2-15-5-2">
                  <text:list-item text:style-override="id1-3-2-2-2-15-5-2">
                    <text:number>1.</text:number>
                    <text:p text:style-name="al">De exploitant van een bedrijf als bedoeld in artikel 2:80, onder c kan beheerders aanstellen.</text:p>
                  </text:list-item>
                  <text:list-item text:style-override="id1-3-2-2-2-15-5-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15-5-4">
                    <text:number>3.</text:number>
                    <text:p text:style-name="al">Een beheerder die in enig opzicht van slecht levensgedrag is, wordt geweigerd of verwijderd van het aanhangsel.</text:p>
                  </text:list-item>
                  <text:list-item text:style-override="id1-3-2-2-2-15-5-5">
                    <text:number>4.</text:number>
                    <text:p text:style-name="al">Het is verboden een bedrijf als bedoeld in artikel 2:80, onder c, voor het publiek geopend te hebben indien in het bedrijf geen exploitant of beheerder feitelijk aanwezig is.</text:p>
                  </text:list-item>
                </text:list>
              </text:section>
              <text:section text:name="artikel_id1-3-2-2-2-15-6" text:style-name="artikel">
                <text:p text:style-name="artikel_kop_titel"><text:span text:style-name="artikel_kop_label">Artikel</text:span> <text:span text:style-name="artikel_kop_nr">2:84</text:span> Intrekking vergunning</text:p>
                <text:p text:style-name="al">Onverminderd het bepaalde in artikel 1:6 kan een vergunning als bedoeld in artikel 2:81 worden ingetrokken indien:</text:p>
                <text:list text:style-name="id1-3-2-2-2-15-6-3">
                  <text:list-item text:style-override="id1-3-2-2-2-15-6-3-1">
                    <text:number>a.</text:number>
                    <text:p text:style-name="al">de exploitant in enig opzicht van slecht levensgedrag is.</text:p>
                  </text:list-item>
                  <text:list-item text:style-override="id1-3-2-2-2-15-6-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5-6-3-3">
                    <text:number>c.</text:number>
                    <text:p text:style-name="al">er strafbare feiten in het bedrijf hebben plaatsgevonden of plaatsvinden.</text:p>
                  </text:list-item>
                  <text:list-item text:style-override="id1-3-2-2-2-15-6-3-4">
                    <text:number>d.</text:number>
                    <text:p text:style-name="al">er aanwijzingen zijn dat in het bedrijf personen werkzaam zijn of zullen zijn in strijd met het bij of krachtens de Wet arbeid Vreemdelingen of de Vreemdelingenwet 2000 bepaalde.</text:p>
                  </text:list-item>
                  <text:list-item text:style-override="id1-3-2-2-2-15-6-3-5">
                    <text:number>e.</text:number>
                    <text:p text:style-name="al">de bedrijfsmatige activiteiten door de exploitant zijn beëindigd dan wel sprake is van een gewijzigde exploitatie.</text:p>
                  </text:list-item>
                  <text:list-item text:style-override="id1-3-2-2-2-15-6-3-6">
                    <text:number>f.</text:number>
                    <text:p text:style-name="al">redelijkerwijs moet worden aangenomen dat de feitelijke toestand niet met het in de vergunning vermelde in overeenstemming is.</text:p>
                  </text:list-item>
                  <text:list-item text:style-override="id1-3-2-2-2-15-6-3-7">
                    <text:number>g.</text:number>
                    <text:p text:style-name="al">de vestiging of exploitatie in strijd is met een geldend bestemmingsplan.</text:p>
                  </text:list-item>
                  <text:list-item text:style-override="id1-3-2-2-2-15-6-3-8">
                    <text:number>h.</text:number>
                    <text:p text:style-name="al">er sprake is van het geval en onder de voorwaarden, bedoeld in artikel 3 van de Wet bevordering integriteitsbeoordelingen door het openbaar bestuur.</text:p>
                  </text:list-item>
                  <text:list-item text:style-override="id1-3-2-2-2-15-6-3-9">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15-6-3-10">
                    <text:number>j.</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15-7" text:style-name="artikel">
                <text:p text:style-name="artikel_kop_titel"><text:span text:style-name="artikel_kop_label">Artikel</text:span> <text:span text:style-name="artikel_kop_nr">2:85</text:span> Bevelen tijdelijke sluiting</text:p>
                <text:p text:style-name="al">De burgemeester kan een bedrijf als bedoeld in artikel 2:80 al dan niet voor een bepaalde termijn gesloten verklaren indien: </text:p>
                <text:list text:style-name="id1-3-2-2-2-15-7-3">
                  <text:list-item text:style-override="id1-3-2-2-2-15-7-3-1">
                    <text:number>a.</text:number>
                    <text:p text:style-name="al">de exploitant van het bedrijf handelt in strijd met het bepaalde in artikel 2:81, tweede lid.</text:p>
                  </text:list-item>
                  <text:list-item text:style-override="id1-3-2-2-2-15-7-3-2">
                    <text:number>b.</text:number>
                    <text:p text:style-name="al">de exploitant van het bedrijf handelt in strijd met de aan de vergunning verbonden voorschriften. </text:p>
                  </text:list-item>
                  <text:list-item text:style-override="id1-3-2-2-2-15-7-3-3">
                    <text:number>c.</text:number>
                    <text:p text:style-name="al">gehandeld wordt in strijd met het bepaalde in artikel 2:83, vierde l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cur">prostitutie</text:span>: het zich beschikbaar stellen tot het verrichten van seksuele handelingen met een ander tegen vergoeding;</text:p>
                  </text:list-item>
                  <text:list-item text:style-override="id1-3-2-2-3-2-2-3-2">
                    <text:number>b.</text:number>
                    <text:p text:style-name="al">
                    <text:span text:style-name="nadrukcur">prostituee</text:span>: degene die zich beschikbaar stelt tot het verrichten van seksuele handelingen met een ander tegen vergoeding;</text:p>
                  </text:list-item>
                  <text:list-item text:style-override="id1-3-2-2-3-2-2-3-3">
                    <text:number>c.</text:number>
                    <text:p text:style-name="al">
                    <text:span text:style-name="nadrukcur">inrichting</text:span>: een seksinrichting en een escortbedrijf;</text:p>
                  </text:list-item>
                  <text:list-item text:style-override="id1-3-2-2-3-2-2-3-4">
                    <text:number>d.</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prostitutiebedrijf – waaronder begrepen een erotische-massagesalon - , een seksbioscoop, seksautomatenhal, sekstheater of een parenclub, al dan niet in combinatie met elkaar;</text:p>
                  </text:list-item>
                  <text:list-item text:style-override="id1-3-2-2-3-2-2-3-5">
                    <text:number>e.</text:number>
                    <text:p text:style-name="al">
                    <text:span text:style-name="nadrukcur">escortbedrijf</text:span>: is een bedrijf gevoerd door een natuurlijke persoon, groep van personen of rechtspersoon die bedrijfsmatig, of in een omvang alsof zij bedrijfsmatig was, prostitutie aanbiedt, die op een andere plaats dan in de bedrijfsruimte wordt uitgeoefend;</text:p>
                  </text:list-item>
                  <text:list-item text:style-override="id1-3-2-2-3-2-2-3-6">
                    <text:number>f.</text:number>
                    <text:p text:style-name="al">
                    <text:span text:style-name="nadrukcur">sekswinkel</text:span>: de voor het publiek toegankelijke, besloten ruimte waarin hoofdzakelijk goederen van erotisch-pornografische aard aan particulieren plegen te worden verkocht dan wel verhuurd;</text:p>
                  </text:list-item>
                  <text:list-item text:style-override="id1-3-2-2-3-2-2-3-7">
                    <text:number>g.</text:number>
                    <text:p text:style-name="al">
                    <text:span text:style-name="nadrukcur">exploitant</text:span>: de natuurlijke persoon of personen of, indien de aanvraag is gedaan door een rechtspersoon of rechtspersonen, de in het aanvraagformulier aangewezen tot vertegenwoordiging van die rechtspersoon bevoegde natuurlijke persoon, die een seksinrichting of escortbedrijf exploiteert;</text:p>
                  </text:list-item>
                  <text:list-item text:style-override="id1-3-2-2-3-2-2-3-8">
                    <text:number>h.</text:number>
                    <text:p text:style-name="al">
                    <text:span text:style-name="nadrukcur">beheerder</text:span>: de natuurlijke persoon die de onmiddellijke feitelijke leiding uitoefent in een seksinrichting of escortbedrijf;</text:p>
                  </text:list-item>
                  <text:list-item text:style-override="id1-3-2-2-3-2-2-3-9">
                    <text:number>i.</text:number>
                    <text:p text:style-name="al">
                    <text:span text:style-name="nadrukcur">bezoeker</text:span>: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als bedoeld in artikel 6.2, tweede lid;</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text:span text:style-name="nadrukcur">bevoegd bestuursorgaan</text:span>: het college van burgemeester en wethouders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Burgemeester en wethouders kunnen ter bescherming van de in artikel 3:13 genoemde belangen nadere regels vaststellen.</text:p>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Vergunningplicht</text:p>
                <text:list text:style-name="id1-3-2-2-3-3-2-2">
                  <text:list-item text:style-override="id1-3-2-2-3-3-2-2">
                    <text:number>1.</text:number>
                    <text:p text:style-name="al">Het is verboden een inrichting te exploiteren of te wijzigen zonder vergunning van het bevoegd bestuursorgaan.</text:p>
                  </text:list-item>
                  <text:list-item text:style-override="id1-3-2-2-3-3-2-3">
                    <text:number>2.</text:number>
                    <text:p text:style-name="al">De aanvraag daartoe dient te geschieden door middel van een door het bevoegd bestuursorgaan vastgesteld formulier.</text:p>
                  </text:list-item>
                  <text:list-item text:style-override="id1-3-2-2-3-3-2-4">
                    <text:number>3.</text:number>
                    <text:p text:style-name="al">In de aanvraag om een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de aard van de inrichting;</text:p>
                      </text:list-item>
                      <text:list-item text:style-override="id1-3-2-2-3-3-2-4-3-4">
                        <text:number>d.</text:number>
                        <text:p text:style-name="al">de locatie van de inrichting.</text:p>
                      </text:list-item>
                    </text:list>
                  </text:list-item>
                  <text:list-item text:style-override="id1-3-2-2-3-3-2-5">
                    <text:number>4.</text:number>
                    <text:p text:style-name="al">De vergunning wordt uitsluitend verleend aan de exploitant. Zij is persoonsgebonden en kan niet worden overgedra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éé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de Opiumwet, de Vreemdelingenwet en de Wet arbeid vreemdelingen;</text:p>
                          </text:list-item>
                          <text:list-item text:style-override="id1-3-2-2-3-3-3-3-3-3-3-2">
                            <text:number>2.</text:number>
                            <text:p text:style-name="al">de artikelen 137c tot en met 137g, 140, 240b, 242 tot en met 249, 250a (oud), 252, 273f, 300 tot en met 303, 416, 417, 417bis, 426 of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donderdag tussen 02.00 en 07.00 uur;</text:p>
                      </text:list-item>
                      <text:list-item text:style-override="id1-3-2-2-3-3-4-2-3-2">
                        <text:number>b.</text:number>
                        <text:p text:style-name="al">op vrijdag, zaterdag en zondag tussen 03.00 en 07.00 uur.</text:p>
                      </text:list-item>
                    </text:list>
                  </text:list-item>
                  <text:list-item text:style-override="id1-3-2-2-3-3-4-3">
                    <text:number>2.</text:number>
                    <text:p text:style-name="al">In afwijking van het eerste lid kan het bevoegd bestuursorgaan door middel van een vergunning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inrichting krachtens het eerste lid of tweede lid, dan wel krachtens artikel 3:7, gesloten dient te zijn.</text:p>
                  </text:list-item>
                  <text:list-item text:style-override="id1-3-2-2-3-3-4-5">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uur; sluiting</text:p>
                <text:list text:style-name="id1-3-2-2-3-3-5-2">
                  <text:list-item text:style-override="id1-3-2-2-3-3-5-2">
                    <text:number>1.</text:number>
                    <text:p text:style-name="al">Met het oog op de in artikel 3:13, tweede lid, genoemde belangen of in geval van handelen of nalaten in strijd met de bepalingen in dit hoofdstuk, de aan de vergunning verbonden voorschriften, of de nadere regels als bedoeld in artikel 3:3,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voor een bepaalde termijn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7a</text:span> Intrekking van de vergunning</text:p>
                <text:p text:style-name="al">Onverminderd het bepaalde in artikel 1:6 kan het bevoegde bestuursorgaan met het oog op de in artikel 3:13, tweede lid, genoemde belangen of in geval van handelen of nalaten in strijd met de bepalingen in dit hoofdstuk, de aan de vergunning verbonden voorschriften, of de nadere regels als bedoeld in artikel 3:3, de vergunning intrekken.</text:p>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3">
                    <text:number>2.</text:number>
                    <text:p text:style-name="al">De exploitant en de beheerder zijn verplicht er voortdurend op toe te zien dat in de inrichting, respectievelijk met gebruikmaking van de vergunning:</text:p>
                    <text:list text:style-name="id1-3-2-2-3-3-7-3-3">
                      <text:list-item text:style-override="id1-3-2-2-3-3-7-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op en/of aan de openbare weg te trachten als prostituee de aandacht van passanten op zich te vestigen.</text:p>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burgemeester en wethouders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op ontoelaatbare wijze aantas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 nadere regels</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het bepaalde in artikel 1:2 neemt het bevoegd bestuursorgaan een beslissing op de aanvraag om vergunning als bedoeld in artikel 3:4, eerste lid, binnen twaalf weken na de dag waarop de aanvraag ontvangen is.</text:p>
                  </text:list-item>
                  <text:list-item text:style-override="id1-3-2-2-3-4-2-3">
                    <text:number>2.</text:number>
                    <text:p text:style-name="al">Het bevoegd bestuursorgaan kan zijn beslissing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als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inrichting in strijd is met een geldend bestemmingsplan, stadsvernieuwingsplan of leefmilieuverordening;</text:p>
                      </text:list-item>
                      <text:list-item text:style-override="id1-3-2-2-3-4-3-2-3-3">
                        <text:number>c.</text:number>
                        <text:p text:style-name="al">er aanwijzingen zijn dat in de inrichting personen werkzaam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De vergunning bedoeld in artikel 3:4, eerste lid, dan wel de aanwijzing of vaststelling bedoeld in artikel 3:9, eerste lid, kan worden geweigerd:</text:p>
                    <text:list text:style-name="id1-3-2-2-3-4-3-3-3">
                      <text:list-item text:style-override="id1-3-2-2-3-4-3-3-3-1">
                        <text:number>a.</text:number>
                        <text:p text:style-name="al">in het belang van de openbare orde;</text:p>
                      </text:list-item>
                      <text:list-item text:style-override="id1-3-2-2-3-4-3-3-3-2">
                        <text:number>b.</text:number>
                        <text:p text:style-name="al">in het belang van het voorkomen of beperken van overlast;</text:p>
                      </text:list-item>
                      <text:list-item text:style-override="id1-3-2-2-3-4-3-3-3-3">
                        <text:number>c.</text:number>
                        <text:p text:style-name="al">in het belang van het voorkomen of beperken van aantasting van het woon- en leefklimaat;</text:p>
                      </text:list-item>
                      <text:list-item text:style-override="id1-3-2-2-3-4-3-3-3-4">
                        <text:number>d.</text:number>
                        <text:p text:style-name="al">in het belang van de veiligheid van personen of goederen;</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 of zedelijkheid;</text:p>
                      </text:list-item>
                      <text:list-item text:style-override="id1-3-2-2-3-4-3-3-3-7">
                        <text:number>g.</text:number>
                        <text:p text:style-name="al">in het belang van de arbeidsomstandigheden van de prostituee;</text:p>
                      </text:list-item>
                      <text:list-item text:style-override="id1-3-2-2-3-4-3-3-3-8">
                        <text:number>h.</text:number>
                        <text:p text:style-name="al">niet voldaan is aan het gestelde in de nadere regels als bedoeld in artikel 3:3.</text:p>
                      </text:list-item>
                    </text:list>
                  </text:list-item>
                </text:list>
              </text:section>
            </text:section>
            <text:section text:name="paragraaf_id1-3-2-2-3-5" text:style-name="paragraaf">
              <text:p text:style-name="paragraaf_kop"><text:span text:style-name="label"/> <text:span text:style-name="nr"/> Afdeling 4 Beëindiging exploitatie; wijziging beheer; vervallen vergunning</text:p>
              <text:section text:name="artikel_id1-3-2-2-3-5-2" text:style-name="artikel">
                <text:p text:style-name="artikel_kop_titel"><text:span text:style-name="artikel_kop_label">Artikel</text:span> <text:span text:style-name="artikel_kop_nr">3:14</text:span> Beëindiging exploitatie</text:p>
                <text:p text:style-name="al">Binnen een week na de feitelijke beëindiging van de exploitatie, geeft de exploitant daarvan schriftelijk kennis aan het bevoegd bestuursorgaan.</text:p>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in de inrichting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
              </text:section>
              <text:section text:name="artikel_id1-3-2-2-3-5-4" text:style-name="artikel">
                <text:p text:style-name="artikel_kop_titel"><text:span text:style-name="artikel_kop_label">Artikel</text:span> <text:span text:style-name="artikel_kop_nr">3:15a</text:span> Vervallen vergunning</text:p>
                <text:p text:style-name="al">De vergunning vervalt:</text:p>
                <text:list text:style-name="id1-3-2-2-3-5-4-3">
                  <text:list-item text:style-override="id1-3-2-2-3-5-4-3-1">
                    <text:number>a.</text:number>
                    <text:p text:style-name="al">zodra de ingevolge artikel 3:4 op de vergunning vermelde exploitant, de exploitatie van de inrichting feitelijk heeft beëindigd;</text:p>
                  </text:list-item>
                  <text:list-item text:style-override="id1-3-2-2-3-5-4-3-2">
                    <text:number>b.</text:number>
                    <text:p text:style-name="al">er een wijziging heeft plaatsgevonden in de persoon van de exploitant;</text:p>
                  </text:list-item>
                  <text:list-item text:style-override="id1-3-2-2-3-5-4-3-3">
                    <text:number>c.</text:number>
                    <text:p text:style-name="al">indien er een wijziging van bouwkundige aard in de inrichting heeft plaatsgevonden;</text:p>
                  </text:list-item>
                  <text:list-item text:style-override="id1-3-2-2-3-5-4-3-4">
                    <text:number>d.</text:number>
                    <text:p text:style-name="al">indien de inrichting naar een andere locatie wordt verplaatst.</text:p>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inrichting is het gestelde in artikel 3:4, eerste lid, niet van toepassing:</text:p>
                    <text:list text:style-name="id1-3-2-2-3-6-2-2-3">
                      <text:list-item text:style-override="id1-3-2-2-3-6-2-2-3-1">
                        <text:number>a.</text:number>
                        <text:p text:style-name="al">gedurende 12 weken na het in werking treden daarvan;</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item text:style-override="id1-3-2-2-3-6-2-4">
                    <text:number>3.</text:number>
                    <text:p text:style-name="al">In afwijking van het bepaalde in artikel 3:13, eerste lid onder a is, voor zover het betreft de eerste vergunningaanvraag van een op het moment van inwerkingtreding van deze verordening feitelijk in exploitatie zijnde inrichting, het gestelde in artikel 3:5 tweede lid, onder c, met betrekking tot de Wet arbeid vreemdelingen niet van toepassing tenzij ten aanzien van de vergunningsaanvrager binnen twee jaar voor inwerkingtreding van deze verordening een proces-verbaal ter zake een overtreding van de Wet arbeid vreemdelingen is opgemaak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een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onversterkte muziek: onversterkte muziek is muziek, waarbij geen gebruik wordt gemaakt van een elektrische versterker. Het betreft alleen muziek uit akoestische instrumenten inclusief stemgeluid zonder een geluidversterker.</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een of meer delen van de gemeente.</text:p>
                  </text:list-item>
                  <text:list-item text:style-override="id1-3-2-2-4-2-3-5">
                    <text:number>4.</text:number>
                    <text:p text:style-name="al">Het college maakt de aanwijzing ten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de kennisgeving.</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4-2-5" text:style-name="artikel">
                <text:p text:style-name="artikel_kop_titel"><text:span text:style-name="artikel_kop_label">Artikel</text:span> <text:span text:style-name="artikel_kop_nr">4:4</text:span> Geluidlimitering tijdens collectieve en incidentele festiviteiten</text:p>
                <text:list text:style-name="id1-3-2-2-4-2-5-2">
                  <text:list-item text:style-override="id1-3-2-2-4-2-5-2">
                    <text:number>1.</text:number>
                    <text:p text:style-name="al">Het langtijdgemiddelde beoordelingsniveau (LAr, LT) ten gevolge van een festiviteit in een inrichting bepaald volgens de methode genoemd in het Besluit, mag op de gevel van gevoelige gebouwen en op de grens van gevoelige terreinen, niet meer bedragen dan:</text:p>
                    <text:list text:style-name="id1-3-2-2-4-2-5-2-3">
                      <text:list-item text:style-override="id1-3-2-2-4-2-5-2-3-1">
                        <text:number>-</text:number>
                        <text:p text:style-name="al">70 dB(A) in de periode van 07.00 tot 19.00 uur;</text:p>
                      </text:list-item>
                      <text:list-item text:style-override="id1-3-2-2-4-2-5-2-3-2">
                        <text:number>-</text:number>
                        <text:p text:style-name="al">65 dB(A) in de periode van 19.00 tot 23.00 uur;</text:p>
                      </text:list-item>
                      <text:list-item text:style-override="id1-3-2-2-4-2-5-2-3-3">
                        <text:number>-</text:number>
                        <text:p text:style-name="al">60 dB(A) in de periode van 23.00 tot 07.00 uur.</text:p>
                      </text:list-item>
                    </text:list>
                  </text:list-item>
                  <text:list-item text:style-override="id1-3-2-2-4-2-5-3">
                    <text:number>2.</text:number>
                    <text:p text:style-name="al">Het langtijdgemiddelde beoordelingsniveau (LAr, LT) ten gevolge van een festiviteit in een inrichting bepaald volgens de methode genoemd in het Besluit, mag in geluidsgevoelige ruimten en verblijfsruimten van in- en aanpandige gevoelige gebouwen, niet meer bedragen dan:</text:p>
                    <text:list text:style-name="id1-3-2-2-4-2-5-3-3">
                      <text:list-item text:style-override="id1-3-2-2-4-2-5-3-3-1">
                        <text:number>-</text:number>
                        <text:p text:style-name="al">55 dB(A) in de periode van 07.00 tot 19.00 uur;</text:p>
                      </text:list-item>
                      <text:list-item text:style-override="id1-3-2-2-4-2-5-3-3-2">
                        <text:number>-</text:number>
                        <text:p text:style-name="al">50 dB(A) in de periode van 19.00 tot 23.00 uur;</text:p>
                      </text:list-item>
                      <text:list-item text:style-override="id1-3-2-2-4-2-5-3-3-3">
                        <text:number>-</text:number>
                        <text:p text:style-name="al">45 dB(A) in de periode van 23.00 tot 07.00 uur.</text:p>
                      </text:list-item>
                    </text:list>
                  </text:list-item>
                  <text:list-item text:style-override="id1-3-2-2-4-2-5-4">
                    <text:number>3.</text:number>
                    <text:p text:style-name="al">De geluidsnormen als bedoeld in het 1e en 2e lid gelden voor het bebouwde gedeelte van de inrichting en niet voor de buitenruimte. </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Onversterkte muziek vanuit een muziekschool, theater dan wel soortgelijke inrichtingen, niet zijnde harmoniezalen, gemeenschapshuizen en gelijksoortige oefenlokalen, dient te voldoen aan de geluidsgrenswaarden zoals gesteld in de voorschriften van paragraaf 2.8 Geluidhinder van het Besluit, met uitzondering van artikel 2.18 lid 5.</text:p>
                  </text:list-item>
                  <text:list-item text:style-override="id1-3-2-2-4-2-6-3">
                    <text:number>2.</text:number>
                    <text:p text:style-name="al">Het ten gehore brengen van onversterkte muziek in harmoniezalen, gemeenschapshuizen en andere gelijksoortige oefenlokalen, mag niet plaatsvinden tussen 23.00 uur en 07.00 uur.</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zover in het daarin geregelde onderwerp wordt voorzien door de Wet geluidhinder, de Zondagswet, het Wet openbare manifestaties, het Vuurwerkbesluit of de Provinciale milieuverorden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p text:style-name="al">In deze afdeling wordt verstaan onder:</text:p>
                <text:list text:style-name="id1-3-2-2-4-4-2-3">
                  <text:list-item text:style-override="id1-3-2-2-4-4-2-3-1">
                    <text:number>a.</text:number>
                    <text:p text:style-name="al">boom: een houtachtig, overblijvend gewas, zowel vitaal als afgestorven, met een dwarsdoorsnede van de stam van minimaal 10 cm op 1,3 meter hoogte boven het maaiveld. Ingeval van meerstammigheid geldt de dwarsdoorsnede van de dikste stam. In het kader van een herplant- of instandhoudingsplicht kunnen voorschriften gesteld en maatregelen genomen worden voor bomen kleiner dan 10 cm dwarsdoorsnede op 1,3 meter boven maaiveld;</text:p>
                  </text:list-item>
                  <text:list-item text:style-override="id1-3-2-2-4-4-2-3-2">
                    <text:number>b.</text:number>
                    <text:p text:style-name="al">houtopstand: een of meer bomen, hakhout, een houtwal, een beplanting van bosplantsoen;</text:p>
                  </text:list-item>
                  <text:list-item text:style-override="id1-3-2-2-4-4-2-3-3">
                    <text:number>c.</text:number>
                    <text:p text:style-name="al">dunning: velling ter bevordering van het voortbestaan van de houtopstand;</text:p>
                  </text:list-item>
                  <text:list-item text:style-override="id1-3-2-2-4-4-2-3-4">
                    <text:number>d.</text:number>
                    <text:p text:style-name="al">hakhout: een of meer bomen of boomvormers, die na te zijn geveld, opnieuw op de stronk uitlopen;</text:p>
                  </text:list-item>
                  <text:list-item text:style-override="id1-3-2-2-4-4-2-3-5">
                    <text:number>e.</text:number>
                    <text:p text:style-name="al">knotten/kandelaberen: het tot op de oude snoeiplaats verwijderen van uitgelopen takhout bij knotbomen, gekandelaberde bomen of leibomen als periodiek noodzakelijk onderhoud;</text:p>
                  </text:list-item>
                  <text:list-item text:style-override="id1-3-2-2-4-4-2-3-6">
                    <text:number>f.</text:number>
                    <text:p text:style-name="al">bebouwde kom: de bebouwde kom van de gemeente, vastgesteld ingevolge artikel 1, vijfde lid, van de Boswet;</text:p>
                  </text:list-item>
                  <text:list-item text:style-override="id1-3-2-2-4-4-2-3-7">
                    <text:number>g.</text:number>
                    <text:p text:style-name="al">boomwaarde: de monetaire waarde van een boom zoals getaxeerd volgens de meest recente richtlijnen van de Nederlandse vereniging van Taxateurs van bomen en houtige gewassen;</text:p>
                  </text:list-item>
                  <text:list-item text:style-override="id1-3-2-2-4-4-2-3-8">
                    <text:number>h.</text:number>
                    <text:p text:style-name="al">vellen: kappen, het snoeien van meer dan 20 procent kroonvolume, rooien, het voor de eerste keer knotten of kandelaberen van bomen, met inbegrip van verplanten, alsmede het verrichten van handelingen, zowel boven als ondergronds, die de dood of ernstige beschadiging of ontsiering van houtopstand ten gevolge kunnen hebben;</text:p>
                  </text:list-item>
                  <text:list-item text:style-override="id1-3-2-2-4-4-2-3-9">
                    <text:number>i.</text:number>
                    <text:p text:style-name="al">woning: het pand waarin de zakelijk gerechtigde woont of is gehuisvest of waarin de aanvrager van een kapvergunning overeenkomstig het GBA is gehuisvest;</text:p>
                  </text:list-item>
                  <text:list-item text:style-override="id1-3-2-2-4-4-2-3-10">
                    <text:number>j.</text:number>
                    <text:p text:style-name="al">groenplan: een plan waarin de situering van de groenelementen (heesterbeplanting, bomen en gazon) in de nieuwe situatie wordt aangegeven, waarbij onderscheid wordt gemaakt in bestaande (gehandhaafde) en nieuwe groenelementen;</text:p>
                  </text:list-item>
                  <text:list-item text:style-override="id1-3-2-2-4-4-2-3-11">
                    <text:number>k.</text:number>
                    <text:p text:style-name="al">tuin: een omheind stuk grond met bloemen, bomen en/of andere gewassen beplant behorende bij en gelegen om een huis;</text:p>
                  </text:list-item>
                  <text:list-item text:style-override="id1-3-2-2-4-4-2-3-12">
                    <text:number>l.</text:number>
                    <text:p text:style-name="al">erf: grond behorende bij en gelegen om een huis.</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verbod geldt niet voor houtopstanden die op bosbouwkundige of bedrijfseconomische wijze worden geëxploiteerd, tenzij de houtopstand voorkomt op de door het college vastgestelde lijst van waardevolle of beeldbepalende bomen, indien het betreft:</text:p>
                    <text:list text:style-name="id1-3-2-2-4-4-3-3-3">
                      <text:list-item text:style-override="id1-3-2-2-4-4-3-3-3-1">
                        <text:number>a.</text:number>
                        <text:p text:style-name="al">populieren en wilgen als wegbeplanting en eenrijige beplantingen op of langs landbouwgronden, tenzij deze zijn geknot;</text:p>
                      </text:list-item>
                      <text:list-item text:style-override="id1-3-2-2-4-4-3-3-3-2">
                        <text:number>b.</text:number>
                        <text:p text:style-name="al">vruchtbomen (laagstam) en windschermen om boomgaarden;</text:p>
                      </text:list-item>
                      <text:list-item text:style-override="id1-3-2-2-4-4-3-3-3-3">
                        <text:number>c.</text:number>
                        <text:p text:style-name="al">fijnsparren of andere coniferen, niet ouder dan twaalf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niet gelegen is binnen een bebouwde kom tenzij de houtopstand een zelfstandige eenheid vormt die ofwel geen grotere oppervlakte beslaat dan 10 are;</text:p>
                        <text:p text:style-name="al">ofwel bestaat uit rijbeplanting van niet meer dan 20 bomen, gerekend over het totale aantal rijen.</text:p>
                      </text:list-item>
                    </text:list>
                  </text:list-item>
                  <text:list-item text:style-override="id1-3-2-2-4-4-3-4">
                    <text:number>3.</text:number>
                    <text:p text:style-name="al">Het in het eerste lid gestelde verbod geldt niet voor: </text:p>
                    <text:list text:style-name="id1-3-2-2-4-4-3-4-3">
                      <text:list-item text:style-override="id1-3-2-2-4-4-3-4-3-1">
                        <text:number>a.</text:number>
                        <text:p text:style-name="al">een houtopstand in een tuin en erf behorende bij een woning waarbij het oppervlak van het perceel (erf inclusief bebouwing) kleiner dan 2000 m² is, tenzij de houtopstand voorkomt op de door het college vastgestelde lijst van monumentale en waardevolle bomen;</text:p>
                      </text:list-item>
                      <text:list-item text:style-override="id1-3-2-2-4-4-3-4-3-2">
                        <text:number>b.</text:number>
                        <text:p text:style-name="al">bomen in de openbare ruimte, in eigendom van de gemeente en behorende tot de in het kader van het bomenbeleidsplan vastgestelde tertiaire boomstructuur, die in het licht van de uitvoering van een (her)inrichtingsplan of het uitvoeringsplan bomenbeheer na samenspraak met de buurtbewoners dienen te worden gekapt;</text:p>
                      </text:list-item>
                      <text:list-item text:style-override="id1-3-2-2-4-4-3-4-3-3">
                        <text:number>c.</text:number>
                        <text:p text:style-name="al">houtopstanden op industrieterreinen van meer dan 1 ha oppervlakte waarvoor het college een groenbeheerplan heeft goedgekeurd, tenzij de houtopstand voorkomt op de door het college vastgestelde lijst van waardevolle of beeldbepalende bomen;</text:p>
                      </text:list-item>
                      <text:list-item text:style-override="id1-3-2-2-4-4-3-4-3-4">
                        <text:number>d.</text:number>
                        <text:p text:style-name="al">gemeentelijke bomen in de tertiaire boomstructuur die na toepassing van de criteria ten aanzien van monumentaal en waardevol niet als zodanig in de vastgestelde lijst van waardevolle en monumentale bomen kunnen voorkomen.</text:p>
                      </text:list-item>
                    </text:list>
                  </text:list-item>
                  <text:list-item text:style-override="id1-3-2-2-4-4-3-5">
                    <text:number>4.</text:number>
                    <text:p text:style-name="al">Het in het eerste lid gestelde verbod geldt verder niet voor:</text:p>
                    <text:list text:style-name="id1-3-2-2-4-4-3-5-3">
                      <text:list-item text:style-override="id1-3-2-2-4-4-3-5-3-1">
                        <text:number>a.</text:number>
                        <text:p text:style-name="al">Houtopstand die moet worden geveld krachtens de Plantenziektewet of krachtens een aanschrijving of last van het college, zulks onverminderd het bepaalde in artikel 4:12b en 4:12d;</text:p>
                      </text:list-item>
                      <text:list-item text:style-override="id1-3-2-2-4-4-3-5-3-2">
                        <text:number>b.</text:number>
                        <text:p text:style-name="al">Het periodiek vellen van hakhout, een houtwal of een beplanting van bosplantsoen ter uitvoering van regulier onderhoud;</text:p>
                      </text:list-item>
                      <text:list-item text:style-override="id1-3-2-2-4-4-3-5-3-3">
                        <text:number>c.</text:number>
                        <text:p text:style-name="al">Het periodiek knotten of kandelaberen als cultuurmaatregel bij daarvoor geschikte boomsoorten.</text:p>
                      </text:list-item>
                      <text:list-item text:style-override="id1-3-2-2-4-4-3-5-3-4">
                        <text:number>d.</text:number>
                        <text:p text:style-name="al">Het dunnen van houtopstand.</text:p>
                      </text:list-item>
                    </text:list>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Onverminderd het bepaalde in artikel 7.5 Ministeriële regeling omgevingsrecht kan de vergunning worden aangevraagd door de eigenaar of de zakelijk of publiekgerechtigde tot een houtopstand onder overlegging van een volledig groenplan alsmede een overzicht van overige vergunningen nodig voor realisatie van een project.</text:p>
                  </text:list-item>
                  <text:list-item text:style-override="id1-3-2-2-4-4-4-3">
                    <text:number>2.</text:number>
                    <text:p text:style-name="al">Onverminderd het bepaalde in artikel 7.5 Ministeriële regeling omgevingsrecht kan de vergunning voor het vellen of doen vellen van een houtopstand worden aangevraagd door de overeenkomstig het GBA op het perceel waarop die betreffende houtopstand zich bevindt gehuisveste gebruiker onder overlegging van een akkoordverklaring van de zakelijk gerechtigde alsmede een volledig groenplan en een overzicht van overige vergunningen nodig voor de realisatie van het project.</text:p>
                  </text:list-item>
                  <text:list-item text:style-override="id1-3-2-2-4-4-4-4">
                    <text:number>3.</text:number>
                    <text:p text:style-name="al">Wanneer door of namens de minister van Economische Zaken (Dienst Regelingen) aan het college een afschrift is toegezonden van de ontvangstbevestiging als bedoeld in artikel 2 van de Boswet, beschouwt het bevoegd gezag dit afschrift mede als een vergunningaanvraag.</text:p>
                  </text:list-item>
                </text:list>
              </text:section>
              <text:section text:name="artikel_id1-3-2-2-4-4-5" text:style-name="artikel">
                <text:p text:style-name="artikel_kop_titel"><text:span text:style-name="artikel_kop_label">Artikel</text:span> <text:span text:style-name="artikel_kop_nr">4:12a</text:span> Weigeringsgronden</text:p>
                <text:list text:style-name="id1-3-2-2-4-4-5-2">
                  <text:list-item text:style-override="id1-3-2-2-4-4-5-2">
                    <text:number>1.</text:number>
                    <text:p text:style-name="al">Het bevoegd gezag kan de vergunning weigeren dan wel onder voorschriften verlenen in het belang van onder meer:</text:p>
                    <text:list text:style-name="id1-3-2-2-4-4-5-2-3">
                      <text:list-item text:style-override="id1-3-2-2-4-4-5-2-3-1">
                        <text:number>a.</text:number>
                        <text:p text:style-name="al">natuur- en milieuwaarden van de houtopstand;</text:p>
                      </text:list-item>
                      <text:list-item text:style-override="id1-3-2-2-4-4-5-2-3-2">
                        <text:number>b.</text:number>
                        <text:p text:style-name="al">landschappelijke waarden van de houtopstand;</text:p>
                      </text:list-item>
                      <text:list-item text:style-override="id1-3-2-2-4-4-5-2-3-3">
                        <text:number>c.</text:number>
                        <text:p text:style-name="al">waarden van stads- en dorpsschoon van de houtopstand;</text:p>
                      </text:list-item>
                      <text:list-item text:style-override="id1-3-2-2-4-4-5-2-3-4">
                        <text:number>d.</text:number>
                        <text:p text:style-name="al">Houtopstand gelegen in een beschermd natuurmonument in de zin van de natuurbeschermingswet;</text:p>
                      </text:list-item>
                      <text:list-item text:style-override="id1-3-2-2-4-4-5-2-3-5">
                        <text:number>e.</text:number>
                        <text:p text:style-name="al">cultuurhistorische waarden van de houtopstand;</text:p>
                      </text:list-item>
                      <text:list-item text:style-override="id1-3-2-2-4-4-5-2-3-6">
                        <text:number>f.</text:number>
                        <text:p text:style-name="al">waarden voor recreatie en leefbaarheid van de houtopstanden.</text:p>
                      </text:list-item>
                    </text:list>
                  </text:list-item>
                  <text:list-item text:style-override="id1-3-2-2-4-4-5-3">
                    <text:number>2.</text:number>
                    <text:p text:style-name="al">Het bevoegd gezag kan bij het weigeren of het onder voorschriften verlenen van een vergunning tevens de boomwaarde als motivering hanteren. Zij verwijst zoveel mogelijk naar gemeentelijke bestemmings-, groen-, bomen- of landschapsplannen en de daarin vermelde in het eerste lid genoemde waarden.</text:p>
                  </text:list-item>
                  <text:list-item text:style-override="id1-3-2-2-4-4-5-4">
                    <text:number>3.</text:number>
                    <text:p text:style-name="al">Voor houtopstanden voorkomende op de gemeentelijke lijst van monumentale en waardevolle bomen (zie ook artikel 4:12f, eerste lid) wordt in beginsel geen vergunning verleend.</text:p>
                  </text:list-item>
                  <text:list-item text:style-override="id1-3-2-2-4-4-5-5">
                    <text:number>4.</text:number>
                    <text:p text:style-name="al">Een vergunning kan worden geweigerd indien de uitvoering van projecten nog niet voldoende concreet is of benodigde toestemmingen nog niet definitief zijn. </text:p>
                  </text:list-item>
                  <text:list-item text:style-override="id1-3-2-2-4-4-5-6">
                    <text:number>5.</text:number>
                    <text:p text:style-name="al">Een vergunning kan worden geweigerd indien de aanvrager van de vergunning niet, of niet tijdig, of niet volledig de aanwezigheid heeft gemeld van een monumentale en waardevolle boom of anderszins waardevolle houtopstand aan het bevoegd gezag.</text:p>
                  </text:list-item>
                  <text:list-item text:style-override="id1-3-2-2-4-4-5-7">
                    <text:number>6.</text:number>
                    <text:p text:style-name="al">Een vergunning kan worden geweigerd indien het ingediende groenplan niet door het bevoegd gezag is goedgekeurd.</text:p>
                  </text:list-item>
                </text:list>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Tot de aan de vergunning te verbinden voorschriften kan behoren het voorschrift dat binnen een bepaalde termijn en overeenkomstig een door het bevoegd gezag goedgekeurd groenplan moet worden heringericht. Indien het gemeentelijk beleid of een ander plan de te vellen houtopstand direct of indirect als waardevol omschrijft, wordt, zo veel mogelijk, een herplantplicht opgelegd.</text:p>
                  </text:list-item>
                  <text:list-item text:style-override="id1-3-2-2-4-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4">
                    <text:number>3.</text:number>
                    <text:p text:style-name="al">Tot aan de vergunning te verbinden voorschriften kunnen aanwijzingen behoren ter bescherming van in en rond de houtopstand voorkomende flora en fauna.</text:p>
                  </text:list-item>
                  <text:list-item text:style-override="id1-3-2-2-4-4-6-5">
                    <text:number>4.</text:number>
                    <text:p text:style-name="al">Tot de aan de vergunning te verbinden voorschriften kan behoren het voorschrift dat pas tot vellen mag worden overgegaan indien andere vergunningen of ruimtelijke ordeningsprocedures definitief geworden zijn of de (financiële) voortgang van werken voldoende gewaarborgd zijn.</text:p>
                  </text:list-item>
                  <text:list-item text:style-override="id1-3-2-2-4-4-6-6">
                    <text:number>5.</text:number>
                    <text:p text:style-name="al">Tot de aan de vergunning te verbinden voorschriften kan tevens behoren het voorschrift dat ten behoeve van de uitvoering van het bomenbeheersplan aan de gemeente een financiële bijdrage wordt voldaan die gelijk is aan de boomwaarde van de houtopstand welke op grond van de vergunning kan worden geveld.</text:p>
                  </text:list-item>
                </text:list>
              </text:section>
              <text:section text:name="artikel_id1-3-2-2-4-4-7" text:style-name="artikel">
                <text:p text:style-name="artikel_kop_titel"><text:span text:style-name="artikel_kop_label">Artikel</text:span> <text:span text:style-name="artikel_kop_nr">4:12c</text:span> Afstand tot de erfgrenslijn</text:p>
                <text:p text:style-name="al">De afstand als bedoeld in artikel 5:42 Burgerlijk Wetboek wordt vastgesteld op 0,5 meter voor bomen en op nihil voor heggen en heesters.</text:p>
              </text:section>
              <text:section text:name="artikel_id1-3-2-2-4-4-8" text:style-name="artikel">
                <text:p text:style-name="artikel_kop_titel"><text:span text:style-name="artikel_kop_label">Artikel</text:span> <text:span text:style-name="artikel_kop_nr">4:12d</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8-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8-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8-5">
                    <text:number>4.</text:number>
                    <text:p text:style-name="al">Degene aan wie een verplichting als bedoeld in het eerste, tweede of derde lid is opgelegd, alsmede diens rechtsopvolger, is verplicht daaraan te voldoen.</text:p>
                  </text:list-item>
                </text:list>
              </text:section>
              <text:section text:name="artikel_id1-3-2-2-4-4-9" text:style-name="artikel">
                <text:p text:style-name="artikel_kop_titel"><text:span text:style-name="artikel_kop_label">Artikel</text:span> <text:span text:style-name="artikel_kop_nr">4:12e</text:span> Schadevergoeding</text:p>
                <text:p text:style-name="al">Indien en voor zover blijkt dat een belanghebbende door de toepassing van artikel 4:11, artikel 4:12 of artikel 4:12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4-10" text:style-name="artikel">
                <text:p text:style-name="artikel_kop_titel"><text:span text:style-name="artikel_kop_label">Artikel</text:span> <text:span text:style-name="artikel_kop_nr">4:12f</text:span> Monumentale en waardevolle bomen</text:p>
                <text:list text:style-name="id1-3-2-2-4-4-10-2">
                  <text:list-item text:style-override="id1-3-2-2-4-4-10-2">
                    <text:number>1.</text:number>
                    <text:p text:style-name="al">Het college kan een lijst van monumentale en waardevolle bomen en houtopstanden vaststellen.</text:p>
                  </text:list-item>
                  <text:list-item text:style-override="id1-3-2-2-4-4-10-3">
                    <text:number>2.</text:number>
                    <text:p text:style-name="al">Voor de op de lijst van monumentale en waardevolle bomen en houtopstanden vermeld staande bomen en houtopstanden kan in beginsel geen kapvergunning worden afgegeven, tenzij sprake is van een ernstige bedreiging van de openbare veiligheid, noodtoestand of andere uitzonderlijke situaties.</text:p>
                  </text:list-item>
                  <text:list-item text:style-override="id1-3-2-2-4-4-10-4">
                    <text:number>3.</text:number>
                    <text:p text:style-name="al">De lijst met monumentale en waardevolle bomen en houtopstanden omvat in ieder geval een voor een ieder goed herkenbare omschrijving, de standplaats, het kadastrale perceelsnummer, de eigenaar en/of zakelijk gerechtigde en de reden van registratie van iedere houtopstand.</text:p>
                  </text:list-item>
                  <text:list-item text:style-override="id1-3-2-2-4-4-10-5">
                    <text:number>4.</text:number>
                    <text:p text:style-name="al">De gemeente bezit een bijzondere onderhoudsplicht voor de eigen monumentale houtopstand zoals een goede beheerder betaamt.</text:p>
                  </text:list-item>
                  <text:list-item text:style-override="id1-3-2-2-4-4-10-6">
                    <text:number>5.</text:number>
                    <text:p text:style-name="al">De gemeente neemt de standplaatsen van monumentale en waardevolle bomen en houtopstanden in principe op in de bestemmingsplannen met de bestemming “groeiplaats boom”, onder vermelding van de stam- en kroonprojectie van deze bomen.</text:p>
                  </text:list-item>
                </text:list>
              </text:section>
              <text:section text:name="artikel_id1-3-2-2-4-4-11" text:style-name="artikel">
                <text:p text:style-name="artikel_kop_titel"><text:span text:style-name="artikel_kop_label">Artikel</text:span> <text:span text:style-name="artikel_kop_nr">4:12g</text:span> Bescherming bomen</text:p>
                <text:list text:style-name="id1-3-2-2-4-4-11-2">
                  <text:list-item text:style-override="id1-3-2-2-4-4-11-2">
                    <text:number>1.</text:number>
                    <text:p text:style-name="al">Het is verboden om houtopstanden die openbaar eigendom zijn:</text:p>
                    <text:list text:style-name="id1-3-2-2-4-4-11-2-3">
                      <text:list-item text:style-override="id1-3-2-2-4-4-11-2-3-1">
                        <text:number>a.</text:number>
                        <text:p text:style-name="al">te beschadigen, te bekladden of te beplakken;</text:p>
                      </text:list-item>
                      <text:list-item text:style-override="id1-3-2-2-4-4-11-2-3-2">
                        <text:number>b.</text:number>
                        <text:p text:style-name="al">daaraan snoeiwerken te verrichten.</text:p>
                      </text:list-item>
                    </text:list>
                  </text:list-item>
                  <text:list-item text:style-override="id1-3-2-2-4-4-11-3">
                    <text:number>2.</text:number>
                    <text:p text:style-name="al">het is verboden om een of meer voorwerpen in of aan een openbare houtopstand aan te brengen of anderszins te bevestigen, behoudens vergunning van het college.</text:p>
                  </text:list-item>
                </text:list>
              </text:section>
              <text:section text:name="artikel_id1-3-2-2-4-4-12" text:style-name="artikel">
                <text:p text:style-name="artikel_kop_titel"><text:span text:style-name="artikel_kop_label">Artikel</text:span> <text:span text:style-name="artikel_kop_nr">4:12h</text:span> Gevaarzetting</text:p>
                <text:p text:style-name="al">De burgemeester dan wel het college kunnen toestemming geven tot direct vellen indien sprake is van grote gevaarzetting of vergelijkbaar spoedeisend belang van openbare orde of veiligheid. </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college kan buiten een inrichting in de zin van de Wet milieubeheer, in de openlucht, buiten de weg gelegen plaatsen aanwijzen waar het in het belang van het uiterlijk aanzien van de gemeente, ter voorkoming of opheffing van overlast dan wel voorkoming van schade aan de openbare gezondheid, verboden is een of meer van de volgende daarbij nader aangeduide, voorwerpen of stoffen op te slaan, te plaatsen of aanwezig te hebben, anders dan met inachtneming van de door hem gestelde regels:</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caravans, kampeerwagens, boten, tenten en andere dergelijke, gewoonlijk voor recreatieve doeleinden gebezigde voorwerpen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In het eerste lid wordt onder weg verstaan, hetgeen daaronder verstaan wordt in artikel 1 van de Wegenverkeerswet 1994.</text:p>
                  </text:list-item>
                  <text:list-item text:style-override="id1-3-2-2-4-5-2-4">
                    <text:number>3.</text:number>
                    <text:p text:style-name="al">Het is verboden op een door het college aangewezen plaats een door hem aangeduide voorwerp of stof:</text:p>
                    <text:list text:style-name="id1-3-2-2-4-5-2-4-3">
                      <text:list-item text:style-override="id1-3-2-2-4-5-2-4-3-1">
                        <text:number>a.</text:number>
                        <text:p text:style-name="al">op te slaan, te plaatsen of aanwezig te hebben; dan wel</text:p>
                      </text:list-item>
                      <text:list-item text:style-override="id1-3-2-2-4-5-2-4-3-2">
                        <text:number>b.</text:number>
                        <text:p text:style-name="al">op te slaan, te plaatsen of aanwezig te hebben anders dan met inachtneming van de door hen gestelde regels.</text:p>
                      </text:list-item>
                    </text:list>
                  </text:list-item>
                  <text:list-item text:style-override="id1-3-2-2-4-5-2-5">
                    <text:number>4.</text:number>
                    <text:p text:style-name="al">Het in dit artikel bepaalde geldt niet voorzover in het daarin geregelde onderwerp wordt voorzien door de Wet ruimtelijke ordening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list text:style-name="id1-3-2-2-4-5-3-2">
                  <text:list-item text:style-override="id1-3-2-2-4-5-3-2">
                    <text:number>1.</text:number>
                    <text:p text:style-name="al">Dit artikel verstaat onder:</text:p>
                    <text:list text:style-name="id1-3-2-2-4-5-3-2-3">
                      <text:list-item text:style-override="id1-3-2-2-4-5-3-2-3-1">
                        <text:number>a.</text:number>
                        <text:p text:style-name="al">meststoffen: meststoffen als bedoeld in artikel 1 van de Meststoffenwet;</text:p>
                      </text:list-item>
                      <text:list-item text:style-override="id1-3-2-2-4-5-3-2-3-2">
                        <text:number>b.</text:number>
                        <text:p text:style-name="al">emissiearm aanwenden: gebruiken van meststoffen op de wijze die is aangegeven in de bij het Besluit gebruik meststoffen behorende bijlage II, met dien verstande echter dat onder 3, punt a onder 2e gelezen moet worden: ‘tijdens het uitrijden van de mest deze gelijktijdig wordt ondergewerkt’;</text:p>
                      </text:list-item>
                      <text:list-item text:style-override="id1-3-2-2-4-5-3-2-3-3">
                        <text:number>c.</text:number>
                        <text:p text:style-name="al">grond: bouwland, maïsland en grasland.</text:p>
                      </text:list-item>
                    </text:list>
                  </text:list-item>
                  <text:list-item text:style-override="id1-3-2-2-4-5-3-3">
                    <text:number>2.</text:number>
                    <text:p text:style-name="al">Onverminderd het bepaalde in het Besluit gebruik meststoffen is het verboden op gronden meststoffen uit te rijden, op te brengen, te doen uitrijden of te doen opbrengen op zaterdag, zondag en op de volgende feest en gedenkdagen: eerste en tweede Paasdag, Hemelvaartsdag, eerste en tweede Pinksterdag, eerste en tweede Kerstdag.</text:p>
                  </text:list-item>
                  <text:list-item text:style-override="id1-3-2-2-4-5-3-4">
                    <text:number>3.</text:number>
                    <text:p text:style-name="al">Het in het tweede lid gestelde verbod is niet van toepassing voorzover de mest emissiearm, als bedoeld in dit artikel, wordt aangewend.</text:p>
                  </text:list-item>
                  <text:list-item text:style-override="id1-3-2-2-4-5-3-5">
                    <text:number>4.</text:number>
                    <text:p text:style-name="al">Het college kan ontheffing verlenen van de in het tweede lid gestelde verboden.</text:p>
                  </text:list-item>
                  <text:list-item text:style-override="id1-3-2-2-4-5-3-6">
                    <text:number>5.</text:number>
                    <text:p text:style-name="al">Vervoer van meststof als dunne mest dient te geschieden in volledig gesloten transportmiddelen die in een zindelijke staat verkeren.</text:p>
                  </text:list-item>
                </text:list>
              </text:section>
              <text:section text:name="artikel_id1-3-2-2-4-5-4" text:style-name="artikel">
                <text:p text:style-name="artikel_kop_titel"><text:span text:style-name="artikel_kop_label">Artikel</text:span> <text:span text:style-name="artikel_kop_nr">4:15</text:span> Verbod hinderlijke of gevaarlijke reclame op/aan/in onroerende zaken</text:p>
                <text:list text:style-name="id1-3-2-2-4-5-4-2">
                  <text:list-item text:style-override="id1-3-2-2-4-5-4-2">
                    <text:number>1.</text:number>
                    <text:p text:style-name="al">Het is verboden om zonder vergunning van het bevoegd gezag op of aan een onroerende zaak handelsreclame te maken of te voeren met behulp van een opschrift, aankondiging of afbeelding in welke vorm dan ook, die vanaf de weg zichtbaar i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aankondigingen of afbeeldingen op of aan onroerende zaken, daartoe aangewezen door de overheid;</text:p>
                      </text:list-item>
                      <text:list-item text:style-override="id1-3-2-2-4-5-4-3-3-3">
                        <text:number>c.</text:number>
                        <text:p text:style-name="al">opschriften, aankondigingen of afbeeldingen kleiner dan 0,50 m² en de langste zijde korter dan 1 meter die betrekking hebben op:</text:p>
                        <text:list text:style-name="id1-3-2-2-4-5-4-3-3-3-3">
                          <text:list-item text:style-override="id1-3-2-2-4-5-4-3-3-3-3-1">
                            <text:number>-</text:number>
                            <text:p text:style-name="al">een openbare verkoping of aanbieding ter verkoop, verhuur of verpachting van een onroerende zaak, zulks voor zolang zij feitelijke betekenis hebben;</text:p>
                          </text:list-item>
                          <text:list-item text:style-override="id1-3-2-2-4-5-4-3-3-3-3-2">
                            <text:number>-</text:number>
                            <text:p text:style-name="al">het beroep, de dienst, of het bedrijf dat in of op de onroerende zaak wordt uitgeoefend of waarvoor die zaak is bestemd;</text:p>
                          </text:list-item>
                          <text:list-item text:style-override="id1-3-2-2-4-5-4-3-3-3-3-3">
                            <text:number>-</text:number>
                            <text:p text:style-name="al">een tijdelijke invulling in het kader van etalagebeheer bij leegstaande panden;</text:p>
                          </text:list-item>
                        </text:list>
                      </text:list-item>
                      <text:list-item text:style-override="id1-3-2-2-4-5-4-3-3-4">
                        <text:number>d.</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c, geldt niet voorzover in het daarin geregelde onderwerp wordt voorzien door de Wet milieubeheer en/of Activiteitenbesluit milieubeheer.</text:p>
                  </text:list-item>
                </text:list>
              </text:section>
              <text:section text:name="artikel_id1-3-2-2-4-5-5" text:style-name="artikel">
                <text:p text:style-name="artikel_kop_titel"><text:span text:style-name="artikel_kop_label">Artikel</text:span> <text:span text:style-name="artikel_kop_nr">4:16</text:span> </text:p>
                <text:p text:style-name="al">(vervallen) </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en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va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wegen: alle voor het openbaar verkeer openstaande wegen of paden met inbegrip van de daarin liggende bruggen en duikers en de tot die wegen behorende paden en bermen of zijkanten.</text:p>
                  </text:list-item>
                  <text:list-item text:style-override="id1-3-2-2-5-2-2-3-2">
                    <text:number>b.</text:number>
                    <text:p text:style-name="al">voertuigen: alle voertuigen met uitzondering van:</text:p>
                    <text:list text:style-name="id1-3-2-2-5-2-2-3-2-3">
                      <text:list-item text:style-override="id1-3-2-2-5-2-2-3-2-3-1">
                        <text:number>1.</text:number>
                        <text:p text:style-name="al">treinen en trams;</text:p>
                      </text:list-item>
                      <text:list-item text:style-override="id1-3-2-2-5-2-2-3-2-3-2">
                        <text:number>2.</text:number>
                        <text:p text:style-name="al">fietsen, bromfietsen;</text:p>
                      </text:list-item>
                      <text:list-item text:style-override="id1-3-2-2-5-2-2-3-2-3-3">
                        <text:number>3.</text:number>
                        <text:p text:style-name="al">gehandicaptenvoertuigen in de zin van het Reglement verkeersregels en verkeerstekens 1990;</text:p>
                      </text:list-item>
                      <text:list-item text:style-override="id1-3-2-2-5-2-2-3-2-3-4">
                        <text:number>4.</text:number>
                        <text:p text:style-name="al">kruiwagens, kinderwagens en dergelijke kleine voertuigen, rolstoelen;</text:p>
                      </text:list-item>
                    </text:list>
                  </text:list-item>
                  <text:list-item text:style-override="id1-3-2-2-5-2-2-3-3">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een door de gemeente te bepalen aantal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bedoeld in het eerste lid worden niet gerekend:</text:p>
                    <text:list text:style-name="id1-3-2-2-5-2-3-4-3">
                      <text:list-item text:style-override="id1-3-2-2-5-2-3-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2-3-4-3-2">
                        <text:number>b.</text:number>
                        <text:p text:style-name="al">voertuigen gebezigd voor persoonlijk gebruik van de in het eerste lid genoemde persoon.</text:p>
                      </text:list-item>
                    </text:list>
                  </text:list-item>
                  <text:list-item text:style-override="id1-3-2-2-5-2-3-5">
                    <text:number>4.</text:number>
                    <text:p text:style-name="al">Het college kan van het in het eerste lid gestelde verbod ontheffing verlenen;</text:p>
                  </text:list-item>
                  <text:list-item text:style-override="id1-3-2-2-5-2-3-6">
                    <text:number>5.</text:number>
                    <text:p text:style-name="al">Op de ontheffing is paragraaf 4.1.3.3 van de Algemene wet bestuursrecht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wegen of weggedeelten één of meerdere voertuigen te parkeren met het kennelijke doel het te koop aan te bieden of te verhandelen.</text:p>
                  </text:list-item>
                  <text:list-item text:style-override="id1-3-2-2-5-2-4-3">
                    <text:number>2.</text:number>
                    <text:p text:style-name="al">In afwijking van het voorgaande is het een particuliere voertuigeigenaar toegestaan één voertuig zelf te koop aan te bieden indien het betreffende voertuig op het moment van aanvang van de verkoop tenminste 6 maanden aaneengesloten op naam staat van de particuliere voertuigeigenaar.</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in het eerste lid gestelde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woonwagen, kampeerwagen, caravan, camper, magazijnwagen, aanhangwagen, keetwagen of ander vaar- en/of voertuig dat voor de recreatie dan wel anderszins uitsluitend of mede voor andere dan verkeersdoeleinden wordt gebezigd: </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plaats te parkeren, waar dit naar het oordeel van het college schadelijk is voor het uiterlijk aanzien van de gemeente.</text:p>
                      </text:list-item>
                    </text:list>
                  </text:list-item>
                  <text:list-item text:style-override="id1-3-2-2-5-2-7-3">
                    <text:number>2.</text:number>
                    <text:p text:style-name="al">Het is verboden een vaar- en/of voertuig dat voor recreatie wordt gebruikt op eigen terrein voor de voorgevelrooilijn binnen de bebouwde kom langer dan vijf achtereenvolgende dagen op een vanaf de openbare weg zichtbare plaats te hebben of te plaatsen.</text:p>
                  </text:list-item>
                  <text:list-item text:style-override="id1-3-2-2-5-2-7-4">
                    <text:number>3.</text:number>
                    <text:p text:style-name="al">Het college kan ontheffing verlenen van het in het eerste lid, aanhef en onder a en het in het tweede lid gestelde verbo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dit verbod ontheffing verlenen.</text:p>
                  </text:list-item>
                  <text:list-item text:style-override="id1-3-2-2-5-2-8-4">
                    <text:number>3.</text:number>
                    <text:p text:style-name="al">Op de ontheffing is paragraaf 4.1.3.3 van de Algemene wet bestuursrecht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of bromfietsen die rijtechnisch in onvoldoende staat van onderhoud dan wel in een verwaarloosde toestand verkeren, op de weg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gehouden wordt.</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text:p>
                        <text:p text:style-name="al">of</text:p>
                      </text:list-item>
                      <text:list-item text:style-override="id1-3-2-2-5-4-3-2-3-2">
                        <text:number>b.</text:number>
                        <text:p text:style-name="al">op door het college in het belang van de openbare orde aangewezen dagen en uren.</text:p>
                      </text:list-item>
                    </text:list>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eisen van redelijke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de Waterwet of het Provinciaal wegenreglement. </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text:p>
                  </text:list-item>
                  <text:list-item text:style-override="id1-3-2-2-5-6-3-5">
                    <text:number>4.</text:number>
                    <text:p text:style-name="al">Op de vergunning is paragraaf 4.1.3.3 van de Algemene wet bestuursrecht (posi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in het elektronisch gemeenteblad.</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ten aanzien van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n het eerste lid geldt niet voor zover in het daarin geregelde onderwerp wordt voorzien door de Wet algemene bepalingen omgevingsrecht, het Besluit omgevingsrecht,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 </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 op wegen als bedoeld in artikel 1, eerste lid, onder b, van de Wegenverkeerswet 1994.</text:p>
                  </text:list-item>
                  <text:list-item text:style-override="id1-3-2-2-5-8-3-6">
                    <text:number>5.</text:number>
                    <text:p text:style-name="al">Het college kan ontheffing verlenen van het in het eerste lid gestelde verbod.</text:p>
                  </text:list-item>
                  <text:list-item text:style-override="id1-3-2-2-5-8-3-7">
                    <text:number>6.</text:number>
                    <text:p text:style-name="al">Op de ontheffing is paragraaf 4.1.3.3 van de Algemene wet bestuursrecht niet van toepassing.</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Het verbod geldt niet voor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 en voorzover dat geen gevaar, overlast of hinder voor de omgeving oplevert;</text:p>
                      </text:list-item>
                      <text:list-item text:style-override="id1-3-2-2-5-9-2-3-3-3">
                        <text:number>c.</text:number>
                        <text:p text:style-name="al">vuur voor koken, bakken en braden, voor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zover in het geregelde onderwerp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 <text:span text:style-name="nr"/> Afdeling 10 Straatnaamgeving en huisnummers </text:p>
              <text:section text:name="artikel_id1-3-2-2-5-11-2" text:style-name="artikel">
                <text:p text:style-name="artikel_kop_titel"><text:span text:style-name="artikel_kop_label">Artikel</text:span> <text:span text:style-name="artikel_kop_nr">5:38</text:span> Begripsbepalingen</text:p>
                <text:p text:style-name="al">In deze afdeling wordt verstaan onder:</text:p>
                <text:list text:style-name="id1-3-2-2-5-11-2-3">
                  <text:list-item text:style-override="id1-3-2-2-5-11-2-3-1">
                    <text:number>a.</text:number>
                    <text:p text:style-name="al">complex: een afgebakend samengesteld geheel van onroerende zaken (industriecomplex, ziekenhuiscomplex, complex van vakantiehuisjes, etc.). </text:p>
                  </text:list-item>
                  <text:list-item text:style-override="id1-3-2-2-5-11-2-3-2">
                    <text:number>b.</text:number>
                    <text:p text:style-name="al">afgebakend terrein: een terrein waarop zich geen bouwwerken bevinden en dat afzonderlijk wordt gebruikt.</text:p>
                  </text:list-item>
                  <text:list-item text:style-override="id1-3-2-2-5-11-2-3-3">
                    <text:number>c.</text:number>
                    <text:p text:style-name="al">ligplaats: een deel van het openbare water dat door burgemeester en wethouders is aangewezen voor het permanent afmeren van een woonschip of een woonark.</text:p>
                  </text:list-item>
                  <text:list-item text:style-override="id1-3-2-2-5-11-2-3-4">
                    <text:number>d.</text:number>
                    <text:p text:style-name="al">standplaats: een kavel bestemd voor het plaatsen van een woonwagen waarop voorzieningen aanwezig zijn die op het leidingnet van de openbare nutsbedrijven, van andere instellingen of van gemeenten kunnen worden aangesloten.</text:p>
                  </text:list-item>
                  <text:list-item text:style-override="id1-3-2-2-5-11-2-3-5">
                    <text:number>e.</text:number>
                    <text:p text:style-name="al">nummer: een nummer bestaande uit een of meer Arabische cijfers, al dan niet met toevoeging van een letter of een cijfercombinatie.</text:p>
                  </text:list-item>
                  <text:list-item text:style-override="id1-3-2-2-5-11-2-3-6">
                    <text:number>f.</text:number>
                    <text:p text:style-name="al">object: een bouwwerk, gebouw, complex, afgebakend terrein, ligplaats of standplaats.</text:p>
                  </text:list-item>
                  <text:list-item text:style-override="id1-3-2-2-5-11-2-3-7">
                    <text:number>g.</text:number>
                    <text:p text:style-name="al">uitvoeringsvoorschriften: nadere bepalingen van technische en administratieve aard.</text:p>
                  </text:list-item>
                </text:list>
              </text:section>
              <text:section text:name="artikel_id1-3-2-2-5-11-3" text:style-name="artikel">
                <text:p text:style-name="artikel_kop_titel"><text:span text:style-name="artikel_kop_label">Artikel</text:span> <text:span text:style-name="artikel_kop_nr">5:39</text:span> Gedoogplicht aanduidingen</text:p>
                <text:list text:style-name="id1-3-2-2-5-11-3-2">
                  <text:list-item text:style-override="id1-3-2-2-5-11-3-2">
                    <text:number>1.</text:number>
                    <text:p text:style-name="al">Het college verdeelt de gemeente, al dan niet op basis van bouwblokken, in wijken en buurten en duiden deze aan met nummers, zo nodig aangevuld met letters of namen.</text:p>
                  </text:list-item>
                  <text:list-item text:style-override="id1-3-2-2-5-11-3-3">
                    <text:number>2.</text:number>
                    <text:p text:style-name="al">Het college kan de openbare ruimte en gemeentelijke bouwwerken benoemen.</text:p>
                  </text:list-item>
                  <text:list-item text:style-override="id1-3-2-2-5-11-3-4">
                    <text:number>3.</text:number>
                    <text:p text:style-name="al">Het college kan aan een object of aan een te onderscheiden deel daarvan, een nummer toekennen.</text:p>
                  </text:list-item>
                  <text:list-item text:style-override="id1-3-2-2-5-11-3-5">
                    <text:number>4.</text:number>
                    <text:p text:style-name="al">aan een object dat een nummer heeft gekregen moet het nummer op een doeltreffende wijze zijn aangebracht.</text:p>
                  </text:list-item>
                  <text:list-item text:style-override="id1-3-2-2-5-11-3-6">
                    <text:number>5.</text:number>
                    <text:p text:style-name="al">de door het college aan delen van de openbare ruimte en aan gemeentelijke bouwwerken toegekende namen worden zichtbaar en in voldoende aantallen ter plaatse aangebracht</text:p>
                  </text:list-item>
                  <text:list-item text:style-override="id1-3-2-2-5-11-3-7">
                    <text:number>6.</text:number>
                    <text:p text:style-name="al">het is een ieder die daartoe niet bevoegd is verboden aan delen van de openbare ruimte, aan de daaraan liggende gemeentelijke bouwwerken en aan ligplaatsen of standplaatsen namen of nummers toe te kennen door deze op zichtbare wijze aan te brengen.</text:p>
                  </text:list-item>
                  <text:list-item text:style-override="id1-3-2-2-5-11-3-8">
                    <text:number>7.</text:number>
                    <text:p text:style-name="al">het is eenieder die daartoe niet bevoegd is verboden aan zijn onroerende zaak nummers toe te kennen door deze op zichtbare wijze aan te brengen.</text:p>
                  </text:list-item>
                </text:list>
              </text:section>
              <text:section text:name="artikel_id1-3-2-2-5-11-4" text:style-name="artikel">
                <text:p text:style-name="artikel_kop_titel"><text:span text:style-name="artikel_kop_label">Artikel</text:span> <text:span text:style-name="artikel_kop_nr">5:40</text:span> Plaatsen van naam- en nummerborden</text:p>
                <text:list text:style-name="id1-3-2-2-5-11-4-2">
                  <text:list-item text:style-override="id1-3-2-2-5-11-4-2">
                    <text:number>1.</text:number>
                    <text:p text:style-name="al">Indien het college het nodig oordeelt dat borden met een wijk- of buurtaanduiding, borden met straatnamen, huisnummerborden, huisnummerverzamelborden en verwijsaanduidingen aan een bouwwerk, een gebouw, een muur, paal, schutting of andere soort terreinafscheiding worden aangebracht, is de rechthebbende verplicht toe te laten dat de hier bedoelde borden vanwege of op verzoek en overeenkomstig de aanwijzingen van het college worden aangebracht, onderhouden, gewijzigd of verwijderd.</text:p>
                  </text:list-item>
                  <text:list-item text:style-override="id1-3-2-2-5-11-4-3">
                    <text:number>2.</text:number>
                    <text:p text:style-name="al">de rechthebbende dient er voor zorg te dragen dat naamborden vanaf de openbare weg duidelijk leesbaar zijn.</text:p>
                  </text:list-item>
                  <text:list-item text:style-override="id1-3-2-2-5-11-4-4">
                    <text:number>3.</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section>
              <text:section text:name="artikel_id1-3-2-2-5-11-5" text:style-name="artikel">
                <text:p text:style-name="artikel_kop_titel"><text:span text:style-name="artikel_kop_label">Artikel</text:span> <text:span text:style-name="artikel_kop_nr">5:41</text:span> Verwijdering e.d. aanduidingen</text:p>
                <text:list text:style-name="id1-3-2-2-5-11-5-2">
                  <text:list-item text:style-override="id1-3-2-2-5-11-5-2">
                    <text:number>1.</text:number>
                    <text:p text:style-name="al">Het is verboden enige aanduiding als bedoeld in artikel 5:40, eerste lid, te verwijderen, wijzigen, beschadigen, verplaatsen of onleesbaar te maken.</text:p>
                  </text:list-item>
                  <text:list-item text:style-override="id1-3-2-2-5-11-5-3">
                    <text:number>2.</text:number>
                    <text:p text:style-name="al">Het verbod geldt niet voorzover in het daarin geregelde onderwerp wordt voorzien door het Wetboek van Strafrecht.</text:p>
                  </text:list-item>
                  <text:list-item text:style-override="id1-3-2-2-5-11-5-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item text:style-override="id1-3-2-2-5-11-5-5">
                    <text:number>4.</text:number>
                    <text:p text:style-name="al">De rechthebbende dient er voor zorg te dragen dat naam- en nummerborden vanaf de openbare weg duidelijk leesbaar zij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6-2-3">
                  <text:number>2.</text:number>
                  <text:p text:style-name="al">Overtreding van enige bepaling van deze verordening kan bovendien worden gestraft met openbaarmaking van de rechterlijke uitspraak;</text:p>
                </text:list-item>
                <text:list-item text:style-override="id1-3-2-2-6-2-4">
                  <text:number>3.</text:number>
                  <text:p text:style-name="al">In afwijking van het eerste en tweede lid is artikel 1a van de Wet op de economische delicten van toepassing bij overtreding van artikel 2:11, lid 1, artikel 4:11, lid 1 of artikel 4:15, lid 1.</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 </text:p>
                  <text:list text:style-name="id1-3-2-2-6-3-2-3">
                    <text:list-item text:style-override="id1-3-2-2-6-3-2-3-1">
                      <text:number>a.</text:number>
                      <text:p text:style-name="al">Medewerkers aangesteld als buitengewoon opsporingsambtenaar;</text:p>
                    </text:list-item>
                    <text:list-item text:style-override="id1-3-2-2-6-3-2-3-2">
                      <text:number>b.</text:number>
                      <text:p text:style-name="al">Medewerkers werkzaam als, toezichthouder bij team Handhaving;</text:p>
                    </text:list-item>
                    <text:list-item text:style-override="id1-3-2-2-6-3-2-3-3">
                      <text:number>c.</text:number>
                      <text:p text:style-name="al">Medewerkers in dienst van de Regionale Uitvoeringsdienst Zuid-Limburg (RUD);</text:p>
                    </text:list-item>
                    <text:list-item text:style-override="id1-3-2-2-6-3-2-3-4">
                      <text:number>d.</text:number>
                      <text:p text:style-name="al">Medewerkers van politie voor zover het betreft het houden van toezicht op de naleving van het bepaalde in of bij de Algemene Plaatselijke Verordening;</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 daaronder begrepen de al dan niet in (on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Sittard-Geleen versie 2018.1 (18e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 Algemene plaatselijke verordening voor de gemeente Sittard-Geleen versie 2020.1 (19e wijzig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ittard-Geleen. </text:p>
              <text:p text:style-name="al"/>
            </text:section>
            <text:p text:style-name="hoofdstuk_bottom"/>
          </text:section>
        </text:section>
        <text:section text:name="regeling-sluiting_id1-3-2-3" text:style-name="regeling-sluiting">
          <text:section text:name="ondertekening_id1-3-2-3-1">
            <text:p><text:span text:style-name="functie">Vastgesteld bij besluit van de gemeenteraad d.d. 1 november 2001; bekendgemaakt in de Maas en Mijn, alsmede Maas en Geleenbode d.d. 14 november 2001.</text:span></text:p>
            <text:p><text:span text:style-name="functie">Gewijzigd bij besluit van de gemeenteraad d.d. 21 februari 2002 (1e wijziging); bekendgemaakt in de Maas en Mijn, alsmede Maas en Geleenbode d.d. 6 maart 2002.</text:span></text:p>
            <text:p><text:span text:style-name="functie">Gewijzigd bij besluit van de gemeenteraad d.d. 4 juli 2002 (2e wijziging); bekendgemaakt in de Maas en Mijn, alsmede Maas en Geleenbode d.d. 17 juli 2002.</text:span></text:p>
            <text:p><text:span text:style-name="functie">Gewijzigd bij besluit van de gemeenteraad d.d. 31 oktober 2002 (3e wijziging); bekendgemaakt in de Maas en Mijn, alsmede Maas en Geleenbode d.d. 13 november 2002.</text:span></text:p>
            <text:p><text:span text:style-name="functie">Gewijzigd bij besluit van de gemeenteraad d.d. 22 mei 2003 (4e wijziging); bekendgemaakt in de Maas en Mijn, alsmede Maas en Geleenbode d.d. 11 juni 2003.</text:span></text:p>
            <text:p><text:span text:style-name="functie">Gewijzigd bij besluit van de gemeenteraad d.d. 11 december 2003 (5e wijziging); bekendgemaakt in de Maas en Mijn, alsmede Maas en Geleenbode d.d. 14 januari 2004.</text:span></text:p>
            <text:p><text:span text:style-name="functie">Gewijzigd bij besluit van de gemeenteraad d.d. 3 november 2004 (6e wijziging); bekendgemaakt in de Maas en Mijn, alsmede Maas en Geleenbode d.d. 24 november 2004.</text:span></text:p>
            <text:p><text:span text:style-name="functie">Gewijzigd bij besluit van de gemeenteraad d.d. 22 september 2005 (7e wijziging), bekendgemaakt in de Trompetter d.d. 12 oktober 2005.</text:span></text:p>
            <text:p><text:span text:style-name="functie">Gewijzigd bij besluit van de gemeenteraad d.d. 3 april 2008 (8e wijziging), bekendgemaakt in de Trompetter d.d. 16 april 2008.</text:span></text:p>
            <text:p><text:span text:style-name="functie">Gewijzigd bij besluit van de gemeenteraad d.d. 24 april 2008 (9e wijziging), bekendgemaakt in de Trompetter d.d. 7 mei 2008.</text:span></text:p>
            <text:p><text:span text:style-name="functie">Gewijzigd bij besluit van de gemeenteraad d.d. 12 februari 2009 (10e wijziging), bekendgemaakt in de Trompetter d.d. 11 maart 2009.</text:span></text:p>
            <text:p><text:span text:style-name="functie">Gewijzigd bij besluit van de gemeenteraad d.d. 22 april 2009 (11e wijziging), bekendgemaakt in de Trompetter d.d. 2 september 2009.</text:span></text:p>
            <text:p><text:span text:style-name="functie">Gewijzigd bij besluit van de gemeenteraad d.d. 17 december 2009 (12e wijziging), bekendgemaakt in de Trompetter/Maas &amp; Mijn d.d. 13 januari 2010.</text:span></text:p>
            <text:p><text:span text:style-name="functie">Gewijzigd bij besluit van de gemeenteraad d.d. 10 juni 2010 (13e wijziging), bekendgemaakt in de Trompetter/Maas &amp; Mijn d.d. 29 september 2010.</text:span></text:p>
            <text:p><text:span text:style-name="functie">Gewijzigd bij besluit van de gemeenteraad d.d. 14 december 2011 (14e wijziging), bekendgemaakt in de Trompetter/Maas &amp; Mijn d.d. 18 januari 2012.</text:span></text:p>
            <text:p><text:span text:style-name="functie">Gewijzigd bij besluit van de gemeenteraad d.d. 28 juni 2012 (15e wijziging), bekendgemaakt in de Trompetter/Maas &amp; Mijn d.d. 31 oktober 2012.</text:span></text:p>
            <text:p><text:span text:style-name="functie">Gewijzigd bij besluit van de gemeenteraad d.d. 12 december 2013 (16e wijziging), bekendgemaakt in het elektronisch gemeenteblad d.d. 18 december 2013.</text:span></text:p>
            <text:p><text:span text:style-name="functie">Gewijzigd bij besluit van de gemeenteraad d.d. 30 april 2015 (17e wijziging), bekendgemaakt in het elektronisch gemeenteblad d.d. 6 mei 2015.</text:span></text:p>
            <text:p><text:span text:style-name="functie">Gewijzigd bij besluit van de gemeenteraad d.d. 1 februari 2018 (18e wijziging), bekendgemaakt in het elektronisch gemeenteblad d.d. 13 maart 2018.</text:span></text:p>
            <text:p><text:span text:style-name="functie">Gewijzigd bij besluit van de gemeenteraad d.d. 2 april 2020 (19e wijziging), bekendgemaakt in het elektronisch gemeenteblad d.d. 15 april 2020.</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APV Sittard-Geleen</text:p>
          <text:p text:style-name="al"/>
          <text:p text:style-name="al">
          <text:span text:style-name="nadrukvet">Transponeringstabellen</text:span>
        </text:p>
          <text:p text:style-name="al">De nummering van dit model wijkt op enkele plaatsen sterk af van de nummering van de vorige versie. Om de aansluiting tussen de versies gemakkelijker te maken, zijn hieronder transponeringstabellen opgenomen.</text:p>
          <text:p text:style-name="al"/>
          <text:p text:style-name="al">Van deze versie naar vorige versie</text:p>
          <text:p text:style-name="al"/>
          <text:p text:style-name="al"/>
          <text:section text:name="table_id1-3-2-4-9" text:style-name="table">
            <text:p text:style-name="table_top"/>
            <table:table table:style-name="tgroup">
              <table:table-column table:style-name="id1-3-2-4-9-1-1"/>
              <table:table-column table:style-name="id1-3-2-4-9-1-2"/>
              <table:table-header-rows>
                <table:table-row table:style-name="row">
                  <table:table-cell table:style-name="cell_frame_all" table:number-rows-spanned="1" table:number-columns-spanned="1">
                    <text:p text:style-name="table_al">
                    <text:span text:style-name="nadrukvet">artikel huidige versie</text:span>
                  </text:p>
                  </table:table-cell>
                  <table:table-cell table:style-name="cell_frame_all" table:number-rows-spanned="1" table:number-columns-spanned="1">
                    <text:p text:style-name="table_al">
                    <text:span text:style-name="nadrukvet">vorige versie</text:span>
                  </text:p>
                  </table:table-cell>
                </table:table-row>
              </table:table-header-rows>
              <table:table-row table:style-name="row">
                <table:table-cell table:style-name="cell_frame_all" table:number-rows-spanned="1" table:number-columns-spanned="1">
                  <text:p text:style-name="table_al">Artikel 1:1 Begripsbepa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rtikel 1:2 Beslistermij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rtikel 1:3 (vervall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Artikel 1:4 Voorschriften en beperking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Artikel 1:5 Persoonlijk karakter van vergunning of ontheff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rtikel 1:6 Intrekking of wijziging van vergunning of ontheffin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Artikel 1:7 Termijnen</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Artikel 1:8 Weigeringsgr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9 Toepassing paragraaf 4.1.3.3 Algemene wet bestuursrecht (Lex silencio positivo; positieve lij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10 Geen toepassing paragraaf 4.1.3.3 Algemene wet bestuursrecht (geen Lex silencio positivo; negatieve lij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 Samenscholing en ongeregeldheden</text:p>
                </table:table-cell>
                <table:table-cell table:style-name="cell_frame_all" table:number-rows-spanned="1" table:number-columns-spanned="1">
                  <text:p text:style-name="table_al">2.1.1.1</text:p>
                </table:table-cell>
              </table:table-row>
              <table:table-row table:style-name="row">
                <table:table-cell table:style-name="cell_frame_all" table:number-rows-spanned="1" table:number-columns-spanned="1">
                  <text:p text:style-name="table_al">Artikel 2:1a Verbod op zichtbare uitingen van verboden organis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 (vervallen)</text:p>
                </table:table-cell>
                <table:table-cell table:style-name="cell_frame_all" table:number-rows-spanned="1" table:number-columns-spanned="1">
                  <text:p text:style-name="table_al">2.1.2.1</text:p>
                </table:table-cell>
              </table:table-row>
              <table:table-row table:style-name="row">
                <table:table-cell table:style-name="cell_frame_all" table:number-rows-spanned="1" table:number-columns-spanned="1">
                  <text:p text:style-name="table_al">Artikel 2:3 Kennisgeving betogingen, samenkomsten en vergaderingen op openbare plaatsen</text:p>
                </table:table-cell>
                <table:table-cell table:style-name="cell_frame_all" table:number-rows-spanned="1" table:number-columns-spanned="1">
                  <text:p text:style-name="table_al">2.1.2.2</text:p>
                </table:table-cell>
              </table:table-row>
              <table:table-row table:style-name="row">
                <table:table-cell table:style-name="cell_frame_all" table:number-rows-spanned="1" table:number-columns-spanned="1">
                  <text:p text:style-name="table_al">Artikel 2:4 (vervallen)</text:p>
                </table:table-cell>
                <table:table-cell table:style-name="cell_frame_all" table:number-rows-spanned="1" table:number-columns-spanned="1">
                  <text:p text:style-name="table_al">2.1.2.3</text:p>
                </table:table-cell>
              </table:table-row>
              <table:table-row table:style-name="row">
                <table:table-cell table:style-name="cell_frame_all" table:number-rows-spanned="1" table:number-columns-spanned="1">
                  <text:p text:style-name="table_al">Artikel 2:5 (vervallen)</text:p>
                </table:table-cell>
                <table:table-cell table:style-name="cell_frame_all" table:number-rows-spanned="1" table:number-columns-spanned="1">
                  <text:p text:style-name="table_al">2.1.2.4</text:p>
                </table:table-cell>
              </table:table-row>
              <table:table-row table:style-name="row">
                <table:table-cell table:style-name="cell_frame_all" table:number-rows-spanned="1" table:number-columns-spanned="1">
                  <text:p text:style-name="table_al">Artikel 2:6 Beperking aanbieden e.d. van geschreven of gedrukte stukken of afbeeldingen</text:p>
                </table:table-cell>
                <table:table-cell table:style-name="cell_frame_all" table:number-rows-spanned="1" table:number-columns-spanned="1">
                  <text:p text:style-name="table_al">2.1.3.1</text:p>
                </table:table-cell>
              </table:table-row>
              <table:table-row table:style-name="row">
                <table:table-cell table:style-name="cell_frame_all" table:number-rows-spanned="1" table:number-columns-spanned="1">
                  <text:p text:style-name="table_al">Artikel 2:7 (vervallen)</text:p>
                </table:table-cell>
                <table:table-cell table:style-name="cell_frame_all" table:number-rows-spanned="1" table:number-columns-spanned="1">
                  <text:p text:style-name="table_al">2.1.4.1</text:p>
                </table:table-cell>
              </table:table-row>
              <table:table-row table:style-name="row">
                <table:table-cell table:style-name="cell_frame_all" table:number-rows-spanned="1" table:number-columns-spanned="1">
                  <text:p text:style-name="table_al">Artikel 2:8 (vervallen)</text:p>
                </table:table-cell>
                <table:table-cell table:style-name="cell_frame_all" table:number-rows-spanned="1" table:number-columns-spanned="1">
                  <text:p text:style-name="table_al">2.1.4.2</text:p>
                </table:table-cell>
              </table:table-row>
              <table:table-row table:style-name="row">
                <table:table-cell table:style-name="cell_frame_all" table:number-rows-spanned="1" table:number-columns-spanned="1">
                  <text:p text:style-name="table_al">
                    <text:span text:style-name="nadrukcur">Artikel 2:9 Straatartiest</text:span>
                  </text:p>
                </table:table-cell>
                <table:table-cell table:style-name="cell_frame_all" table:number-rows-spanned="1" table:number-columns-spanned="1">
                  <text:p text:style-name="table_al">2.1.4.3</text:p>
                </table:table-cell>
              </table:table-row>
              <table:table-row table:style-name="row">
                <table:table-cell table:style-name="cell_frame_all" table:number-rows-spanned="1" table:number-columns-spanned="1">
                  <text:p text:style-name="table_al">Artikel 2:10 Het plaatsen van voorwerpen op of aan de weg in strijd met de publieke functie ervan</text:p>
                </table:table-cell>
                <table:table-cell table:style-name="cell_frame_all" table:number-rows-spanned="1" table:number-columns-spanned="1">
                  <text:p text:style-name="table_al">2.1.5.1</text:p>
                </table:table-cell>
              </table:table-row>
              <table:table-row table:style-name="row">
                <table:table-cell table:style-name="cell_frame_all" table:number-rows-spanned="1" table:number-columns-spanned="1">
                  <text:p text:style-name="table_al">Artikel 2:11 Aanleggen, beschadigen en veranderen van een weg</text:p>
                </table:table-cell>
                <table:table-cell table:style-name="cell_frame_all" table:number-rows-spanned="1" table:number-columns-spanned="1">
                  <text:p text:style-name="table_al">2.1.5.2</text:p>
                </table:table-cell>
              </table:table-row>
              <table:table-row table:style-name="row">
                <table:table-cell table:style-name="cell_frame_all" table:number-rows-spanned="1" table:number-columns-spanned="1">
                  <text:p text:style-name="table_al">Artikel 2:12 Maken, veranderen van een uitweg</text:p>
                </table:table-cell>
                <table:table-cell table:style-name="cell_frame_all" table:number-rows-spanned="1" table:number-columns-spanned="1">
                  <text:p text:style-name="table_al">2.1.5.3</text:p>
                </table:table-cell>
              </table:table-row>
              <table:table-row table:style-name="row">
                <table:table-cell table:style-name="cell_frame_all" table:number-rows-spanned="1" table:number-columns-spanned="1">
                  <text:p text:style-name="table_al">Artikel 2:13 (vervallen)</text:p>
                </table:table-cell>
                <table:table-cell table:style-name="cell_frame_all" table:number-rows-spanned="1" table:number-columns-spanned="1">
                  <text:p text:style-name="table_al">2.1.6.1</text:p>
                </table:table-cell>
              </table:table-row>
              <table:table-row table:style-name="row">
                <table:table-cell table:style-name="cell_frame_all" table:number-rows-spanned="1" table:number-columns-spanned="1">
                  <text:p text:style-name="table_al">
                    <text:span text:style-name="nadrukcur">Artikel 2:14 Winkelwagentjes</text:span>
                  </text:p>
                </table:table-cell>
                <table:table-cell table:style-name="cell_frame_all" table:number-rows-spanned="1" table:number-columns-spanned="1">
                  <text:p text:style-name="table_al">2.1.6.2</text:p>
                </table:table-cell>
              </table:table-row>
              <table:table-row table:style-name="row">
                <table:table-cell table:style-name="cell_frame_all" table:number-rows-spanned="1" table:number-columns-spanned="1">
                  <text:p text:style-name="table_al">Artikel 2:15 Hinderlijke beplanting of gevaarlijk voorwerp</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Artikel 2:16 Openen straatkolken en dergelijke</text:p>
                </table:table-cell>
                <table:table-cell table:style-name="cell_frame_all" table:number-rows-spanned="1" table:number-columns-spanned="1">
                  <text:p text:style-name="table_al">2.1.6.4</text:p>
                </table:table-cell>
              </table:table-row>
              <table:table-row table:style-name="row">
                <table:table-cell table:style-name="cell_frame_all" table:number-rows-spanned="1" table:number-columns-spanned="1">
                  <text:p text:style-name="table_al">
                    <text:span text:style-name="nadrukcur">Artikel 2:17 Kelderingangen en dergelijke</text:span>
                  </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1">
                  <text:p text:style-name="table_al">Artikel 2:18 Rookverbod in bossen en natuurterreinen</text:p>
                </table:table-cell>
                <table:table-cell table:style-name="cell_frame_all" table:number-rows-spanned="1" table:number-columns-spanned="1">
                  <text:p text:style-name="table_al">2.1.6.6</text:p>
                </table:table-cell>
              </table:table-row>
              <table:table-row table:style-name="row">
                <table:table-cell table:style-name="cell_frame_all" table:number-rows-spanned="1" table:number-columns-spanned="1">
                  <text:p text:style-name="table_al">Artikel 2:19 Gevaarlijk of hinderlijk voorwerp</text:p>
                </table:table-cell>
                <table:table-cell table:style-name="cell_frame_all" table:number-rows-spanned="1" table:number-columns-spanned="1">
                  <text:p text:style-name="table_al">2.1.6.7</text:p>
                </table:table-cell>
              </table:table-row>
              <table:table-row table:style-name="row">
                <table:table-cell table:style-name="cell_frame_all" table:number-rows-spanned="1" table:number-columns-spanned="1">
                  <text:p text:style-name="table_al">Artikel 2:20 (vervallen)</text:p>
                </table:table-cell>
                <table:table-cell table:style-name="cell_frame_all" table:number-rows-spanned="1" table:number-columns-spanned="1">
                  <text:p text:style-name="table_al">2.1.6.8</text:p>
                </table:table-cell>
              </table:table-row>
              <table:table-row table:style-name="row">
                <table:table-cell table:style-name="cell_frame_all" table:number-rows-spanned="1" table:number-columns-spanned="1">
                  <text:p text:style-name="table_al">Artikel 2:21 Voorzieningen voor verkeer en verlichting</text:p>
                </table:table-cell>
                <table:table-cell table:style-name="cell_frame_all" table:number-rows-spanned="1" table:number-columns-spanned="1">
                  <text:p text:style-name="table_al">2.1.6.9</text:p>
                </table:table-cell>
              </table:table-row>
              <table:table-row table:style-name="row">
                <table:table-cell table:style-name="cell_frame_all" table:number-rows-spanned="1" table:number-columns-spanned="1">
                  <text:p text:style-name="table_al">
                    <text:span text:style-name="nadrukcur">Artikel 2:22 Objecten onder hoogspanningslijn</text:span>
                  </text:p>
                </table:table-cell>
                <table:table-cell table:style-name="cell_frame_all" table:number-rows-spanned="1" table:number-columns-spanned="1">
                  <text:p text:style-name="table_al">2.1.6.10</text:p>
                </table:table-cell>
              </table:table-row>
              <table:table-row table:style-name="row">
                <table:table-cell table:style-name="cell_frame_all" table:number-rows-spanned="1" table:number-columns-spanned="1">
                  <text:p text:style-name="table_al">
                    <text:span text:style-name="nadrukcur">Artikel 2:23 Veiligheid op het ijs</text:span>
                  </text:p>
                </table:table-cell>
                <table:table-cell table:style-name="cell_frame_all" table:number-rows-spanned="1" table:number-columns-spanned="1">
                  <text:p text:style-name="table_al">2.1.6.11</text:p>
                </table:table-cell>
              </table:table-row>
              <table:table-row table:style-name="row">
                <table:table-cell table:style-name="cell_frame_all" table:number-rows-spanned="1" table:number-columns-spanned="1">
                  <text:p text:style-name="table_al">Artikel 2:24 Definities</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Artikel 2:25 Evenementenvergunning</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Artikel 2:25b Stadionomgevingsverbod</text:p>
                </table:table-cell>
                <table:table-cell table:style-name="cell_frame_all" table:number-rows-spanned="1" table:number-columns-spanned="1">
                  <text:p text:style-name="table_al">2.2.2b</text:p>
                </table:table-cell>
              </table:table-row>
              <table:table-row table:style-name="row">
                <table:table-cell table:style-name="cell_frame_all" table:number-rows-spanned="1" table:number-columns-spanned="1">
                  <text:p text:style-name="table_al">Artikel 2:25c Verwijderingsplicht voetbalsupporters</text:p>
                </table:table-cell>
                <table:table-cell table:style-name="cell_frame_all" table:number-rows-spanned="1" table:number-columns-spanned="1">
                  <text:p text:style-name="table_al">2.2.2c</text:p>
                </table:table-cell>
              </table:table-row>
              <table:table-row table:style-name="row">
                <table:table-cell table:style-name="cell_frame_all" table:number-rows-spanned="1" table:number-columns-spanned="1">
                  <text:p text:style-name="table_al">Artikel 2:26 Ordeverstoring</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Artikel 2:26a Evenementen</text:p>
                </table:table-cell>
                <table:table-cell table:style-name="cell_frame_all" table:number-rows-spanned="1" table:number-columns-spanned="1">
                  <text:p text:style-name="table_al">2.2.3a</text:p>
                </table:table-cell>
              </table:table-row>
              <table:table-row table:style-name="row">
                <table:table-cell table:style-name="cell_frame_all" table:number-rows-spanned="1" table:number-columns-spanned="1">
                  <text:p text:style-name="table_al">Artikel 2:26b Betaald voetbalwedstrijden</text:p>
                </table:table-cell>
                <table:table-cell table:style-name="cell_frame_all" table:number-rows-spanned="1" table:number-columns-spanned="1">
                  <text:p text:style-name="table_al">2.2.2a</text:p>
                </table:table-cell>
              </table:table-row>
              <table:table-row table:style-name="row">
                <table:table-cell table:style-name="cell_frame_all" table:number-rows-spanned="1" table:number-columns-spanned="1">
                  <text:p text:style-name="table_al">Artikel 2:26c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d Ordeversto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e Opvolgen aanwij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f Verwijderingsplicht voetbalsupporters</text:p>
                </table:table-cell>
                <table:table-cell table:style-name="cell_frame_all" table:number-rows-spanned="1" table:number-columns-spanned="1">
                  <text:p text:style-name="table_al">2.2.2c</text:p>
                </table:table-cell>
              </table:table-row>
              <table:table-row table:style-name="row">
                <table:table-cell table:style-name="cell_frame_all" table:number-rows-spanned="1" table:number-columns-spanned="1">
                  <text:p text:style-name="table_al">Artikel 2:26g Gezichtsbedekkende kl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h Supportersstr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i Plaats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6j Stadionomgevingsverbod</text:p>
                </table:table-cell>
                <table:table-cell table:style-name="cell_frame_all" table:number-rows-spanned="1" table:number-columns-spanned="1">
                  <text:p text:style-name="table_al">2.2.2b</text:p>
                </table:table-cell>
              </table:table-row>
              <table:table-row table:style-name="row">
                <table:table-cell table:style-name="cell_frame_all" table:number-rows-spanned="1" table:number-columns-spanned="1">
                  <text:p text:style-name="table_al">Artikel 2:27 Begripsbepalingen</text:p>
                </table:table-cell>
                <table:table-cell table:style-name="cell_frame_all" table:number-rows-spanned="1" table:number-columns-spanned="1">
                  <text:p text:style-name="table_al">2.3.1.1</text:p>
                </table:table-cell>
              </table:table-row>
              <table:table-row table:style-name="row">
                <table:table-cell table:style-name="cell_frame_all" table:number-rows-spanned="1" table:number-columns-spanned="1">
                  <text:p text:style-name="table_al">Artikel 2:28 Exploitatievergunning horecabedrijf</text:p>
                </table:table-cell>
                <table:table-cell table:style-name="cell_frame_all" table:number-rows-spanned="1" table:number-columns-spanned="1">
                  <text:p text:style-name="table_al">2.3.1.2</text:p>
                </table:table-cell>
              </table:table-row>
              <table:table-row table:style-name="row">
                <table:table-cell table:style-name="cell_frame_all" table:number-rows-spanned="1" table:number-columns-spanned="1">
                  <text:p text:style-name="table_al">Artikel 2:28a (vervallen)</text:p>
                </table:table-cell>
                <table:table-cell table:style-name="cell_frame_all" table:number-rows-spanned="1" table:number-columns-spanned="1">
                  <text:p text:style-name="table_al">2.3.1.3</text:p>
                </table:table-cell>
              </table:table-row>
              <table:table-row table:style-name="row">
                <table:table-cell table:style-name="cell_frame_all" table:number-rows-spanned="1" table:number-columns-spanned="1">
                  <text:p text:style-name="table_al">Artikel 2:28b Weigeringsgronden</text:p>
                </table:table-cell>
                <table:table-cell table:style-name="cell_frame_all" table:number-rows-spanned="1" table:number-columns-spanned="1">
                  <text:p text:style-name="table_al">2.3.1.4</text:p>
                </table:table-cell>
              </table:table-row>
              <table:table-row table:style-name="row">
                <table:table-cell table:style-name="cell_frame_all" table:number-rows-spanned="1" table:number-columns-spanned="1">
                  <text:p text:style-name="table_al">Artikel 2:28c Intrekkingsgronden</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Artikel 2:28d Vervalgronden</text:p>
                </table:table-cell>
                <table:table-cell table:style-name="cell_frame_all" table:number-rows-spanned="1" table:number-columns-spanned="1">
                  <text:p text:style-name="table_al">2.3.1.6</text:p>
                </table:table-cell>
              </table:table-row>
              <table:table-row table:style-name="row">
                <table:table-cell table:style-name="cell_frame_all" table:number-rows-spanned="1" table:number-columns-spanned="1">
                  <text:p text:style-name="table_al">Artikel 2:29 Sluitingstijd</text:p>
                </table:table-cell>
                <table:table-cell table:style-name="cell_frame_all" table:number-rows-spanned="1" table:number-columns-spanned="1">
                  <text:p text:style-name="table_al">2.3.1.4</text:p>
                </table:table-cell>
              </table:table-row>
              <table:table-row table:style-name="row">
                <table:table-cell table:style-name="cell_frame_all" table:number-rows-spanned="1" table:number-columns-spanned="1">
                  <text:p text:style-name="table_al">Artikel 2:30 Afwijking sluitingstijd; tijdelijke sluiting</text:p>
                </table:table-cell>
                <table:table-cell table:style-name="cell_frame_all" table:number-rows-spanned="1" table:number-columns-spanned="1">
                  <text:p text:style-name="table_al">2.3.1.5</text:p>
                </table:table-cell>
              </table:table-row>
              <table:table-row table:style-name="row">
                <table:table-cell table:style-name="cell_frame_all" table:number-rows-spanned="1" table:number-columns-spanned="1">
                  <text:p text:style-name="table_al">Artikel 2:31 Aanwezigheid in gesloten horecabedrijf</text:p>
                </table:table-cell>
                <table:table-cell table:style-name="cell_frame_all" table:number-rows-spanned="1" table:number-columns-spanned="1">
                  <text:p text:style-name="table_al">2.3.1.6</text:p>
                </table:table-cell>
              </table:table-row>
              <table:table-row table:style-name="row">
                <table:table-cell table:style-name="cell_frame_all" table:number-rows-spanned="1" table:number-columns-spanned="1">
                  <text:p text:style-name="table_al">Artikel 2:32 Handel in horecabedrijv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Artikel 2:33 Ordeverstoring</text:p>
                </table:table-cell>
                <table:table-cell table:style-name="cell_frame_all" table:number-rows-spanned="1" table:number-columns-spanned="1">
                  <text:p text:style-name="table_al">2.3.1.7</text:p>
                </table:table-cell>
              </table:table-row>
              <table:table-row table:style-name="row">
                <table:table-cell table:style-name="cell_frame_all" table:number-rows-spanned="1" table:number-columns-spanned="1">
                  <text:p text:style-name="table_al">Artikel 2:34 Het college als bevoegd bestuursorgaan</text:p>
                </table:table-cell>
                <table:table-cell table:style-name="cell_frame_all" table:number-rows-spanned="1" table:number-columns-spanned="1">
                  <text:p text:style-name="table_al">2.3.1.8</text:p>
                </table:table-cell>
              </table:table-row>
              <table:table-row table:style-name="row">
                <table:table-cell table:style-name="cell_frame_all" table:number-rows-spanned="1" table:number-columns-spanned="1">
                  <text:p text:style-name="table_al">Artikel 2:35 Begripsbepaling</text:p>
                </table:table-cell>
                <table:table-cell table:style-name="cell_frame_all" table:number-rows-spanned="1" table:number-columns-spanned="1">
                  <text:p text:style-name="table_al">2.3.2.1</text:p>
                </table:table-cell>
              </table:table-row>
              <table:table-row table:style-name="row">
                <table:table-cell table:style-name="cell_frame_all" table:number-rows-spanned="1" table:number-columns-spanned="1">
                  <text:p text:style-name="table_al">Artikel 2:36 Kennisgeving exploitatie</text:p>
                </table:table-cell>
                <table:table-cell table:style-name="cell_frame_all" table:number-rows-spanned="1" table:number-columns-spanned="1">
                  <text:p text:style-name="table_al">2.3.2.2</text:p>
                </table:table-cell>
              </table:table-row>
              <table:table-row table:style-name="row">
                <table:table-cell table:style-name="cell_frame_all" table:number-rows-spanned="1" table:number-columns-spanned="1">
                  <text:p text:style-name="table_al">Artikel 2:37 Nachtregister (gereserveerd)</text:p>
                </table:table-cell>
                <table:table-cell table:style-name="cell_frame_all" table:number-rows-spanned="1" table:number-columns-spanned="1">
                  <text:p text:style-name="table_al">2.3.2.3</text:p>
                </table:table-cell>
              </table:table-row>
              <table:table-row table:style-name="row">
                <table:table-cell table:style-name="cell_frame_all" table:number-rows-spanned="1" table:number-columns-spanned="1">
                  <text:p text:style-name="table_al">Artikel 2:38 Verschaffing gegevens nachtregister</text:p>
                </table:table-cell>
                <table:table-cell table:style-name="cell_frame_all" table:number-rows-spanned="1" table:number-columns-spanned="1">
                  <text:p text:style-name="table_al">2.3.2.4</text:p>
                </table:table-cell>
              </table:table-row>
              <table:table-row table:style-name="row">
                <table:table-cell table:style-name="cell_frame_all" table:number-rows-spanned="1" table:number-columns-spanned="1">
                  <text:p text:style-name="table_al">Artikel 2:39 Speelgelegenheden</text:p>
                </table:table-cell>
                <table:table-cell table:style-name="cell_frame_all" table:number-rows-spanned="1" table:number-columns-spanned="1">
                  <text:p text:style-name="table_al">2.3.3.1</text:p>
                </table:table-cell>
              </table:table-row>
              <table:table-row table:style-name="row">
                <table:table-cell table:style-name="cell_frame_all" table:number-rows-spanned="1" table:number-columns-spanned="1">
                  <text:p text:style-name="table_al">Artikel 2:40 Speelautomaten (gereserveerd)</text:p>
                </table:table-cell>
                <table:table-cell table:style-name="cell_frame_all" table:number-rows-spanned="1" table:number-columns-spanned="1">
                  <text:p text:style-name="table_al">2.3.3.2</text:p>
                </table:table-cell>
              </table:table-row>
              <table:table-row table:style-name="row">
                <table:table-cell table:style-name="cell_frame_all" table:number-rows-spanned="1" table:number-columns-spanned="1">
                  <text:p text:style-name="table_al">Artikel 2:41 Betreden gesloten woning of lokaal</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Artikel 2:41a Openbare orde verstorend gedrag</text:p>
                </table:table-cell>
                <table:table-cell table:style-name="cell_frame_all" table:number-rows-spanned="1" table:number-columns-spanned="1">
                  <text:p text:style-name="table_al">2.4.1a</text:p>
                </table:table-cell>
              </table:table-row>
              <table:table-row table:style-name="row">
                <table:table-cell table:style-name="cell_frame_all" table:number-rows-spanned="1" table:number-columns-spanned="1">
                  <text:p text:style-name="table_al">Artikel 2:42 Plakken en kladden</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Artikel 2:43 Vervoer plakgereedschap e.d.</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Artikel 2:44 Vervoer inbrekerswerktuigen</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ext:span text:style-name="nadrukcur">Artikel 2:45 Betreden van plantsoenen en dergelijke</text:span>
                  </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span text:style-name="nadrukcur">Artikel 2:46 Rijden over bermen en dergelijke</text:span>
                  </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Artikel 2:47 Hinderlijk gedrag op openbare plaatsen</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Artikel 2:47a Verplichte route</text:p>
                </table:table-cell>
                <table:table-cell table:style-name="cell_frame_all" table:number-rows-spanned="1" table:number-columns-spanned="1">
                  <text:p text:style-name="table_al">2.4.7a</text:p>
                </table:table-cell>
              </table:table-row>
              <table:table-row table:style-name="row">
                <table:table-cell table:style-name="cell_frame_all" table:number-rows-spanned="1" table:number-columns-spanned="1">
                  <text:p text:style-name="table_al">Artikel 2:47b Verbod op lachg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8 Verboden drankgebruik</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Artikel 2:49 Verboden gedrag bij of in gebouwen</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Artikel 2:50 Hinderlijk gedrag in voor het publiek toegankelijke ruimten</text:p>
                </table:table-cell>
                <table:table-cell table:style-name="cell_frame_all" table:number-rows-spanned="1" table:number-columns-spanned="1">
                  <text:p text:style-name="table_al">2.4.10</text:p>
                </table:table-cell>
              </table:table-row>
              <table:table-row table:style-name="row">
                <table:table-cell table:style-name="cell_frame_all" table:number-rows-spanned="1" table:number-columns-spanned="1">
                  <text:p text:style-name="table_al">Artikel 2:51 Neerzetten van fietsen e.d.</text:p>
                </table:table-cell>
                <table:table-cell table:style-name="cell_frame_all" table:number-rows-spanned="1" table:number-columns-spanned="1">
                  <text:p text:style-name="table_al">2.4.11</text:p>
                </table:table-cell>
              </table:table-row>
              <table:table-row table:style-name="row">
                <table:table-cell table:style-name="cell_frame_all" table:number-rows-spanned="1" table:number-columns-spanned="1">
                  <text:p text:style-name="table_al">Artikel 2:52 Overlast van fiets of bromfiets op markt en kermisterrein e.d.</text:p>
                </table:table-cell>
                <table:table-cell table:style-name="cell_frame_all" table:number-rows-spanned="1" table:number-columns-spanned="1">
                  <text:p text:style-name="table_al">2.4.12</text:p>
                </table:table-cell>
              </table:table-row>
              <table:table-row table:style-name="row">
                <table:table-cell table:style-name="cell_frame_all" table:number-rows-spanned="1" table:number-columns-spanned="1">
                  <text:p text:style-name="table_al">
                    <text:span text:style-name="nadrukcur">Artikel 2:53 Bespieden van personen</text:span>
                  </text:p>
                </table:table-cell>
                <table:table-cell table:style-name="cell_frame_all" table:number-rows-spanned="1" table:number-columns-spanned="1">
                  <text:p text:style-name="table_al">2.4.13</text:p>
                </table:table-cell>
              </table:table-row>
              <table:table-row table:style-name="row">
                <table:table-cell table:style-name="cell_frame_all" table:number-rows-spanned="1" table:number-columns-spanned="1">
                  <text:p text:style-name="table_al">Artikel 2:54 (vervallen)</text:p>
                </table:table-cell>
                <table:table-cell table:style-name="cell_frame_all" table:number-rows-spanned="1" table:number-columns-spanned="1">
                  <text:p text:style-name="table_al">2.4.14</text:p>
                </table:table-cell>
              </table:table-row>
              <table:table-row table:style-name="row">
                <table:table-cell table:style-name="cell_frame_all" table:number-rows-spanned="1" table:number-columns-spanned="1">
                  <text:p text:style-name="table_al">Artikel 2:55 (vervallen)</text:p>
                </table:table-cell>
                <table:table-cell table:style-name="cell_frame_all" table:number-rows-spanned="1" table:number-columns-spanned="1">
                  <text:p text:style-name="table_al">2.4.15</text:p>
                </table:table-cell>
              </table:table-row>
              <table:table-row table:style-name="row">
                <table:table-cell table:style-name="cell_frame_all" table:number-rows-spanned="1" table:number-columns-spanned="1">
                  <text:p text:style-name="table_al">Artikel 2:56 (vervallen)</text:p>
                </table:table-cell>
                <table:table-cell table:style-name="cell_frame_all" table:number-rows-spanned="1" table:number-columns-spanned="1">
                  <text:p text:style-name="table_al">2.4.16</text:p>
                </table:table-cell>
              </table:table-row>
              <table:table-row table:style-name="row">
                <table:table-cell table:style-name="cell_frame_all" table:number-rows-spanned="1" table:number-columns-spanned="1">
                  <text:p text:style-name="table_al">Artikel 2:57 Loslopende honden</text:p>
                </table:table-cell>
                <table:table-cell table:style-name="cell_frame_all" table:number-rows-spanned="1" table:number-columns-spanned="1">
                  <text:p text:style-name="table_al">2.4.17</text:p>
                </table:table-cell>
              </table:table-row>
              <table:table-row table:style-name="row">
                <table:table-cell table:style-name="cell_frame_all" table:number-rows-spanned="1" table:number-columns-spanned="1">
                  <text:p text:style-name="table_al">Artikel 2:58 Verontreiniging door honden</text:p>
                </table:table-cell>
                <table:table-cell table:style-name="cell_frame_all" table:number-rows-spanned="1" table:number-columns-spanned="1">
                  <text:p text:style-name="table_al">2.4.18</text:p>
                </table:table-cell>
              </table:table-row>
              <table:table-row table:style-name="row">
                <table:table-cell table:style-name="cell_frame_all" table:number-rows-spanned="1" table:number-columns-spanned="1">
                  <text:p text:style-name="table_al">Artikel 2:59 Gevaarlijke honden</text:p>
                </table:table-cell>
                <table:table-cell table:style-name="cell_frame_all" table:number-rows-spanned="1" table:number-columns-spanned="1">
                  <text:p text:style-name="table_al">2.4.19</text:p>
                </table:table-cell>
              </table:table-row>
              <table:table-row table:style-name="row">
                <table:table-cell table:style-name="cell_frame_all" table:number-rows-spanned="1" table:number-columns-spanned="1">
                  <text:p text:style-name="table_al">Artikel 2:59a Gevaarlijke honden op eigen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0 Houden van hinderlijke of schadelijke dieren</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Artikel 2:60a Hinder door dieren</text:p>
                </table:table-cell>
                <table:table-cell table:style-name="cell_frame_all" table:number-rows-spanned="1" table:number-columns-spanned="1">
                  <text:p text:style-name="table_al">2.4.20a</text:p>
                </table:table-cell>
              </table:table-row>
              <table:table-row table:style-name="row">
                <table:table-cell table:style-name="cell_frame_all" table:number-rows-spanned="1" table:number-columns-spanned="1">
                  <text:p text:style-name="table_al">Artikel 2:61 (vervallen)</text:p>
                </table:table-cell>
                <table:table-cell table:style-name="cell_frame_all" table:number-rows-spanned="1" table:number-columns-spanned="1">
                  <text:p text:style-name="table_al">2.4.21</text:p>
                </table:table-cell>
              </table:table-row>
              <table:table-row table:style-name="row">
                <table:table-cell table:style-name="cell_frame_all" table:number-rows-spanned="1" table:number-columns-spanned="1">
                  <text:p text:style-name="table_al">Artikel 2:62 Loslopend vee</text:p>
                </table:table-cell>
                <table:table-cell table:style-name="cell_frame_all" table:number-rows-spanned="1" table:number-columns-spanned="1">
                  <text:p text:style-name="table_al">2.4.22</text:p>
                </table:table-cell>
              </table:table-row>
              <table:table-row table:style-name="row">
                <table:table-cell table:style-name="cell_frame_all" table:number-rows-spanned="1" table:number-columns-spanned="1">
                  <text:p text:style-name="table_al">
                    <text:span text:style-name="nadrukcur">Artikel 2:63 Duiven</text:span>
                  </text:p>
                </table:table-cell>
                <table:table-cell table:style-name="cell_frame_all" table:number-rows-spanned="1" table:number-columns-spanned="1">
                  <text:p text:style-name="table_al">2.4.23</text:p>
                </table:table-cell>
              </table:table-row>
              <table:table-row table:style-name="row">
                <table:table-cell table:style-name="cell_frame_all" table:number-rows-spanned="1" table:number-columns-spanned="1">
                  <text:p text:style-name="table_al">
                    <text:span text:style-name="nadrukcur">Artikel 2:64 Bijen</text:span>
                  </text:p>
                </table:table-cell>
                <table:table-cell table:style-name="cell_frame_all" table:number-rows-spanned="1" table:number-columns-spanned="1">
                  <text:p text:style-name="table_al">2.4.24</text:p>
                </table:table-cell>
              </table:table-row>
              <table:table-row table:style-name="row">
                <table:table-cell table:style-name="cell_frame_all" table:number-rows-spanned="1" table:number-columns-spanned="1">
                  <text:p text:style-name="table_al">
                    <text:span text:style-name="nadrukcur">Artikel 2:65 Nachtvissen</text:span>
                  </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span text:style-name="nadrukcur">Artikel 2:66 Begripsbepaling</text:span>
                  </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
                    <text:span text:style-name="nadrukcur">Artikel 2:67 Verplichtingen met betrekking tot het verkoopregister</text:span>
                  </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
                    <text:span text:style-name="nadrukcur">Artikel 2:68 Voorschriften als bedoeld in artikel 437ter van het Wetboek van Strafrecht</text:span>
                  </text:p>
                </table:table-cell>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ext:p text:style-name="table_al">
                    <text:span text:style-name="nadrukcur">Artikel 2:69 </text:span>(vervallen)</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ext:span text:style-name="nadrukcur">Artikel 2:70 </text:span>(vervall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Artikel 2:71 Begripsbepalingen</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ext:span text:style-name="nadrukcur">Artikel 2:72 Ter beschikking stellen van consumentenvuurwerk tijdens de verkoopdagen</text:span>
                  </text:p>
                </table:table-cell>
                <table:table-cell table:style-name="cell_frame_all" table:number-rows-spanned="1" table:number-columns-spanned="1">
                  <text:p text:style-name="table_al">2.6.2</text:p>
                </table:table-cell>
              </table:table-row>
              <table:table-row table:style-name="row">
                <table:table-cell table:style-name="cell_frame_all" table:number-rows-spanned="1" table:number-columns-spanned="1">
                  <text:p text:style-name="table_al">Artikel 2:73 Bezigen van consumentenvuurwerk tijdens de jaarwisseling</text:p>
                </table:table-cell>
                <table:table-cell table:style-name="cell_frame_all" table:number-rows-spanned="1" table:number-columns-spanned="1">
                  <text:p text:style-name="table_al">2.6.3</text:p>
                </table:table-cell>
              </table:table-row>
              <table:table-row table:style-name="row">
                <table:table-cell table:style-name="cell_frame_all" table:number-rows-spanned="1" table:number-columns-spanned="1">
                  <text:p text:style-name="table_al">Artikel 2:74 Drugshandel op straat</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Artikel 2:74a Openlijk drugsgebruik</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Artikel 2:75 Bestuurlijke ophouding</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Artikel 2:76 Veiligheidsrisicogebieden</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Artikel 2:77 Cameratoezicht op openbare plaatsen</text:p>
                </table:table-cell>
                <table:table-cell table:style-name="cell_frame_all" table:number-rows-spanned="1" table:number-columns-spanned="1">
                  <text:p text:style-name="table_al">2.10.1</text:p>
                </table:table-cell>
              </table:table-row>
              <table:table-row table:style-name="row">
                <table:table-cell table:style-name="cell_frame_all" table:number-rows-spanned="1" table:number-columns-spanned="1">
                  <text:p text:style-name="table_al">Artikel 3:1 Begripsbepalingen</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Artikel 3:2 Bevoegd bestuursorgaan</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Artikel 3:3 Nadere regels</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Artikel 3:4 Vergunningplicht</text:p>
                </table:table-cell>
                <table:table-cell table:style-name="cell_frame_all" table:number-rows-spanned="1" table:number-columns-spanned="1">
                  <text:p text:style-name="table_al">3.2.1</text:p>
                </table:table-cell>
              </table:table-row>
              <table:table-row table:style-name="row">
                <table:table-cell table:style-name="cell_frame_all" table:number-rows-spanned="1" table:number-columns-spanned="1">
                  <text:p text:style-name="table_al">Artikel 3:5 Gedragseisen exploitant en beheerder</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Artikel 3:6 Sluitingstijden</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Artikel 3:7 Tijdelijke afwijking sluitingsuur; sluiting</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Artikel 3:7a Intrekking van de vergunning</text:p>
                </table:table-cell>
                <table:table-cell table:style-name="cell_frame_all" table:number-rows-spanned="1" table:number-columns-spanned="1">
                  <text:p text:style-name="table_al">3.2.4a</text:p>
                </table:table-cell>
              </table:table-row>
              <table:table-row table:style-name="row">
                <table:table-cell table:style-name="cell_frame_all" table:number-rows-spanned="1" table:number-columns-spanned="1">
                  <text:p text:style-name="table_al">Artikel 3:8 Aanwezigheid van en toezicht door exploitant en beheerder</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Artikel 3:9 Straatprostitutie</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ext:span text:style-name="nadrukcur">Artikel 3:10 Sekswinkels</text:span>
                  </text:p>
                </table:table-cell>
                <table:table-cell table:style-name="cell_frame_all" table:number-rows-spanned="1" table:number-columns-spanned="1">
                  <text:p text:style-name="table_al">3.2.7</text:p>
                </table:table-cell>
              </table:table-row>
              <table:table-row table:style-name="row">
                <table:table-cell table:style-name="cell_frame_all" table:number-rows-spanned="1" table:number-columns-spanned="1">
                  <text:p text:style-name="table_al">Artikel 3:11 Tentoonstellen, aanbieden en aanbrengen van erotisch-pornografische goederen, afbeeldingen en dergelijke</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Artikel 3:12 Beslissingstermijn</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Artikel 3:13 Weigeringsgronden</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Artikel 3:14 Beëindiging exploitatie</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Artikel 3:15 Wijziging beheer</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Artikel 3:15a Vervallen vergunning</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Artikel 3:16 Overgangsbepaling</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Artikel 4:1 Begripsbepalingen</text:p>
                </table:table-cell>
                <table:table-cell table:style-name="cell_frame_all" table:number-rows-spanned="1" table:number-columns-spanned="1">
                  <text:p text:style-name="table_al">4.1.1</text:p>
                </table:table-cell>
              </table:table-row>
              <table:table-row table:style-name="row">
                <table:table-cell table:style-name="cell_frame_all" table:number-rows-spanned="1" table:number-columns-spanned="1">
                  <text:p text:style-name="table_al">Artikel 4:2 Aanwijzing collectieve festiviteiten</text:p>
                </table:table-cell>
                <table:table-cell table:style-name="cell_frame_all" table:number-rows-spanned="1" table:number-columns-spanned="1">
                  <text:p text:style-name="table_al">4.1.2</text:p>
                </table:table-cell>
              </table:table-row>
              <table:table-row table:style-name="row">
                <table:table-cell table:style-name="cell_frame_all" table:number-rows-spanned="1" table:number-columns-spanned="1">
                  <text:p text:style-name="table_al">Artikel 4:3 Kennisgeving incidentele festiviteiten</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Artikel 4:4 Geluidslimitering tijdens collectieve en incidentele fes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5 Onversterkte muz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6 Overige geluidhinder [4.1.5]</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
                    <text:span text:style-name="nadrukcur">Artikel 4:7 Straatvegen</text:span> [4.2.1]</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Artikel 4:8 Natuurlijke behoefte doen [4.2.2]</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Artikel 4:9 Toestand van sloten en andere wateren en niet openbare riolen en putten buiten gebouwen [4.2.3]</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Artikel 4:10 Begripsbepalingen</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Artikel 4:11 Kapverbod</text:p>
                </table:table-cell>
                <table:table-cell table:style-name="cell_frame_all" table:number-rows-spanned="1" table:number-columns-spanned="1">
                  <text:p text:style-name="table_al">4.3.2</text:p>
                </table:table-cell>
              </table:table-row>
              <table:table-row table:style-name="row">
                <table:table-cell table:style-name="cell_frame_all" table:number-rows-spanned="1" table:number-columns-spanned="1">
                  <text:p text:style-name="table_al">Artikel 4:12 Aanvraag vergunning</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Artikel 4:12a Aanhouding</text:p>
                </table:table-cell>
                <table:table-cell table:style-name="cell_frame_all" table:number-rows-spanned="1" table:number-columns-spanned="1">
                  <text:p text:style-name="table_al">4.3.3a</text:p>
                </table:table-cell>
              </table:table-row>
              <table:table-row table:style-name="row">
                <table:table-cell table:style-name="cell_frame_all" table:number-rows-spanned="1" table:number-columns-spanned="1">
                  <text:p text:style-name="table_al">Artikel 4:12b Weigeringsgronden</text:p>
                </table:table-cell>
                <table:table-cell table:style-name="cell_frame_all" table:number-rows-spanned="1" table:number-columns-spanned="1">
                  <text:p text:style-name="table_al">4.3.3b</text:p>
                </table:table-cell>
              </table:table-row>
              <table:table-row table:style-name="row">
                <table:table-cell table:style-name="cell_frame_all" table:number-rows-spanned="1" table:number-columns-spanned="1">
                  <text:p text:style-name="table_al">Artikel 4:12c Standaardvoorwaarde van niet gebruik</text:p>
                </table:table-cell>
                <table:table-cell table:style-name="cell_frame_all" table:number-rows-spanned="1" table:number-columns-spanned="1">
                  <text:p text:style-name="table_al">4.3.3c</text:p>
                </table:table-cell>
              </table:table-row>
              <table:table-row table:style-name="row">
                <table:table-cell table:style-name="cell_frame_all" table:number-rows-spanned="1" table:number-columns-spanned="1">
                  <text:p text:style-name="table_al">Artikel 4:12d Vervaltermijn vergunning</text:p>
                </table:table-cell>
                <table:table-cell table:style-name="cell_frame_all" table:number-rows-spanned="1" table:number-columns-spanned="1">
                  <text:p text:style-name="table_al">4.3.3d</text:p>
                </table:table-cell>
              </table:table-row>
              <table:table-row table:style-name="row">
                <table:table-cell table:style-name="cell_frame_all" table:number-rows-spanned="1" table:number-columns-spanned="1">
                  <text:p text:style-name="table_al">Artikel 4:12<text:span text:style-name="sup">e</text:span> Vergunning ex lege</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ext:p text:style-name="table_al">Artikel 4:12f Bijzondere vergunningsvoorschriften</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Artikel 4:12g Afstand tot de erfgrenslijn</text:p>
                </table:table-cell>
                <table:table-cell table:style-name="cell_frame_all" table:number-rows-spanned="1" table:number-columns-spanned="1">
                  <text:p text:style-name="table_al">4.3.5a</text:p>
                </table:table-cell>
              </table:table-row>
              <table:table-row table:style-name="row">
                <table:table-cell table:style-name="cell_frame_all" table:number-rows-spanned="1" table:number-columns-spanned="1">
                  <text:p text:style-name="table_al">Artikel 4:12h Herplant-/instandhoudingsplicht</text:p>
                </table:table-cell>
                <table:table-cell table:style-name="cell_frame_all" table:number-rows-spanned="1" table:number-columns-spanned="1">
                  <text:p text:style-name="table_al">4.3.6</text:p>
                </table:table-cell>
              </table:table-row>
              <table:table-row table:style-name="row">
                <table:table-cell table:style-name="cell_frame_all" table:number-rows-spanned="1" table:number-columns-spanned="1">
                  <text:p text:style-name="table_al">Artikel 4:12i Schadevergoeding</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ext:p text:style-name="table_al">Artikel 4:12j Bestrijding iepziekte</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Artikel 4:12k Verhouding tussen kap- en bouw- of aanlegvergunning</text:p>
                </table:table-cell>
                <table:table-cell table:style-name="cell_frame_all" table:number-rows-spanned="1" table:number-columns-spanned="1">
                  <text:p text:style-name="table_al">4.3.9</text:p>
                </table:table-cell>
              </table:table-row>
              <table:table-row table:style-name="row">
                <table:table-cell table:style-name="cell_frame_all" table:number-rows-spanned="1" table:number-columns-spanned="1">
                  <text:p text:style-name="table_al">Artikel 4:12l Monumentale bomen</text:p>
                </table:table-cell>
                <table:table-cell table:style-name="cell_frame_all" table:number-rows-spanned="1" table:number-columns-spanned="1">
                  <text:p text:style-name="table_al">4.3.10</text:p>
                </table:table-cell>
              </table:table-row>
              <table:table-row table:style-name="row">
                <table:table-cell table:style-name="cell_frame_all" table:number-rows-spanned="1" table:number-columns-spanned="1">
                  <text:p text:style-name="table_al">Artikel 4:12m Bescherming bomen</text:p>
                </table:table-cell>
                <table:table-cell table:style-name="cell_frame_all" table:number-rows-spanned="1" table:number-columns-spanned="1">
                  <text:p text:style-name="table_al">4.3.11</text:p>
                </table:table-cell>
              </table:table-row>
              <table:table-row table:style-name="row">
                <table:table-cell table:style-name="cell_frame_all" table:number-rows-spanned="1" table:number-columns-spanned="1">
                  <text:p text:style-name="table_al">Artikel 4:12n Gevaarzetting</text:p>
                </table:table-cell>
                <table:table-cell table:style-name="cell_frame_all" table:number-rows-spanned="1" table:number-columns-spanned="1">
                  <text:p text:style-name="table_al">4.3.12</text:p>
                </table:table-cell>
              </table:table-row>
              <table:table-row table:style-name="row">
                <table:table-cell table:style-name="cell_frame_all" table:number-rows-spanned="1" table:number-columns-spanned="1">
                  <text:p text:style-name="table_al">Artikel 4:13 Opslag voertuigen, vaartuigen, mest, afvalstoffen en dergelijke</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Artikel 4:14 Stankoverlast door gebruik van meststoffen</text:p>
                </table:table-cell>
                <table:table-cell table:style-name="cell_frame_all" table:number-rows-spanned="1" table:number-columns-spanned="1">
                  <text:p text:style-name="table_al">4.4.1a</text:p>
                </table:table-cell>
              </table:table-row>
              <table:table-row table:style-name="row">
                <table:table-cell table:style-name="cell_frame_all" table:number-rows-spanned="1" table:number-columns-spanned="1">
                  <text:p text:style-name="table_al">Artikel 4:15 Verbod hinderlijke of gevaarlijke reclame</text:p>
                </table:table-cell>
                <table:table-cell table:style-name="cell_frame_all" table:number-rows-spanned="1" table:number-columns-spanned="1">
                  <text:p text:style-name="table_al">4.4.2</text:p>
                </table:table-cell>
              </table:table-row>
              <table:table-row table:style-name="row">
                <table:table-cell table:style-name="cell_frame_all" table:number-rows-spanned="1" table:number-columns-spanned="1">
                  <text:p text:style-name="table_al">Artikel 4:16 (vervallen)</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Artikel 4:17 Begripsbepaling</text:p>
                </table:table-cell>
                <table:table-cell table:style-name="cell_frame_all" table:number-rows-spanned="1" table:number-columns-spanned="1">
                  <text:p text:style-name="table_al">4.5.1</text:p>
                </table:table-cell>
              </table:table-row>
              <table:table-row table:style-name="row">
                <table:table-cell table:style-name="cell_frame_all" table:number-rows-spanned="1" table:number-columns-spanned="1">
                  <text:p text:style-name="table_al">Artikel 4:18 Recreatief nachtverblijf buiten kampeerterreinen</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Artikel 4:19 Aanwijzing kampeerplaatsen</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ext:p text:style-name="table_al">Artikel 5:1 Begripsbepalingen</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Artikel 5:2 Parkeren van voertuigen van autobedrijf e.d.</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
                    <text:span text:style-name="nadrukcur">Artikel 5:3 Te koop aanbieden van voertuigen</text:span>
                  </text:p>
                </table:table-cell>
                <table:table-cell table:style-name="cell_frame_all" table:number-rows-spanned="1" table:number-columns-spanned="1">
                  <text:p text:style-name="table_al">5.1.2a</text:p>
                </table:table-cell>
              </table:table-row>
              <table:table-row table:style-name="row">
                <table:table-cell table:style-name="cell_frame_all" table:number-rows-spanned="1" table:number-columns-spanned="1">
                  <text:p text:style-name="table_al">
                    <text:span text:style-name="nadrukcur">Artikel 5:4 Defecte voertuigen</text:span>
                  </text:p>
                </table:table-cell>
                <table:table-cell table:style-name="cell_frame_all" table:number-rows-spanned="1" table:number-columns-spanned="1">
                  <text:p text:style-name="table_al">5.1.3</text:p>
                </table:table-cell>
              </table:table-row>
              <table:table-row table:style-name="row">
                <table:table-cell table:style-name="cell_frame_all" table:number-rows-spanned="1" table:number-columns-spanned="1">
                  <text:p text:style-name="table_al">Artikel 5:5 Voertuigwrakken</text:p>
                </table:table-cell>
                <table:table-cell table:style-name="cell_frame_all" table:number-rows-spanned="1" table:number-columns-spanned="1">
                  <text:p text:style-name="table_al">5.1.4</text:p>
                </table:table-cell>
              </table:table-row>
              <table:table-row table:style-name="row">
                <table:table-cell table:style-name="cell_frame_all" table:number-rows-spanned="1" table:number-columns-spanned="1">
                  <text:p text:style-name="table_al">Artikel 5:6 Kampeermiddelen e.a.</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
                    <text:span text:style-name="nadrukcur">Artikel 5:7 Parkeren van reclamevoertuigen</text:span>
                  </text:p>
                </table:table-cell>
                <table:table-cell table:style-name="cell_frame_all" table:number-rows-spanned="1" table:number-columns-spanned="1">
                  <text:p text:style-name="table_al">5.1.6</text:p>
                </table:table-cell>
              </table:table-row>
              <table:table-row table:style-name="row">
                <table:table-cell table:style-name="cell_frame_all" table:number-rows-spanned="1" table:number-columns-spanned="1">
                  <text:p text:style-name="table_al">Artikel 5:8 Grote voertuigen</text:p>
                </table:table-cell>
                <table:table-cell table:style-name="cell_frame_all" table:number-rows-spanned="1" table:number-columns-spanned="1">
                  <text:p text:style-name="table_al">5.1.7</text:p>
                </table:table-cell>
              </table:table-row>
              <table:table-row table:style-name="row">
                <table:table-cell table:style-name="cell_frame_all" table:number-rows-spanned="1" table:number-columns-spanned="1">
                  <text:p text:style-name="table_al">Artikel 5:9 Parkeren van uitzichtbelemmerende voertuigen</text:p>
                </table:table-cell>
                <table:table-cell table:style-name="cell_frame_all" table:number-rows-spanned="1" table:number-columns-spanned="1">
                  <text:p text:style-name="table_al">5.1.8</text:p>
                </table:table-cell>
              </table:table-row>
              <table:table-row table:style-name="row">
                <table:table-cell table:style-name="cell_frame_all" table:number-rows-spanned="1" table:number-columns-spanned="1">
                  <text:p text:style-name="table_al">Artikel 5:10 Parkeren of laten stilstaan van voertuigen anders dan op de rij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1 Aantasting groenvoorzieningen door voertuigen</text:p>
                </table:table-cell>
                <table:table-cell table:style-name="cell_frame_all" table:number-rows-spanned="1" table:number-columns-spanned="1">
                  <text:p text:style-name="table_al">5.1.10</text:p>
                </table:table-cell>
              </table:table-row>
              <table:table-row table:style-name="row">
                <table:table-cell table:style-name="cell_frame_all" table:number-rows-spanned="1" table:number-columns-spanned="1">
                  <text:p text:style-name="table_al">Artikel 5:12 Overlast van fietsen of bromfietsen</text:p>
                </table:table-cell>
                <table:table-cell table:style-name="cell_frame_all" table:number-rows-spanned="1" table:number-columns-spanned="1">
                  <text:p text:style-name="table_al">5.1.11</text:p>
                </table:table-cell>
              </table:table-row>
              <table:table-row table:style-name="row">
                <table:table-cell table:style-name="cell_frame_all" table:number-rows-spanned="1" table:number-columns-spanned="1">
                  <text:p text:style-name="table_al">Artikel 5:13 Inzameling van geld of goederen</text:p>
                </table:table-cell>
                <table:table-cell table:style-name="cell_frame_all" table:number-rows-spanned="1" table:number-columns-spanned="1">
                  <text:p text:style-name="table_al">5.2.1</text:p>
                </table:table-cell>
              </table:table-row>
              <table:table-row table:style-name="row">
                <table:table-cell table:style-name="cell_frame_all" table:number-rows-spanned="1" table:number-columns-spanned="1">
                  <text:p text:style-name="table_al">Artikel 5:14 Begripsbepa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5 Ventverbod</text:p>
                </table:table-cell>
                <table:table-cell table:style-name="cell_frame_all" table:number-rows-spanned="1" table:number-columns-spanned="1">
                  <text:p text:style-name="table_al">5.2.2</text:p>
                </table:table-cell>
              </table:table-row>
              <table:table-row table:style-name="row">
                <table:table-cell table:style-name="cell_frame_all" table:number-rows-spanned="1" table:number-columns-spanned="1">
                  <text:p text:style-name="table_al">Artikel 5:16 (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17 Begripsbepaling</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Artikel 5:18 Standplaatsvergunning en weigeringsgronden</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Artikel 5:19 Toestemming rechthebbende</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Artikel 5:20 Afbakeningsbepalingen</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Artikel 5:21 (vervallen)</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Artikel 5:22 Begripsbepaling</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Artikel 5:23 Organiseren van een snuffelmarkt</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Artikel 5:24 Voorwerpen op, in of boven openbaar water</text:p>
                </table:table-cell>
                <table:table-cell table:style-name="cell_frame_all" table:number-rows-spanned="1" table:number-columns-spanned="1">
                  <text:p text:style-name="table_al">5.3.1</text:p>
                </table:table-cell>
              </table:table-row>
              <table:table-row table:style-name="row">
                <table:table-cell table:style-name="cell_frame_all" table:number-rows-spanned="1" table:number-columns-spanned="1">
                  <text:p text:style-name="table_al">Artikel 5:25 Ligplaats woonschepen en overige vaartuigen</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Artikel 5:26 (vervall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Artikel 5:27 (vervallen)</text:p>
                </table:table-cell>
                <table:table-cell table:style-name="cell_frame_all" table:number-rows-spanned="1" table:number-columns-spanned="1">
                  <text:p text:style-name="table_al">5.3.4</text:p>
                </table:table-cell>
              </table:table-row>
              <table:table-row table:style-name="row">
                <table:table-cell table:style-name="cell_frame_all" table:number-rows-spanned="1" table:number-columns-spanned="1">
                  <text:p text:style-name="table_al">Artikel 5:28 Beschadigen van waterstaatswerken</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Artikel 5:29 Reddingsmiddelen</text:p>
                </table:table-cell>
                <table:table-cell table:style-name="cell_frame_all" table:number-rows-spanned="1" table:number-columns-spanned="1">
                  <text:p text:style-name="table_al">5.3.6</text:p>
                </table:table-cell>
              </table:table-row>
              <table:table-row table:style-name="row">
                <table:table-cell table:style-name="cell_frame_all" table:number-rows-spanned="1" table:number-columns-spanned="1">
                  <text:p text:style-name="table_al">Artikel 5:30 Veiligheid op het water</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Artikel 5:31 Overlast aan vaartuigen</text:p>
                </table:table-cell>
                <table:table-cell table:style-name="cell_frame_all" table:number-rows-spanned="1" table:number-columns-spanned="1">
                  <text:p text:style-name="table_al">5.3.8</text:p>
                </table:table-cell>
              </table:table-row>
              <table:table-row table:style-name="row">
                <table:table-cell table:style-name="cell_frame_all" table:number-rows-spanned="1" table:number-columns-spanned="1">
                  <text:p text:style-name="table_al">Artikel 5:32 Crossterreinen</text:p>
                </table:table-cell>
                <table:table-cell table:style-name="cell_frame_all" table:number-rows-spanned="1" table:number-columns-spanned="1">
                  <text:p text:style-name="table_al">5.4.1</text:p>
                </table:table-cell>
              </table:table-row>
              <table:table-row table:style-name="row">
                <table:table-cell table:style-name="cell_frame_all" table:number-rows-spanned="1" table:number-columns-spanned="1">
                  <text:p text:style-name="table_al">Artikel 5:33 Beperking verkeer in natuurgebieden</text:p>
                </table:table-cell>
                <table:table-cell table:style-name="cell_frame_all" table:number-rows-spanned="1" table:number-columns-spanned="1">
                  <text:p text:style-name="table_al">5.4.2</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able:table-cell>
                <table:table-cell table:style-name="cell_frame_all" table:number-rows-spanned="1" table:number-columns-spanned="1">
                  <text:p text:style-name="table_al">5.5.1</text:p>
                </table:table-cell>
              </table:table-row>
              <table:table-row table:style-name="row">
                <table:table-cell table:style-name="cell_frame_all" table:number-rows-spanned="1" table:number-columns-spanned="1">
                  <text:p text:style-name="table_al">Artikel 5:35 Begripsbepaling</text:p>
                </table:table-cell>
                <table:table-cell table:style-name="cell_frame_all" table:number-rows-spanned="1" table:number-columns-spanned="1">
                  <text:p text:style-name="table_al">5.7.1</text:p>
                </table:table-cell>
              </table:table-row>
              <table:table-row table:style-name="row">
                <table:table-cell table:style-name="cell_frame_all" table:number-rows-spanned="1" table:number-columns-spanned="1">
                  <text:p text:style-name="table_al">Artikel 5:36 Verboden plaatsen</text:p>
                </table:table-cell>
                <table:table-cell table:style-name="cell_frame_all" table:number-rows-spanned="1" table:number-columns-spanned="1">
                  <text:p text:style-name="table_al">5.7.2</text:p>
                </table:table-cell>
              </table:table-row>
              <table:table-row table:style-name="row">
                <table:table-cell table:style-name="cell_frame_all" table:number-rows-spanned="1" table:number-columns-spanned="1">
                  <text:p text:style-name="table_al">Artikel 5:37 Hinder of overlast</text:p>
                </table:table-cell>
                <table:table-cell table:style-name="cell_frame_all" table:number-rows-spanned="1" table:number-columns-spanned="1">
                  <text:p text:style-name="table_al">5.7.3</text:p>
                </table:table-cell>
              </table:table-row>
              <table:table-row table:style-name="row">
                <table:table-cell table:style-name="cell_frame_all" table:number-rows-spanned="1" table:number-columns-spanned="1">
                  <text:p text:style-name="table_al">Artikel 5:38 Begripsbepalingen</text:p>
                </table:table-cell>
                <table:table-cell table:style-name="cell_frame_all" table:number-rows-spanned="1" table:number-columns-spanned="1">
                  <text:p text:style-name="table_al">5.6.1</text:p>
                </table:table-cell>
              </table:table-row>
              <table:table-row table:style-name="row">
                <table:table-cell table:style-name="cell_frame_all" table:number-rows-spanned="1" table:number-columns-spanned="1">
                  <text:p text:style-name="table_al">Artikel 5:39 Gedoogpicht aanduidingen</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Artikel 5:40 Plaatsen van naam- en nummerborden</text:p>
                </table:table-cell>
                <table:table-cell table:style-name="cell_frame_all" table:number-rows-spanned="1" table:number-columns-spanned="1">
                  <text:p text:style-name="table_al">5.6.3</text:p>
                </table:table-cell>
              </table:table-row>
              <table:table-row table:style-name="row">
                <table:table-cell table:style-name="cell_frame_all" table:number-rows-spanned="1" table:number-columns-spanned="1">
                  <text:p text:style-name="table_al">Artikel 5:41 Verwijdering e.d. aanduidingen</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ext:p text:style-name="table_al">Artikel 6:1 Strafbepaling</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Artikel 6:2 Toezichthouders</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Artikel 6:3 Binnentreden woningen</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Artikel 6:4 Inwerkingtreding nieuwe en intrekking oude verordening</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rtikel 6:5 Overgangsbepal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Artikel 6:6 Citeertitel</text:p>
                </table:table-cell>
                <table:table-cell table:style-name="cell_frame_all" table:number-rows-spanned="1" table:number-columns-spanned="1">
                  <text:p text:style-name="table_al">6.6</text:p>
                </table:table-cell>
              </table:table-row>
            </table:table>
            <text:p text:style-name="table_bottom"/>
          </text:section>
          <text:p text:style-name="al">Van vorige versie naar huidige versie</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vorige versie</text:span>
                  </text:p>
                </table:table-cell>
                <table:table-cell table:style-name="cell_frame_all" table:number-rows-spanned="1" table:number-columns-spanned="1">
                  <text:p text:style-name="table_al">
                    <text:span text:style-name="nadrukvet">artikel huidige vers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4:5 Onversterkte muz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5:14 Begripsbepal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tikel 1:1 Begripsbepaling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rtikel 1:2 Beslisterm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tikel 1:3 (vervall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rtikel 1:4 Voorschriften en beperk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rtikel 1:5 Persoonlijk karakter van vergunning of ontheffin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rtikel 1:6 Intrekking of wijziging van vergunning of ontheff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rtikel 1:7 Termij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8 Weigeringsgro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9 Toepassing paragraaf 4.1.3.3 Algemene wet bestuursrecht</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rtikel 2:1 Samenscholing en ongeregeld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1a Verbod op zichtbare uitingen van verboden organisaties</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rtikel 2:2 (vervallen)</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rtikel 2:3 Kennisgeving betogingen, samenkomsten en vergaderingen op openbare plaatsen</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Artikel 2:4 (vervallen)</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Artikel 2:5 (vervallen)</text:p>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rtikel 2:6 Beperking aanbieden e.d. van geschreven of gedrukte stukken of afbeeldingen</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rtikel 2:7 (vervallen)</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Artikel 2:8 (vervallen)</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
                    <text:span text:style-name="nadrukcur">Artikel 2:9 Straatartiest</text:span>
                  </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rtikel 2:10 Het plaatsen van voorwerpen op of aan de weg in strijd met de publieke functie ervan</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Artikel 2:11 Aanleggen, beschadigen en veranderen van een weg</text:p>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rtikel 2:13 (vervallen)</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1">
                  <text:p text:style-name="table_al">
                    <text:span text:style-name="nadrukcur">Artikel 2:14 Winkelwagentjes</text:span>
                  </text:p>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1">
                  <text:p text:style-name="table_al">Artikel 2:15 Hinderlijke beplanting of gevaarlijk voorwerp</text:p>
                </table:table-cell>
              </table:table-row>
              <table:table-row table:style-name="row">
                <table:table-cell table:style-name="cell_frame_all" table:number-rows-spanned="1" table:number-columns-spanned="1">
                  <text:p text:style-name="table_al">2.1.6.4</text:p>
                </table:table-cell>
                <table:table-cell table:style-name="cell_frame_all" table:number-rows-spanned="1" table:number-columns-spanned="1">
                  <text:p text:style-name="table_al">Artikel 2:16 Openen straatkolken en dergelijke</text:p>
                </table:table-cell>
              </table:table-row>
              <table:table-row table:style-name="row">
                <table:table-cell table:style-name="cell_frame_all" table:number-rows-spanned="1" table:number-columns-spanned="1">
                  <text:p text:style-name="table_al">2.1.6.5</text:p>
                </table:table-cell>
                <table:table-cell table:style-name="cell_frame_all" table:number-rows-spanned="1" table:number-columns-spanned="1">
                  <text:p text:style-name="table_al">
                    <text:span text:style-name="nadrukcur">Artikel 2:17 Kelderingangen en dergelijke</text:span>
                  </text:p>
                </table:table-cell>
              </table:table-row>
              <table:table-row table:style-name="row">
                <table:table-cell table:style-name="cell_frame_all" table:number-rows-spanned="1" table:number-columns-spanned="1">
                  <text:p text:style-name="table_al">2.1.6.6</text:p>
                </table:table-cell>
                <table:table-cell table:style-name="cell_frame_all" table:number-rows-spanned="1" table:number-columns-spanned="1">
                  <text:p text:style-name="table_al">Artikel 2:18 Rookverbod in bossen en natuurterreinen</text:p>
                </table:table-cell>
              </table:table-row>
              <table:table-row table:style-name="row">
                <table:table-cell table:style-name="cell_frame_all" table:number-rows-spanned="1" table:number-columns-spanned="1">
                  <text:p text:style-name="table_al">2.1.6.7</text:p>
                </table:table-cell>
                <table:table-cell table:style-name="cell_frame_all" table:number-rows-spanned="1" table:number-columns-spanned="1">
                  <text:p text:style-name="table_al">Artikel 2:19 Gevaarlijk of hinderlijk voorwerp</text:p>
                </table:table-cell>
              </table:table-row>
              <table:table-row table:style-name="row">
                <table:table-cell table:style-name="cell_frame_all" table:number-rows-spanned="1" table:number-columns-spanned="1">
                  <text:p text:style-name="table_al">2.1.6.7a</text:p>
                </table:table-cell>
                <table:table-cell table:style-name="cell_frame_all" table:number-rows-spanned="1" table:number-columns-spanned="1">
                  <text:p text:style-name="table_al">Artikel 2:19a Gevaarlijke voorwerpen</text:p>
                </table:table-cell>
              </table:table-row>
              <table:table-row table:style-name="row">
                <table:table-cell table:style-name="cell_frame_all" table:number-rows-spanned="1" table:number-columns-spanned="1">
                  <text:p text:style-name="table_al">2.1.6.8</text:p>
                </table:table-cell>
                <table:table-cell table:style-name="cell_frame_all" table:number-rows-spanned="1" table:number-columns-spanned="1">
                  <text:p text:style-name="table_al">Artikel 2:20 (vervallen)</text:p>
                </table:table-cell>
              </table:table-row>
              <table:table-row table:style-name="row">
                <table:table-cell table:style-name="cell_frame_all" table:number-rows-spanned="1" table:number-columns-spanned="1">
                  <text:p text:style-name="table_al">2.1.6.9</text:p>
                </table:table-cell>
                <table:table-cell table:style-name="cell_frame_all" table:number-rows-spanned="1" table:number-columns-spanned="1">
                  <text:p text:style-name="table_al">Artikel 2:21 Voorzieningen voor verkeer en verlichting</text:p>
                </table:table-cell>
              </table:table-row>
              <table:table-row table:style-name="row">
                <table:table-cell table:style-name="cell_frame_all" table:number-rows-spanned="1" table:number-columns-spanned="1">
                  <text:p text:style-name="table_al">2.1.6.10</text:p>
                </table:table-cell>
                <table:table-cell table:style-name="cell_frame_all" table:number-rows-spanned="1" table:number-columns-spanned="1">
                  <text:p text:style-name="table_al">
                    <text:span text:style-name="nadrukcur">Artikel 2:22 Objecten onder hoogspanningslijn</text:span>
                  </text:p>
                </table:table-cell>
              </table:table-row>
              <table:table-row table:style-name="row">
                <table:table-cell table:style-name="cell_frame_all" table:number-rows-spanned="1" table:number-columns-spanned="1">
                  <text:p text:style-name="table_al">2.1.6.11</text:p>
                </table:table-cell>
                <table:table-cell table:style-name="cell_frame_all" table:number-rows-spanned="1" table:number-columns-spanned="1">
                  <text:p text:style-name="table_al">
                    <text:span text:style-name="nadrukcur">Artikel 2:23 Veiligheid op het ijs</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rtikel 2:24 Definities</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rtikel 2:25 Evenement</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rtikel 2:26 Ordeverstoring</text:p>
                </table:table-cell>
              </table:table-row>
              <table:table-row table:style-name="row">
                <table:table-cell table:style-name="cell_frame_all" table:number-rows-spanned="1" table:number-columns-spanned="1">
                  <text:p text:style-name="table_al">2.2.3a</text:p>
                </table:table-cell>
                <table:table-cell table:style-name="cell_frame_all" table:number-rows-spanned="1" table:number-columns-spanned="1">
                  <text:p text:style-name="table_al">Artikel 2:26a Evenementen</text:p>
                </table:table-cell>
              </table:table-row>
              <table:table-row table:style-name="row">
                <table:table-cell table:style-name="cell_frame_all" table:number-rows-spanned="1" table:number-columns-spanned="1">
                  <text:p text:style-name="table_al">2.2.2a</text:p>
                </table:table-cell>
                <table:table-cell table:style-name="cell_frame_all" table:number-rows-spanned="1" table:number-columns-spanned="1">
                  <text:p text:style-name="table_al">Artikel 2:26b Betaald voetbalwedstr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26c Kennis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26d Ordeversto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26<text:span text:style-name="sup">e</text:span> Opvolgen aanwijzingen</text:p>
                </table:table-cell>
              </table:table-row>
              <table:table-row table:style-name="row">
                <table:table-cell table:style-name="cell_frame_all" table:number-rows-spanned="1" table:number-columns-spanned="1">
                  <text:p text:style-name="table_al">2.2.2c</text:p>
                </table:table-cell>
                <table:table-cell table:style-name="cell_frame_all" table:number-rows-spanned="1" table:number-columns-spanned="1">
                  <text:p text:style-name="table_al">Artikel 2:26f Verwijderingsplicht voetbalsupport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26g Gezichtsbedekkende kl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26h Suppportersstr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26i Plaatsbewijzen</text:p>
                </table:table-cell>
              </table:table-row>
              <table:table-row table:style-name="row">
                <table:table-cell table:style-name="cell_frame_all" table:number-rows-spanned="1" table:number-columns-spanned="1">
                  <text:p text:style-name="table_al">2.2.2b</text:p>
                </table:table-cell>
                <table:table-cell table:style-name="cell_frame_all" table:number-rows-spanned="1" table:number-columns-spanned="1">
                  <text:p text:style-name="table_al">Artikel 2:26j Stadionomgevingsverbod</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rtikel 2:27 Begripsbepalingen</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rtikel 2:28 Exploitatievergunning horecabedrijf</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rtikel 2:28a (vervallen)</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rtikel 2:28b Weigeringsgronden</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Artikel 2:28c Intrekkingsgronden</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rtikel 2:28d Vervalgronden</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rtikel 2:29 Sluitingstijd</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Artikel 2:30 Afwijking sluitingstijd; tijdelijke sluiting</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Artikel 2:31 Aanwezigheid in gesloten horecabedrijf</text:p>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Artikel 2:33 Ordeverstoring</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rtikel 2:34 Het college als bevoegd bestuursorgaan</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rtikel 2:35 Begripsbepaling</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rtikel 2:36 Kennisgeving exploitatie</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rtikel 2:37 Nachtregister (gereserveerd)</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Artikel 2:38 Verschaffing gegevens nachtregister</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rtikel 2:39 Speelgelegen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40 Speelautomaten (gereserveerd)</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rtikel 2:41 Betreden gesloten woning of lokaal</text:p>
                </table:table-cell>
              </table:table-row>
              <table:table-row table:style-name="row">
                <table:table-cell table:style-name="cell_frame_all" table:number-rows-spanned="1" table:number-columns-spanned="1">
                  <text:p text:style-name="table_al">2.4.1a</text:p>
                </table:table-cell>
                <table:table-cell table:style-name="cell_frame_all" table:number-rows-spanned="1" table:number-columns-spanned="1">
                  <text:p text:style-name="table_al">Artikel 2:41a Openbare orde verstorend gedrag</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rtikel 2:42 Plakken en kladd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rtikel 2:43 Vervoer plakgereedschap e.d.</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2:44 Vervoer inbrekerswerktuig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cur">Artikel 2:45 Betreden van plantsoenen en dergelijke</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cur">Artikel 2:46 Rijden over bermen en dergelijke</text:span>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rtikel 2:47 Hinderlijk gedrag op openbare plaatsen</text:p>
                </table:table-cell>
              </table:table-row>
              <table:table-row table:style-name="row">
                <table:table-cell table:style-name="cell_frame_all" table:number-rows-spanned="1" table:number-columns-spanned="1">
                  <text:p text:style-name="table_al">2.4.7a</text:p>
                </table:table-cell>
                <table:table-cell table:style-name="cell_frame_all" table:number-rows-spanned="1" table:number-columns-spanned="1">
                  <text:p text:style-name="table_al">Artikel 2:47a Verplichte rou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47b Verbod op lachgas</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rtikel 2:48 Verboden drankgebruik</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Artikel 2:49 Verboden gedrag bij of in gebouwen</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Artikel 2:50 Hinderlijk gedrag in voor het publiek toegankelijke ruimten</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rtikel 2:51 Neerzetten van fietsen e.d.</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rtikel 2:52 Overlast van fiets of bromfiets op markt en kermisterrein e.d.</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ext:span text:style-name="nadrukcur">Artikel 2:53 Bespieden van personen</text:span>
                  </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Artikel 2:54 (vervallen)</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Artikel 2:55 (vervallen)</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Artikel 2:56 (vervallen)</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Artikel 2:57 Loslopende honden</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Artikel 2:58 Verontreiniging door honden</text:p>
                </table:table-cell>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Artikel 2:59 Gevaarlijke ho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2:59a Gevaarlijke honden op eigen terrein</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Artikel 2:60 Houden van hinderlijke of schadelijke dieren</text:p>
                </table:table-cell>
              </table:table-row>
              <table:table-row table:style-name="row">
                <table:table-cell table:style-name="cell_frame_all" table:number-rows-spanned="1" table:number-columns-spanned="1">
                  <text:p text:style-name="table_al">2.4.20a</text:p>
                </table:table-cell>
                <table:table-cell table:style-name="cell_frame_all" table:number-rows-spanned="1" table:number-columns-spanned="1">
                  <text:p text:style-name="table_al">Artikel 2:60a Hinder door dieren</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rtikel 2:61 (vervallen)</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rtikel 2:62 Loslopend vee</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
                    <text:span text:style-name="nadrukcur">Artikel 2:63 Duiven</text:span>
                  </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
                    <text:span text:style-name="nadrukcur">Artikel 2:64 Bijen</text:span>
                  </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
                    <text:span text:style-name="nadrukcur">Artikel 2:65 Nachtviss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Artikel 2:66 Begripsbepaling</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Artikel 2:67 Verplichtingen met betrekking tot het verkoopregister</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Artikel 2:68 Voorschriften als bedoeld in artikel 437ter van het Wetboek van Strafrecht</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Artikel 2:69 </text:span>(vervallen)</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Artikel 2:32 Handel in horecabedrijven</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Artikel 2:70 </text:span>(vervalle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rtikel 2:71 Begripsbepaling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Artikel 2:72 Ter beschikking stellen van consumentenvuurwerk tijdens de verkoopdagen</text:spa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rtikel 2:73 Bezigen van consumentenvuurwerk tijdens de jaarwisseling</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rtikel 2:74 Drugshandel op straat</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rtikel 2:74a Openlijk drugsgebruik</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rtikel 2:75 Bestuurlijke ophouding</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rtikel 2:76 Veiligheidsrisicogebieden</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rtikel 2:77 Cameratoezicht op openbare plaats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rtikel 3:1 Begripsbepalingen</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rtikel 3:2 Bevoegd bestuursorgaa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rtikel 3:3 Nadere regels</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tikel 3:4 Vergunningplicht</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tikel 3:5 Gedragseisen exploitant en beheerd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Artikel 3:6 Sluitingstijd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rtikel 3:7 Tijdelijke afwijking sluitingsuur; sluiting</text:p>
                </table:table-cell>
              </table:table-row>
              <table:table-row table:style-name="row">
                <table:table-cell table:style-name="cell_frame_all" table:number-rows-spanned="1" table:number-columns-spanned="1">
                  <text:p text:style-name="table_al">3.2.4a</text:p>
                </table:table-cell>
                <table:table-cell table:style-name="cell_frame_all" table:number-rows-spanned="1" table:number-columns-spanned="1">
                  <text:p text:style-name="table_al">Artikel 3:7a Intrekking van de vergunning</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rtikel 3:8 Aanwezigheid van en toezicht door exploitant en beheerder</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Artikel 3:9 Straatprostituti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
                    <text:span text:style-name="nadrukcur">Artikel 3:10 Sekswinkels</text:spa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Artikel 3:11 Tentoonstellen, aanbieden en aanbrengen van erotisch-pornografische goederen, afbeeldingen en dergelijke</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3:12 Beslissingstermij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3:13 Weigeringsgronden</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rtikel 3:14 Beëindiging exploitatie</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Artikel 3:15 Wijziging beheer</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Artikel 3:15a Vervallen vergunning</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rtikel 3:16 Overgangsbepaling</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4:1 Begripsbepalingen</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rtikel 4:2 Aanwijzing collectieve festiviteit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rtikel 4:3 Kennisgeving incidentele festiviteiten</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Artikel 4:4 Verboden incidentele festiviteiten (vervalle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rtikel 4:6 Overige geluidhinder [4.1.5]</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
                    <text:span text:style-name="nadrukcur">Artikel 4:7 Straatvegen [4.2.1]</text:spa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rtikel 4:8 Natuurlijke behoefte doen [4.2.2]</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Artikel 4:9 Toestand van sloten en andere wateren en niet openbare riolen en putten buiten gebouwen [4.2.3]</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rtikel 4:10 Begripsbepalingen</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rtikel 4:11 Kapvergunning</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rtikel 4:12 Aanvraag vergunning</text:p>
                </table:table-cell>
              </table:table-row>
              <table:table-row table:style-name="row">
                <table:table-cell table:style-name="cell_frame_all" table:number-rows-spanned="1" table:number-columns-spanned="1">
                  <text:p text:style-name="table_al">4.3.3a</text:p>
                </table:table-cell>
                <table:table-cell table:style-name="cell_frame_all" table:number-rows-spanned="1" table:number-columns-spanned="1">
                  <text:p text:style-name="table_al">Artikel 4:12a Aanhouding</text:p>
                </table:table-cell>
              </table:table-row>
              <table:table-row table:style-name="row">
                <table:table-cell table:style-name="cell_frame_all" table:number-rows-spanned="1" table:number-columns-spanned="1">
                  <text:p text:style-name="table_al">4.3.3b</text:p>
                </table:table-cell>
                <table:table-cell table:style-name="cell_frame_all" table:number-rows-spanned="1" table:number-columns-spanned="1">
                  <text:p text:style-name="table_al">Artikel 4:12b Weigeringsgronden</text:p>
                </table:table-cell>
              </table:table-row>
              <table:table-row table:style-name="row">
                <table:table-cell table:style-name="cell_frame_all" table:number-rows-spanned="1" table:number-columns-spanned="1">
                  <text:p text:style-name="table_al">4.3.3c</text:p>
                </table:table-cell>
                <table:table-cell table:style-name="cell_frame_all" table:number-rows-spanned="1" table:number-columns-spanned="1">
                  <text:p text:style-name="table_al">Artikel 4:12c Standaardvoorwaarde van niet gebruik</text:p>
                </table:table-cell>
              </table:table-row>
              <table:table-row table:style-name="row">
                <table:table-cell table:style-name="cell_frame_all" table:number-rows-spanned="1" table:number-columns-spanned="1">
                  <text:p text:style-name="table_al">4.3.3d</text:p>
                </table:table-cell>
                <table:table-cell table:style-name="cell_frame_all" table:number-rows-spanned="1" table:number-columns-spanned="1">
                  <text:p text:style-name="table_al">Artikel 4:12d Vervaltermijn vergunnin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Artikel 4:12<text:span text:style-name="sup">e</text:span> Vergunning ex lege</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Artikel 4:12f Bijzondere vergunningsvoorschriften</text:p>
                </table:table-cell>
              </table:table-row>
              <table:table-row table:style-name="row">
                <table:table-cell table:style-name="cell_frame_all" table:number-rows-spanned="1" table:number-columns-spanned="1">
                  <text:p text:style-name="table_al">4.3.5a</text:p>
                </table:table-cell>
                <table:table-cell table:style-name="cell_frame_all" table:number-rows-spanned="1" table:number-columns-spanned="1">
                  <text:p text:style-name="table_al">Artikel 4:12g Afstand tot erfgrenslijn</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Artikel 4:12h Herplant-/instandhoudingsplicht</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rtikel 4:12i Schadevergoeding</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Artikel 4:12j Bestrijding iepziekte</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Artikel 4:12k Verhoudign tussen kap- en bouw- of aanlegvergunning</text:p>
                </table:table-cell>
              </table:table-row>
              <table:table-row table:style-name="row">
                <table:table-cell table:style-name="cell_frame_all" table:number-rows-spanned="1" table:number-columns-spanned="1">
                  <text:p text:style-name="table_al">4.3.10</text:p>
                </table:table-cell>
                <table:table-cell table:style-name="cell_frame_all" table:number-rows-spanned="1" table:number-columns-spanned="1">
                  <text:p text:style-name="table_al">Artikel 4:12l Monumentale bomen</text:p>
                </table:table-cell>
              </table:table-row>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Artikel 4:12m Bescherming bomen</text:p>
                </table:table-cell>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Artikel 4:12n Gevaarzetting</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Artikel 4:13 Opslag voertuigen, vaartuigen, mest, afvalstoffen en dergelijke</text:p>
                </table:table-cell>
              </table:table-row>
              <table:table-row table:style-name="row">
                <table:table-cell table:style-name="cell_frame_all" table:number-rows-spanned="1" table:number-columns-spanned="1">
                  <text:p text:style-name="table_al">4.4.1a</text:p>
                </table:table-cell>
                <table:table-cell table:style-name="cell_frame_all" table:number-rows-spanned="1" table:number-columns-spanned="1">
                  <text:p text:style-name="table_al">Artikel 4:14 Stankoverlast door gebruik van meststoffen</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rtikel 4:15 Verbod hinderlijke of gevaarlijke reclam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4:16 (vervallen)</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rtikel 4:17 Begripsbepaling</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rtikel 4:18 Recreatief nachtverblijf buiten kampeerterreinen</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Artikel 4:19 Aanwijzing kampeerplaatse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rtikel 5:1 Begripsbepaling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rtikel 5:2 Parkeren van voertuigen van autobedrijf e.d.</text:p>
                </table:table-cell>
              </table:table-row>
              <table:table-row table:style-name="row">
                <table:table-cell table:style-name="cell_frame_all" table:number-rows-spanned="1" table:number-columns-spanned="1">
                  <text:p text:style-name="table_al">5.1.2a</text:p>
                </table:table-cell>
                <table:table-cell table:style-name="cell_frame_all" table:number-rows-spanned="1" table:number-columns-spanned="1">
                  <text:p text:style-name="table_al">
                    <text:span text:style-name="nadrukcur">Artikel 5:3 Te koop aanbieden van voertuigen</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
                    <text:span text:style-name="nadrukcur">Artikel 5:4 Defecte voertuigen</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rtikel 5:5 Voertuigwrakken</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Artikel 5:6 Kampeermiddelen e.a.</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text:span text:style-name="nadrukcur">Artikel 5:7 Parkeren van reclamevoertuigen</text:span>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rtikel 5:8 Grote voertuigen</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Artikel 5:9 Parkeren van uitzichtbelemmerende voertui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5:10 Parkeren of laten stilstaan van voertuigen anders dan op de rijbaan</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Artikel 5:11 Aantasting groenvoorzieningen door voertuigen</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rtikel 5:12 Overlast van fietsen of bromfietsen</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rtikel 5:13 Inzameling van geld of goederen</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rtikel 5:15 Ventverbo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5:16 (vervallen)</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rtikel 5:17 Begripsbepaling</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rtikel 5:18 Standplaatsvergunning en weigeringsgronden</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rtikel 5:19 Toestemming rechthebbende</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rtikel 5:20 Afbakeningsbepalingen</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rtikel 5:21 (vervallen)</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rtikel 5:22 Begripsbepaling</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rtikel 5:23 Organiseren van een snuffelmarkt</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rtikel 5:24 Voorwerpen op, in of boven openbaar water</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rtikel 5:25 Ligplaats woonschepen en overige vaartuigen</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Artikel 5:26 (vervallen)</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Artikel 5:27 (vervallen)</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Artikel 5:28 Beschadigen van waterstaatswerken</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Artikel 5:29 Reddingsmiddelen</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Artikel 5:30 Veiligheid op het water</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Artikel 5:31 Overlast aan vaartuigen</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Artikel 5:32 Crossterreinen</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Artikel 5:33 Beperking verkeer in natuurgebieden</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Artikel 5:34 Verbod afvalstoffen te verbranden buiten inrichtingen of anderszins vuur te stoken</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Artikel 5:38 Begripsbepalingen</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Artikel 5:39 Gedoogplicht aanduidingen</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Artikel 5:40 Plaatsen van naam- en nummerborden</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Artikel 5:41 Verwijdering e.d. aanduidingen</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Artikel 5:35 Begripsbepaling</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Artikel 5:36 Verboden plaatsen</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Artikel 5:37 Hinder of overlas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tikel 6:1 Strafbepaling</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rtikel 6:2 Toezichthouders</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rtikel 6:3 Binnentreden woning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rtikel 6:4 Inwerkingtreding nieuwe en intrekking oude verorden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rtikel 6:5 Overgangsbepaling</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rtikel 6:6 Citeertitel</text:p>
                </table:table-cell>
              </table:table-row>
            </table:table>
            <text:p text:style-name="table_bottom"/>
          </text:section>
          <text:p text:style-name="al">
          <text:span text:style-name="nadrukvet">HOOFDSTUK 1. ALGEMENE BEPALINGEN</text:span>
        </text:p>
          <text:p text:style-name="al">
          <text:span text:style-name="nadrukvet">Artikel 1:1 Begripsbepalingen</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span text:style-name="nadrukcur">Bouwwerk</text:span>
        </text:p>
          <text:p text:style-name="al">Deze omschrijving verwijst naar artikel [<text:span text:style-name="nadrukvet">… </text:span><text:span text:style-name="nadrukvet">(het betreft artikel 1.1, eerste lid, van de VNG Model Bouwverordening)</text:span>] van de [<text:span text:style-name="nadrukvet">citeertitel Bouwverordening</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HR 11-05-1982, NJ 1983, 68. Onder een ‘commercieel belang dienen’ moet mede worden begrepen: dienstig te zijn tot koop en verkoop. </text:p>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span text:style-name="nadrukcur">Rechthebbende</text:span>
        </text:p>
          <text:p text:style-name="al">Hieronder wordt verstaan de rechthebbende naar burgerlijk recht.</text:p>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span text:style-name="nadrukcur">Jurisprudentie</text:span>
        </text:p>
          <text:p text:style-name="al">ABRvS 16-03-1999, Gst. 1999, 7100, 3. Strandovergang is openbare weg in de zin van artikel 4, eerste lid, onder II, van de Wegenwet. </text:p>
          <text:p text:style-name="al">ABRvS 29-08-2001, ECLI:NL:RVS:2001:AD3795. Nu in dit geval onvoldoende vaststaat dat de strook grond een weg in de zin van de APV was, staat evenmin vast dat het verbod van de APV-bepaling is overtreden. </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um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worden. Het derde lid is een implementatie van deze verplichting.</text:p>
          <text:p text:style-name="al">Ontvangstbevestiging</text:p>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Opschorting van de termijn</text:p>
          <text:p text:style-name="al">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text:p>
          <text:p text:style-name="al">Deze regeling wijkt af van die van artikel 4:15 Awb :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text:p>
          <text:p text:style-name="al">Als de aanvraag is aangevuld, loopt de termijn weer verder door.</text:p>
          <text:p text:style-name="al">Artikel 2:10 staat hier genoemd als het gaat om tijdelijk plaatsen, bijvoorbeeld een container met puin in het kader van een verbouwing of restauratie, kan er sprake zijn van opslag van roerende zaken (opslagvergunning roerende zaken).</text:p>
          <text:p text:style-name="al">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opslagvergunning (2:10), de wegaanlegvergunning (art 2:11), de kapvergunning (art 4:11) en de handelsreclamevergunning (4:15) vallen onder de Wabo. De vergunning voor het aanleggen of veranderen van een weg (2:11) is aangewezen in artikel 2.2, eerste lid onder d. van de Wabo, de vergunning voor het vellen van houtopstanden (4:11) in artikel 2.2, eerste lid onder g, de vergunning voor de opslag van roerende zaken (2:10) is aangewezen in artikel 2.2 eerste lid onder j en k en de vergunning voor handelsreclame (4:15) in artikel 2.2 eerste lid onder i van de Wabo.</text:p>
          <text:p text:style-name="al">De indieningsvereisten voor een aanvraag om een vergunning of ontheffing die onder de Wabo valt, staan in de Ministeriele regeling omgevingsrecht (Mor). De algemene indieningsvereisten staan in artikel 1.3 Mor, dat luidt als volgt:</text:p>
          <text:p text:style-name="al">Artikel 1.3 Indieningsvereisten bij iedere aanvraag</text:p>
          <text:p text:style-name="al">1. In de aanvraag vermeldt de aanvrager:</text:p>
          <text:list text:style-name="id1-3-2-4-78">
            <text:list-item text:style-override="id1-3-2-4-78-1">
              <text:number>a.</text:number>
              <text:p text:style-name="al">de naam, het adres en de woonplaats van de aanvrager, alsmede het elektronisch adres van de aanvrager, indien de aanvraag met een elektronisch formulier wordt ingediend;</text:p>
            </text:list-item>
            <text:list-item text:style-override="id1-3-2-4-78-2">
              <text:number>b.</text:number>
              <text:p text:style-name="al">het adres, de kadastrale aanduiding dan wel de ligging van het project;</text:p>
            </text:list-item>
            <text:list-item text:style-override="id1-3-2-4-78-3">
              <text:number>c.</text:number>
              <text:p text:style-name="al">een omschrijving van de aard en omvang van het project;</text:p>
            </text:list-item>
            <text:list-item text:style-override="id1-3-2-4-78-4">
              <text:number>d.</text:number>
              <text:p text:style-name="al">een omschrijving van de aard en omvang van de gevolgen van het project voor de fysieke leefomgeving, voor zover die gevolgen relevant zijn voor de beoordeling van de aanvraag;</text:p>
            </text:list-item>
            <text:list-item text:style-override="id1-3-2-4-78-5">
              <text:number>e.</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4-78-6">
              <text:number>f.</text:number>
              <text:p text:style-name="al">indien het project wordt uitgevoerd door een ander dan de aanvrager: zijn naam, adres en woonplaats.</text:p>
            </text:list-item>
          </text:list>
          <text:p text:style-name="al">2. De aanvrager voorziet de aanvraag van een aanduiding van de locatie van de aangevraagde activiteit of activiteiten. Deze aanduiding geschiedt met behulp van een situatietekening, kaart, foto’s of andere geschikte middelen.</text:p>
          <text:p text:style-name="al">3. De aanvrager doet bij de aanvraag een gespecificeerde opgave van de kosten van de te verrichten werkzaamheden. </text:p>
          <text:p text:style-name="al">In Hoofdstuk 7 van de Mor staan nog bijzondere indieningsvereisten. Daarvan zijn in het kader van de APV alleen die voor het vellen van houtopstanden van belang. Zie daarvoor de toelichting bij artikel 4:11. </text:p>
          <text:p text:style-name="al">
          <text:span text:style-name="nadrukvet">Artikel 1:3 (vervallen)</text:span>
        </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Het derde lid zegt, dat de vergunningvoorwaarden voor een nieuwe vestiging gelijkwaardige, of gezien hun doel in wezen vergelijkbare, eisen en controles waaraan de dienstverrichter al in een andere of dezelfde lidstaat onderworpen is, niet mogen overlappen.</text:p>
          <text:p text:style-name="al">In de in deze model-APV opgenomen algemene strafbepaling (artikel 6:1) wordt overtreding van het bij of krachtens deze verordening bepaalde met straf bedreigd. Daardoor staat ook straf op het overtreden van aan een vergunning of ontheffing verbonden voorschriften.</text:p>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Literatuur</text:p>
          <text:p text:style-name="al">Voor de overdraagbaarheid van APV-vergunningen, zie: C.L. Knijff, Rechtsopvolging bij vergunningen in de gemeentepraktijk, GS 2004, 7205, onder 3.4 Overgang uitgesloten: APV-vergunningen.</text:p>
          <text:p text:style-name="al">Jurisprudentie</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nr. AA5058, GS 2000, 7112 , 6.</text:p>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Jurisprudentie</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 (artikel 2.1.4.1 (oud) is nu opgenomen in de artikelen 2.2.1 (oud) en 2.2.2 (oud)).</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p text:style-name="al">a. de vergunning automatisch wordt verlengd of alleen afhankelijk is van de voortdurende vervulling van de voorwaarden: er is dan formeel sprake van een beperkte geldigheidsduur, maar verlening vindt van rechtswege plaats; </text:p>
          <text:p text:style-name="al">b. het aantal beschikbare vergunningen beperkt is door een dwingende reden van algemeen belang: </text:p>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c. 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text:span text:style-name="nadrukcur">Schaarse vergunningen</text:span>’, november 2018.</text:p>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Enkele voorheen gehanteerde weigeringsgronden komen niet meer als zodanig voor in de Dienstenrichtlijn. Deze kunnen wel vallen onder:</text:p>
          <text:p text:style-name="al">
          <text:span text:style-name="nadrukcur">- 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p text:style-name="al">
          <text:span text:style-name="nadrukcur">- 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span text:style-name="nadrukvet">Artikel 1:9 Toepassing paragraaf 4.1.3.3. Algemene wet bestuursrecht (Lex silencio positivo; positieve lijst)</text:span>
        </text:p>
          <text:p text:style-name="al">Door opname van dit artikel, een zogenaamde positieve lijst, wordt duidelijkheid verschaft ten aanzien van welke vergunningen in de APV een Lex silencio positivo (positieve beschikking bij niet tijdig beslissen) van kracht is. Bij niet tijdig beschikken is sprake van een van rechtswege verleende vergunning.</text:p>
          <text:p text:style-name="al">
          <text:span text:style-name="nadrukvet">Artikel 1:10 </text:span>
          <text:span text:style-name="nadrukvet">Geen toepassing paragraaf 4.1.3.3. Algemene wet bestuursrecht (geen Lex silencio positivo; negatieve lijst)</text:span>
        </text:p>
          <text:p text:style-name="al">Door opname van dit artikel, een zogenaamde negatieve lijst, wordt duidelijkheid verschaft ten aanzien van welke vergunningen in de APV <text:span text:style-name="nadrukondlijn">geen</text:span> Lex silencio positivo (positieve beschikking bij niet tijdig beslissen) van kracht is. Niet tijdig beslissen leidt hier niet automatisch tot een van rechtswege verleende vergunning (positieve beschikking).</text:p>
          <text:p text:style-name="al">Dit is een verzamelbepaling die een opsomming bevat van bepalingen met procedures waarvoor de lex silencio positivo niet van toepassing is.</text:p>
          <text:p text:style-name="al">Grote evenementen brengen een verhoogd risico met zich mee voor de veiligheid, volksgezondheid en openbare orde. Ook vind het nodige overleg plaats tussen organisatie en gemeente, politie en brandweer over (vergunningvoorwaarden). Dit vergt de nodige voorbereidingstijd, waardoor de procedure onder druk komt te staan. </text:p>
          <text:p text:style-name="al">Horeca-exploitatievergunning: gelet op het risico voor de veiligheid, openbare orde en woon- en leefklimaat wordt deze vergunning uitgesloten van de lex silencio positivo. Dit vanwege (mogelijke) adviesaanvragen bij het landelijk bureau Bibob, en bij het RIEC en politie, en het reële risico dat hierdoor de procedure onder druk komt te staan. Uitgesloten moet worden dat malafide aanvragers een vergunning van rechtswege kunnen verkrijgen.</text:p>
          <text:p text:style-name="al">
          <text:span text:style-name="nadrukvet">HOOFDSTUK 2. OPENBARE ORDE EN VEILIGHEID, VOLKSGEZONDHEID EN MILIEU</text:span>
        </text:p>
          <text:p text:style-name="al">
          <text:span text:style-name="nadrukvet">AFDELING 1: VOORKOMEN OF BESTRIJDEN VAN ONGEREGELDHEDEN</text:span>
        </text:p>
          <text:p text:style-name="al">
          <text:span text:style-name="nadrukvet">Artikel 2:1 Samenscholing en ongeregeldheden</text:span>
        </text:p>
          <text:p text:style-name="al">Eerste lid</text:p>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Tweede lid</text:p>
          <text:p text:style-name="al">Aan de politieambtenaar mag slechts een begrensde “bevoegdheid” (tot het geven van aanwijzingen e.d.) worden gegeven, namelijk om in die gevallen dat iets voor regeling in bijzonderheden niet vatbaar is, naar gelang van de omstandigheden ter plaatse te beoordelen of de in de desbetreffende APV bepaling verboden toestand feitelijk aanwezig is. De aanwijzing, last e.d. vormt een voorwaarde voor de toepasselijkheid van de strafbepaling; zij is bestanddeel van het strafbare feit.</text:p>
          <text:p text:style-name="al">De rechter blijft volkomen vrij in de beoordeling van de feiten. Als de rechter meent dat de politieambtenaar in zijn waardering van de gedraging heeft misgetast, laat hij de strafbepaling buiten toepassing. Het gaat hier om bestaande politiebevoegdheden. Deze bevoegdheid berust op de artikelen 2 en 12 Politiewet. Artikel 2 draagt aan de politie de daadwerkelijke handhaving van de rechtsorde op, waaronder blijkens artikel 12 de handhaving van de openbare orde. Deze bevoegdheid wordt in feite herhaald als van een gemeentelijke strafbepaling een aanwijzing, last, bevel of oordeel van een politieambtenaar een element vormt.</text:p>
          <text:p text:style-name="al">De aanvullende bevoegdheid van de gemeentelijke wetgever op de artikelen 184 en 186 Wetboek van Strafrecht (WvSr) is meermalen door de Hoge Raad erkend. De sanctionering van het niet opvolgen van een krachtens een APV bepaling gegeven politiebevel gebeurt op grond van de artikelen 184 of 186 WvSr of op grond van artikel 154 Gemeentewet. Het opzettelijk niet voldoen aan een dergelijk bevel levert het strafbare feit van artikel 184 WvSr op en bij samenscholingen van artikel 186 WvSr.</text:p>
          <text:p text:style-name="al">Jurisprudentie</text:p>
          <text:p text:style-name="al">Relatie tussen APV bepaling en artikel 184 en 186 WvSr. Aanvulling van de gemeentelijke wetgever erkend. HR 02 06 1903, W. 7938 (APV Amsterdam) en HR 25 06 1963, NJ 1964, 239 m.nt. B.V.A. Röling (samenscholingsarrest).</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
          <text:span text:style-name="nadrukvet">Artikel 2:1a Verbod op zichtbare uitingen van verboden organisaties</text:span>
        </text:p>
          <text:p text:style-name="al">Er zijn diverse Outlaw Motorcycle Gangs (hierna: OMG’s) ontbonden en verboden verklaard door de civiele rechter. De uitingen en gedragingen van deze OMG’s maakten namelijk dat hun werkzaamheden in strijd waren met de openbare orde. Het is vanuit een oogpunt van openbare orde en veiligheid niet acceptabel dat op openbare plaatsen of in voor het publiek toegankelijke openstaande gebouwen nog uiterlijk vertoon plaatsvindt dat verband houdt met ontbonden en verboden OMG’s. Het verbod geldt niet alleen ten aanzien van ontbonden en verboden OMG’s, maar ten aanzien van alle organisaties die bij rechterlijke uitspraak of bestuurlijk besluit verboden zijn verklaard of zijn ontbonden vanwege een werkzaamheid of doel in strijd met de openbare orde.</text:p>
          <text:p text:style-name="al">
          <text:span text:style-name="nadrukvet">Artikel 2:2 (vervallen)</text:span>
        </text:p>
          <text:p text:style-name="al">
          <text:span text:style-name="nadrukvet">Artikel 2:3 Kennisgeving betogingen op openbare plaatsen</text:span>
        </text:p>
          <text:p text:style-name="al">Dit artikel is een uitwerking van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De meeste APV’s kennen alleen een kennisgevingeis voor betogingen. De overige activiteiten zijn ongereguleerd gebleven.</text:p>
          <text:p text:style-name="al">In verband hiermee heeft artikel 2:3. alleen betrekking op betogingen. Het artikel kan zonodig worden uitgebreid tot samenkomsten tot het belijden van godsdienst of levensovertuiging, tot vergaderingen en tot “processies”.</text:p>
          <text:p text:style-name="al">Uitgangspunten Wet openbare manifestaties</text:p>
          <text:p text:style-name="al">De WOM beoogt een eenvormige regeling te geven voor de activiteiten die onder de bescherming van de artikelen 6 en 9 Grondwet vallen. Het gaat daarbij om betogingen, vergaderingen en samenkomsten tot het belijden van godsdienst of levensovertuiging voor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De memorie van toelichting geeft een opsomming van de bevoegdheden die de WOM aan gemeenteraden en burgemeesters toekent (TK 1985-1986, 19 427, nr. 3, p. 5/6):</text:p>
          <text:list text:style-name="id1-3-2-4-172">
            <text:list-item text:style-override="id1-3-2-4-172-1">
              <text:number>•</text:number>
              <text:p text:style-name="al">• 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172-2">
              <text:number>•</text:number>
              <text:p text:style-name="al">• de bevoegdheid tot het geven van aanwijzingen;</text:p>
            </text:list-item>
            <text:list-item text:style-override="id1-3-2-4-172-3">
              <text:number>•</text:number>
              <text:p text:style-name="al">• de bevoegdheid in het uiterste geval de betreffende activiteit te doen beëindigen. 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item>
            <text:list-item text:style-override="id1-3-2-4-172-4">
              <text:number>•</text:number>
              <text:p text:style-name="al">• het aanwijzen van de gronden waarop beperking van de onderhavige grondrechten door gemeentelijke organen is toegestaan (artikelen 2 en 8 WOM);</text:p>
            </text:list-item>
            <text:list-item text:style-override="id1-3-2-4-172-5">
              <text:number>•</text:number>
              <text:p text:style-name="al">• een verbod van voorafgaand toezicht op de inhoud van uitingen die tijdens eerder genoemde activiteiten zullen worden gedaan (artikelen 3, vierde lid, 4, derde lid, en 5, derde lid);</text:p>
            </text:list-item>
            <text:list-item text:style-override="id1-3-2-4-172-6">
              <text:number>•</text:number>
              <text:p text:style-name="al">• de bescherming van het functioneren van buitenlandse vertegenwoordigingen en bepaalde andere instellingen die een bijzondere volkenrechtelijke bescherming genieten, voorzover deze bescherming verder dient te reiken dan “de bestrijding of voorkoming van wanordelijkheden” (artikel 9 WOM);</text:p>
            </text:list-item>
            <text:list-item text:style-override="id1-3-2-4-172-7">
              <text:number>•</text:number>
              <text:p text:style-name="al">• 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4-172-8">
              <text:number>•</text:number>
              <text:p text:style-name="al">• de bescherming van de zondagsrust, voorzover deze bescherming verder dient te reiken dan “de bestrijding of voorkoming van wanordelijkheden” (wijziging van de artikelen 3, 5 en 5a en 8 Zondagswet, onder artikel III WOM).</text:p>
            </text:list-item>
          </text:list>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Openbare en andere dan openbare plaatsen</text:p>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K 1985-1986, 19 427, nr.3, p. 16).</text:p>
          <text:p text:style-name="al">Wat is nu de betekenis van de begrippen “openbare en andere dan openbare plaatsen”?</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Betoging</text:p>
          <text:p text:style-name="al">Wanneer kan van een betoging worden gesproken? Blijkens de jurisprudentie van de Hoge Raad kan sprake zijn van een betoging als:</text:p>
          <text:list text:style-name="id1-3-2-4-186">
            <text:list-item text:style-override="id1-3-2-4-186-1">
              <text:number>•</text:number>
              <text:p text:style-name="al">• een aantal personen openlijk en in groepsverband optreedt, al dan niet in beweging, en</text:p>
            </text:list-item>
            <text:list-item text:style-override="id1-3-2-4-186-2">
              <text:number>•</text:number>
              <text:p text:style-name="al">• 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Onwettig en intolerant gedrag tegenover een betoging</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Klokgelui en oproepen tot gebed</text:p>
          <text:p text:style-name="al">Artikel 10 WOM stelt dat de gemeenteraad bevoegd is terzake regels te stellen met betrekking tot duur en geluidsniveau.</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overige geluidhinder). Zie de toelichting bij dat artikel.</text:p>
          <text:p text:style-name="al">Gemeentelijke bevoegdheden</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De vraag rijst of de burgemeester met behulp van deze noodbevoegdheden grondrechten, zoals in dit geval het betogingsrecht, mag beperken.</text:p>
          <text:p text:style-name="al">De regering heeft tijdens de behandeling van de herziene Grondwet namelijk gesteld dat de clausule “behoudens ieders verantwoordelijkheid volgens de wet” inhoudt dat alleen de formele wetgever zonder delegatiemogelijkheid bevoegd is tot het beperken van grondrechten en dat de formele wet zelf de omvang van de grondrechtbepaling moet aangeven. In artikel 175 Gemeentewet is thans expliciet opgenomen dat de burgemeester bij het geven van noodbevelen kan afwijken van andere dan bij de Grondwet gestelde voorschrift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Verder wordt aangegeven dat ook uit de toepassingshistorie van de artikelen 219 en 220 van de oude gemeentewet volgt dat de noodbevoegdheden passen in het kader van de beperkingsregelingen van grondrechten.</text:p>
          <text:p text:style-name="al">Vierde lid</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Jurisprudentie</text:p>
          <text:p text:style-name="al">De door verzoekers verwachte ordeverstoringen, het wellicht voorvallen van strafbare feiten en de omstandigheid dat de demonstratieve optocht van het COC ook de bisschop als stuitend zou voorkomen, bieden geen grond tot beperking van de vrijheid van meningsuiting. Vz.ARRS 11-04-1979, Arob editie 1986, nr. 122 m.nt. De M.</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tB/S XI, nr. 55, m. nt. tB/S, (Idem demonstratieverbod Afcent, Wnd.Vz.ARRS, 30-05-1983, AB 1984, 85, P.J. Boon, Arob editie 1986, 78, m. nt. MCB.)</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 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text:p>
          <text:p text:style-name="al">De Nationale Ombudsman heeft in zijn rapport van december 2007, “Demonstreren staat vrij” (http://www.nationaleombudsman.nl/rapporten/grote_onderzoeken/2007demonstreren/index.asp), de juridische grenzen nog eens helder op een rij gezet .</text:p>
          <text:p text:style-name="al">De Hoge Raad onderschreef in haar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span text:style-name="nadrukvet">Artikel 2:4 (vervallen)</text:span>
        </text:p>
          <text:p text:style-name="al">
          <text:span text:style-name="nadrukvet">Artikel 2:5 (vervallen)</text:span>
        </text:p>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nog weer te beperken tot nader aan te geven dagen en uren, waarbij het vierde lid het mogelijk maakt overtreding van dit verbod op te heffen door middel van het doen van een melding.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IV, artikel 10 EVRM en artikel 7 van de Grondwet.</text:p>
          <text:p text:style-name="al">Artikel 7 Grondwet luidt als volgt:</text:p>
          <text:list text:style-name="id1-3-2-4-226">
            <text:list-item text:style-override="id1-3-2-4-226-1">
              <text:number>•</text:number>
              <text:p text:style-name="al">1. Niemand heeft voorafgaand verlof nodig om door de drukpers gedachten of gevoelens te openbaren, behoudens ieders verantwoordelijkheid volgens de wet.</text:p>
            </text:list-item>
            <text:list-item text:style-override="id1-3-2-4-226-2">
              <text:number>•</text:number>
              <text:p text:style-name="al">2. De wet stelt regels omtrent radio en televisie. Er is geen voorafgaand toezicht op de inhoud van een radio of televisie uitzending.</text:p>
            </text:list-item>
            <text:list-item text:style-override="id1-3-2-4-226-3">
              <text:number>•</text:number>
              <text:p text:style-name="al">3. 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list-item>
            <text:list-item text:style-override="id1-3-2-4-226-4">
              <text:number>•</text:number>
              <text:p text:style-name="al">4. De voorgaande leden zijn niet van toepassing op het maken van handelsreclame.</text:p>
            </text:list-item>
          </text:list>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In de praktijk wordt veel hinder ondervonden in de openbare ruimte van weggegooid folder- en promotiemateriaal zoals blikjes e.d. Via deze bepaling kan dit worden ingeperkt.</text:p>
          <text:p text:style-name="al">Het verspreiden van gedrukte stukken valt niet onder de Wabo, ook niet als daar een element van handelsreclame in zit.</text:p>
          <text:p text:style-name="al">Jurisprudentie</text:p>
          <text:list text:style-name="id1-3-2-4-235">
            <text:list-item text:style-override="id1-3-2-4-235-1">
              <text:number>•</text:number>
              <text:p text:style-name="al">I. 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OB 1951, IX.1, nr. 8326, NG 1951, p. 123, AB 1951, 437 en 443 (APV Tilburg en APV Sittard) en Gst. 22 1 1981, NG 1981, Gst. 1982, 6692,2 m.nt. J.M. Kan, OB 1981, III.2.2.7, nr. 42609 (reclameverordening ‘s Gravenhage).</text:p>
            </text:list-item>
            <text:list-item text:style-override="id1-3-2-4-235-2">
              <text:number>•</text:number>
              <text:p text:style-name="al">II. 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 </text:p>
              <text:list text:style-name="id1-3-2-4-235-2-3">
                <text:list-item text:style-override="id1-3-2-4-235-2-3-1">
                  <text:number>o</text:number>
                  <text:p text:style-name="al">• het op de weg uitgeven van strooibiljetten, HR 27 02 1951, NJ 1951, 472 m.nt. B.V.A. Röling, AB 1951, p. 716, OB 1951, IX.1, nr. 8498, NG 1951, p. 196, Gst. 1951, 5118 (APV Eindhoven);</text:p>
                </text:list-item>
                <text:list-item text:style-override="id1-3-2-4-235-2-3-2">
                  <text:number>o</text:number>
                  <text:p text:style-name="al">• het gebruik maken van reclameborden of opschriften aan onroerend goed, HR 24 01 1967, NJ 1967, 270 m.nt. W.F. Prins; AB 1968, p. 72 m.nt. R. Streng, OB 1967, IX.1, nr. 26092, NG 1967, p. 187 (Nederland ontwapent); ARRS 23 10 1978, AB 1979, 499 m.nt. F.H. van der Burg, OB 1979, III.2.2.7, nr. 40010, NG 1979, S 4, BR 1979, p. 36, Gst. 1979,6548 (verordening stadsschoon Leiden);</text:p>
                </text:list-item>
                <text:list-item text:style-override="id1-3-2-4-235-2-3-3">
                  <text:number>o</text:number>
                  <text:p text:style-name="al">• het aanbrengen van aanplakbiljetten op onroerend goed, HR 19 09 1977, NJ 1978, 516 (APV Hengelo);</text:p>
                </text:list-item>
                <text:list-item text:style-override="id1-3-2-4-235-2-3-4">
                  <text:number>o</text:number>
                  <text:p text:style-name="al">• het staan of lopen met propagandamiddelen, HR 30 05 1967, NJ 1968 m.nt. W.F. Prins, AB 1968, p. 332, OB 1967, IX.1, nr. 26322, NG 1967, p. 319 (Vietnam I);</text:p>
                </text:list-item>
                <text:list-item text:style-override="id1-3-2-4-235-2-3-5">
                  <text:number>o</text:number>
                  <text:p text:style-name="al">• het aanbieden van gedrukte stukken bij gelegenheid van het houden van een inzameling (niet het houden van de inzameling zélf), HR 27 06 1978, NJ 1979, 59 m.nt. M. Scheltema, AB 1979, 195 m.nt. J.R. Stellinga (APV Eindhoven); Vz.ARRS 16 08 1979, AB 1980, 297 m.nt. JHvdV, OB 1979, III.2.2.7, nr. 40987, NG 1979, S 176, Gst. 1980, 6604 m.nt. P. van Zanten (APV Rotterdam) en Vz.ARRS 18 10 1979, OB 1980, III.2.2.7, nr. 41340 (APV Katwijk);</text:p>
                </text:list-item>
                <text:list-item text:style-override="id1-3-2-4-235-2-3-6">
                  <text:number>o</text:number>
                  <text:p text:style-name="al">• verlichte fotovitrine, ARRS 20 08 1981; Gst. 1982,6692 m.nt. J.M. Kan (APV Pijnacker);</text:p>
                </text:list-item>
              </text:list>
            </text:list-item>
            <text:list-item text:style-override="id1-3-2-4-235-3">
              <text:number>•</text:number>
              <text:p text:style-name="al">III. 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 Daarbij geldt dat: </text:p>
              <text:list text:style-name="id1-3-2-4-235-3-3">
                <text:list-item text:style-override="id1-3-2-4-235-3-3-1">
                  <text:number>o</text:number>
                  <text:p text:style-name="al">1. een vergunningenstelsel (voorafgaand verlof) voor het gebruik van een bepaald middel van bekendmaking dat naast andere middelen zelfstandige betekenis heeft, niet is geoorloofd;</text:p>
                </text:list-item>
                <text:list-item text:style-override="id1-3-2-4-235-3-3-2">
                  <text:number>o</text:number>
                  <text:p text:style-name="al">2. een algemeen verbod tot zodanig gebruik evenmin is toegestaan;</text:p>
                </text:list-item>
                <text:list-item text:style-override="id1-3-2-4-235-3-3-3">
                  <text:number>o</text:number>
                  <text:p text:style-name="al">3. een (naar tijd, plaats en wijze) beperkt verbod mogelijk is, mits: </text:p>
                  <text:list text:style-name="id1-3-2-4-235-3-3-3-3">
                    <text:list-item text:style-override="id1-3-2-4-235-3-3-3-3-1">
                      <text:number>•</text:number>
                      <text:p text:style-name="al">a. die beperking geen betrekking heeft op de inhoud van de gedrukte stukken, doch gesteld is in het belang van de openbare orde e.d.;</text:p>
                    </text:list-item>
                    <text:list-item text:style-override="id1-3-2-4-235-3-3-3-3-2">
                      <text:number>•</text:number>
                      <text:p text:style-name="al">b. 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item>
              </text:list>
            </text:list-item>
          </text:list>
          <text:p text:style-name="al">
          <text:span text:style-name="nadrukvet">Artikel 2:7 (vervallen)</text:span>
        </text:p>
          <text:p text:style-name="al">
          <text:span text:style-name="nadrukvet">Artikel 2:8 (vervallen)</text:span>
        </text:p>
          <text:p text:style-name="al">
          <text:span text:style-name="nadrukvet">Artikel 2:9 Straatartiest</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span text:style-name="nadrukcur">Lex silencio positivo </text:span>
          <text:span text:style-name="nadrukcur">(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span text:style-name="nadrukvet">AFDELING 2: BRUIKBAARHEID, UITERLIJK AANZIEN EN VEILIG GEBRUIK VAN OPENBARE PLAATSEN</text:span>
        </text:p>
          <text:p text:style-name="al">
          <text:span text:style-name="nadrukvet">Artikel 2:10 Het plaatsen van voorwerpen op, aan of boven de weg in strijd met de publieke functie ervan</text:span>
        </text:p>
          <text:p text:style-name="al">Dit artikel geeft het college de mogelijkheid greep te houden op situaties die hinder of gevaar kunnen opleveren of ontsierend kunnen zijn. Voor de toepassing van dit artikel kan gedacht worden aan het plaatsen van reclameborden, reclamezuilen of containers. Het begrip 'weg' in de APV is ruimer dan in de wegenverkeerswetgeving. Zie hiervoor de toelichting bij artikel 1:1, eerste lid, onder a. </text:p>
          <text:p text:style-name="al">
          <text:span text:style-name="nadrukcur">Afbakening </text:span>
        </text:p>
          <text:p text:style-name="al">Aan artikel 2:10 liggen als motieven ten grondslag: verkeersveiligheid, welstand en gevaar of hinder die stoffen of voorwerpen voor personen of goederen kunnen opleveren. Het artikel beperkt zich niet tot het plaatsen, aanbrengen of hebben van stoffen of voorwerpen op de weg in de zin van de APV, maar strekt zich tevens uit tot stoffen of voorwerpen aan op boven de weg.</text:p>
          <text:p text:style-name="al">In dit artikel is met de term “bevoegd gezag” aangehaakt bij de Wet algemene bepalingen omgevingsrecht (Wabo) voor wat betreft de opslag voor roerende zaken. Deze vergunning is van toepassing als het gaat om tijdelijk plaatsen, bijvoorbeeld een container met puin in het kader van een verbouwing of restauratie, immers dan kan er sprake zijn van opslag van roerende zaken (opslagvergunning roerende zaken). </text:p>
          <text:p text:style-name="al">Let op: artikel 2:10 is ruimer van opstelling (niet alleen opslag van goederen). Daar waar geen sprake is van de opslag van goederen (opslagvergunning, die opgaat in de omgevingsvergunning) blijft de vergunningplicht voor andere stoffen op/aan/boven de weg overeind (bv. kerstverlichting).</text:p>
          <text:p text:style-name="al">De vergunning voor de opslag van goederen is aangewezen in artikel 2.2, eerste lid onder j en k van de Wabo. Dat betekent dat de termijnen genoemd in artikel 3.9 van de Wabo van toepassing zijn op deze vergunning. De beslistermijn is 8 weken, de verdagingstermijn zes weken. </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2:10 lid 5 van deze verordening.</text:p>
          <text:p text:style-name="al">I.v.m. de veiligheid van voetgangers/weggebruikers is in de omschrijving van het artikel het woord </text:p>
          <text:p text:style-name="al">“boven” toegevoegd (bv. feestverlichting, spandoeken etc.). Hierdoor kunnen gevaarzettende situaties </text:p>
          <text:p text:style-name="al">beter worden voorkomen/gereguleerd.</text:p>
          <text:p text:style-name="al">
          <text:span text:style-name="nadrukcur">Eerste lid, tweede lid, onder i, j en k</text:span>
        </text:p>
          <text:p text:style-name="al">Hierbij wordt verwezen naar het uitstallingenbeleid gemeente Sittard-Geleen, beleidskader vastgesteld door de gemeenteraad op 28-06-2012, uitvoeringsbeleid vastgesteld door het college op 08-09-2012 en in werking getreden op 01-11-2012.</text:p>
          <text:p text:style-name="al">
          <text:span text:style-name="nadrukcur">Tweede lid, onder e </text:span>
        </text:p>
          <text:p text:style-name="al">Dit artikel is niet van toepassing op handelsreclame, zoals gedefinieerd in artikel 1:1., aanhef en onder h, op een onroerende zaak. Op deze handelsreclame is artikel 4:15 van toepassing. Zie voor het toepassingsbereik ervan de toelichting bij dit artikel. Artikel 2:10 is van toepassing op roerende zaken waarop handelsreclame is aangebracht.</text:p>
          <text:p text:style-name="al">Tevens is het artikel van toepassing op reclameuitingen waarbij gedachten en gevoelens worden geopenbaard. Aan een vergunningstelsel voor reclame voor ideële doeleinden staat echter artikel 7 van de Grondwet, regelende de vrijheid van meningsuiting, in de weg. Zie hiervoor de toelichting bij artikel 1:1, onder h. in artikel 2:10, tweede lid , onder e, wordt dan ook een uitzondering gemaakt voor ideële reclame op de verbodsbepaling van het eerste lid. Wel kan het verboden worden om de ideële reclame op bepaalde plaatsen, zoals beschreven in het derde lid, aan te brengen.</text:p>
          <text:p text:style-name="al">
          <text:span text:style-name="nadrukcur">Tweede lid, onder f </text:span>
        </text:p>
          <text:p text:style-name="al">Indien een evenement wordt gehouden, waartoe vergunning is verleend op basis van artikel 2:25, dan hoeft geen vergunning te worden verleend op basis van artikel 2:10 het tweede lid, onder f, coördineert het voorkomen van een samenloop van beide vergunningen. In het kader van een vergunning voor een evenement kan immers ook de verkeersveiligheid worden gewaarborgd. Dit laat echter onverlet dat voor het plaatsen van aankondigingborden voor het evenement, wel een vergunning op basis van artikel 2:10 is vereist.</text:p>
          <text:p text:style-name="al">
          <text:span text:style-name="nadrukcur">Tweede lid, onder g</text:span>
        </text:p>
          <text:p text:style-name="al">Het in artikel 2:10 bedoelde verbod gebruik van de weg geldt niet voor terrassen behorend bij een horecabedrijf, waarvoor door de burgemeester vergunning is verleend op grond van artikel 2:28. Zo’n terras maakt blijkens de definitie in artikel 2:27 deel uit van dat bedrijf. Daarom is in het tweede lid, onder g een afbakeningsbepaling opgenomen. In de APV is voor een terras behorend bij een horecabedrijf aansluiting gezocht bij het exploitatievergunningenstelsel, overeenkomstig de vergunning op grond van de Drank- en Horecawet voor het schenken van alcoholische dranken.</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Het doel van artikel 2:10 houdt in dat aan het gebruik van een terras dat niet op de weg of een weggedeelte is gelegen, geen voorwaarden kunnen worden gesteld op grond van dit artikel.</text:p>
          <text:p text:style-name="al">Tweede lid, onder h</text:p>
          <text:p text:style-name="al">Het tweede lid, onder h, maakt tenslotte een uitzondering voor standplaatsen waarop Hoofdstuk 5, afdeling 4 van toepassing is.</text:p>
          <text:p text:style-name="al">
          <text:span text:style-name="nadrukcur">Zesde lid</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Naar aanleiding van uitspraken van de ABRS in 2002, Gst. 2003, 7180, 34 en 35 met noten van J.M.H.F. Teunissen betreffende de uitleg van de afbakeningsbepaling van artikel 4:15 van de APV is de specifieke hogere regelgeving in artikel 2:10, zesde lid, onder b en c, gekoppeld aan een van de weigeringsgronden, genoemd in het vijfde lid. Dit betekent bijvoorbeeld bij bouwwerken dat op grond van artikel 2:10 niet aan weigeringsgrond b., maar wel aan a en c, van het vijfde lid, kan worden getoetst. Zie voor de jurisprudentie onder artikel 4:15.</text:p>
          <text:p text:style-name="al">
          <text:span text:style-name="nadrukcur">Zesde lid, onder b</text:span>
        </text:p>
          <text:p text:style-name="al">Gedragingen waarop artikel 2:10 zien, kunnen onder de reikwijdte van artikel 5 van de WVW 1994 vallen. Dit artikel bepaalt dat het voor eenieder verboden is zich zodanig te gedragen dat gevaar op de weg wordt veroorzaakt of kan worden veroorzaakt of dat het verkeer op de weg wordt gehinderd of kan worden gehinderd. Voorzover een hinderlijke gedraging plaatsvindt op de weg, zoals omschreven in artikel 5 van de Wegenverkeerswet 1994, is dus voor zover artikel 2:10 niet van toepassing. Omdat het hier over gevaar op de weg gaat, is het artikel gekoppeld aan de weigeringsgrond van artikel 5, onder b. Zesde lid, onder c.</text:p>
          <text:p text:style-name="al">
          <text:span text:style-name="nadrukcur">Waarom hier van bouwwerken wordt gesproken?</text:span>
        </text:p>
          <text:p text:style-name="al">Op 1 januari 2003 is het bouwvergunningstelsel van de Woningwet gewijzigd. Er zijn twee soorten bouwwerken: vergunningsplichtige (lichte- en reguliere bouwvergunningen) en vergunningsvrije. De meldingsplicht is verdwenen. Op de vergunningsplichtige bouwwerken vindt een preventieve welstandstoets plaats. Repressief welstandstoezicht rust zowel op bouwvergunningsplichtige als bouwvergunningsvrije bouwwerken. Gemeenten moeten een welstandsnota hebben vastgesteld om na 1 juli 2004 (preventief of repressief) welstandstoezicht te kunnen (blijven) uitoefenen. Alle bouwwerken in de zin van de Woningwet zijn dus onderhevig aan welstandstoetsing. Voor meer informatie over afbakening raadplege men de Algemene toelichting onder het kopje <text:span text:style-name="nadrukcur">Afbakeningsbepalingen</text:span>.</text:p>
          <text:p text:style-name="al">
          <text:span text:style-name="nadrukcur">Zesde lid, onder d</text:span>
        </text:p>
          <text:p text:style-name="al">De Wet milieubeheer is van toepassing als een voorwerp op de weg wordt geplaatst dat een inrichting in de zin van deze wet is, zoals een container. De Wet milieubeheer en de daarop gebaseerde voorschriften zijn aan het belang van voorkoming of beperking van overlast, genoemd als weigeringsgrond in artikel 6, onder c, gekoppeld.</text:p>
          <text:p text:style-name="al">
          <text:span text:style-name="nadrukvet">Het plaatsen van zaken op de weg</text:span>
          <text:span text:style-name="nadrukcur"/>
        </text:p>
          <text:p text:style-name="al">
          <text:span text:style-name="nadrukcur">Inboedels</text:span>
        </text:p>
          <text:p text:style-name="al">Het plaatsen van inboedels op de weg gebeurt dikwijls in het kader van de ontruiming van woningen. Het is echter in strijd met artikel 2:10. In de VNG ledenbrief, kenmerk 97/39, wordt ingegaan op het toepassen van bestuurs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0 van de APV op de weg geplaatste zaken. De verhuurder kan daartoe worden aangeschreven en op hem kunnen de kosten van de toepassing van bestuursdwang worden verhaald.</text:p>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 Deze CROW-uitgave is in de bibliotheek van de VNG aanwezig.</text:p>
          <text:p text:style-name="al">I.v.m. de veiligheid van voetgangers/weggebruikers is “boven” toegevoegd (bijvoorbeeld feestverlichting, spandoeken etc.). Hierdoor kunnen gevaarzettende situaties beter worden voorkomen/gereguleerd.</text:p>
          <text:p text:style-name="al">
          <text:span text:style-name="nadrukvet">Artikel 2:11 (Omgevings)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span text:style-name="nadrukvet">Artikel 2:12 Maken, veranderen van een uitweg</text:span>
        </text:p>
          <text:p text:style-name="al">
          <text:span text:style-name="nadrukcur">Algemeen</text:span>
        </text:p>
          <text:p text:style-name="al">De vergunning voor het maken, hebben of veranderen van een uitweg of het gebruik daarvan te veranderen is aangewezen in artikel 2.2, eerste lid onder e van de Wabo. Dit betekent dat de bepalingen in de Wabo bij de vergunningverlening voor een uitweg van toepassing zijn. Dit houdt ook in dat de vergunning voor een uitweg wordt aangemerkt als een omgevingsvergunning voor de activiteit uitweg.</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De gemeente is verantwoordelijk voor de inrichting van de openbare ruimte. Diverse functies moeten in de openbare ruimte een plek krijgen. Te denken valt aan wandelen, fietsen, gemotoriseerd verplaatsen, parkeren, spelen, recreëren en groen. Deze functies moeten naast elkaar en steeds meer met elkaar de openbare ruimte delen. Dat kan tot “conflicten” leiden. Naast deze functionele benadering dient bij het inrichten van de openbare ruimte ook rekening te worden gehouden met het “aanzienaspect”. De openbare ruimte moet namelijk tevens visueel aantrekkelijk zijn voor de gebruikers ervan. De visuele aanblik bepaalt in belangrijke mate hoe een omgeving wordt ervaren.</text:p>
          <text:p text:style-name="al">Om te voorkomen dat uitwegen in onevenredige mate ten koste gaan van andere functies zoals parkeren en groen alsmede het aanzien van de omgeving onnodig nadelig beïnvloeden, streeft de gemeente naar zoveel mogelijk standaardisatie bij de aanleg van uitwegen met daaraan gekoppeld een maximale breedte van in principe 4 meter. </text:p>
          <text:p text:style-name="al">Een uitweg heeft tot doel een perceel te ontsluiten. Daar waar een uitweg wordt gerealiseerd kan de openbare ruimte niet worden gebruikt voor bijvoorbeeld de functies groen en parkeren. Bovendien worden ter plaatse van de uitweg de functies wandelen en spelen op het trottoir “beconcurreerd”. Daarbij komt dat de verkeersbewegingen die worden gemaakt bij het gebruik van de uitweg, haaks staan op de reguliere verkeersbewegingen die gewoonlijk parallel aan de as van de weg verlopen. Dit kan aanleiding geven voor gevaarlijke situaties. Uitwegen worden zodoende beschouwd als een noodzakelijk “kwaad”. In dat licht stelt de gemeente zich op het standpunt dat het aantal uitwegen zo veel mogelijk dient te worden beperkt. Het uitgangspunt is derhalve dat er slechts medewerking wordt verleend voor de realisatie van maximaal één uitweg per te ontsluiten perceel. </text:p>
          <text:p text:style-name="al">Artikel 2:12 beoogt te voorkomen dat door de aanleg van uitwegen er gevaarlijke of hinderlijke situaties voor het verkeer ontstaan, dat een uitrit op onaanvaardbare manier ten koste gaat van openbaar groen dan wel van noodzakelijke parkeerruimte of dat het aanzien van de omgeving ten gevolge van de aanleg c.q. het gebruik van de uitweg nadelig wordt beïnvloed.</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vergunningaanvrager moet een situatieschets van de gewenste uitweg en een foto van de bestaande situatie ter plaatse inleveren bij de aanvraag. Aan de hand van deze gegevens kan het college de afweging maken of de gewenste uitweg al of niet kan worden toegestaan en eventueel onder oplegging van welke voorwaard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span text:style-name="nadrukvet">
            <text:span text:style-name="nadrukcur">Artikelsgewijze toelichting</text:span>
          </text:span>
        </text:p>
          <text:p text:style-name="al">In het <text:span text:style-name="nadrukvet">eerste lid</text:span> wordt bepaald dat het maken en het veranderen van een uitweg zonder vergunning verboden is. Deze vergunningsplicht is een belangrijk uitgangspunt.</text:p>
          <text:p text:style-name="al">De rechthebbende is degene die een uitweg kan aanvragen. Als rechthebbende wordt niet alleen aangemerkt de( perceel) eigenaar maar ook de zakelijke gerechtigde van betreffende perceel. Tevens geldt dat ook de rechtsopvolgers van deze eigenaren of zakelijk gerechtigden worden aangemerkt als rechthebbende, zodat de omgevingsvergunning geldig blijft in geval het perceel bijvoorbeeld wordt verkocht.</text:p>
          <text:p text:style-name="al">In het <text:span text:style-name="nadrukvet">tweede lid</text:span> is vastgelegd op welke gronden de omgevingsvergunning geweigerd kan worden. </text:p>
          <text:p text:style-name="al">
          <text:span text:style-name="nadrukvet">
            <text:span text:style-name="nadrukcur">a.</text:span>
          </text:span> de bruikbaarheid van de weg.</text:p>
          <text:p text:style-name="al">Ter waarborging c.q. instandhouding van de bruikbaarheid van de weg kan een omgevingsvergunning geweigerd worden. De bruikbaarheid van de weg kan door het creëren van een uitweg immers drastisch belemmerd worden. Hierbij kan gedacht worden aan de parkeerruimte (strook, vakken) aan de kant van de weg. Het creëren van een uitweg betekent namelijk verlies van openbare parkeergelegenheid omdat er ter hoogte van de inrit niet geparkeerd kan worden.</text:p>
          <text:p text:style-name="al">Het is toegestaan een vergunning te eisen en via voorschriften de wijze waarop wordt uitgeweegd te regelen. In de vergunning kunnen voorschriften worden opgenomen met betrekking tot de periode waarvoor de vergunning wordt verleend indien de uitweg is bedoeld als tijdelijke voorziening. Daarmee komt de bepaling niet in strijd met de Wegenwet. Deze wet houdt o.a. een regeling in ter zake van de onderhoudsplicht van wegen en ziet niet toe op de bescherming van de bruikbaarheid ervan. Als voorschrift aan de vergunning kan o.a. een onderhoudsplicht opgelegd worden. </text:p>
          <text:p text:style-name="al">
          <text:span text:style-name="nadrukvet">
            <text:span text:style-name="nadrukcur">b.</text:span>
          </text:span> het veilig en doelmatig gebruik van de weg.</text:p>
          <text:p text:style-name="al">Een omgevingsvergunning kan geweigerd worden wanneer de verkeersveiligheid c.q. de veiligheid op de weg in het geding komt. Dat geldt bijvoorbeeld als de uitweg ligt binnen 10 meter van het snijpunt van rijbaankanten, inclusief de lange zijde van een T-kruising. De uitweg mag ook niet uitkomen op de aanliggende weg aangebrachte opstelstroken of voorsorteervakken of binnen 50 meter van verkeerslichten aan dezelfde weg. De verkeersveiligheid kan onder meer afhankelijk zijn van het karakter, de aard of de functie van de weg, waarop de uitweg zal uitkomen. Het is namelijk een groot verschil of een uitweg aan een rustig, landelijke weg of aan een drukke stadsweg wordt gecreëerd. Bovendien kan de hoogte van de verkeersintensiteit, alsmede de hoogte van de parkeerintensiteit op een weg doorslaggevend zijn om een omgevingsvergunning te weigeren. Eventuele nabij de uitweg geparkeerde auto’s kunnen het uitzicht immers drastisch belemmeren, dan wel het in- en uitrijden bemoeilijken. Ter bescherming van de veiligheid op de weg en mits opgelegd naar evenredigheid kan een financiële voorwaarde worden verbonden aan een omgevingsvergunning. Een weigeringsgrond die in het belang van de verkeersveiligheid is gesteld, strijdt evenmin met artikel 14 Wegenwet. </text:p>
          <text:p text:style-name="al">
          <text:span text:style-name="nadrukvet">
            <text:span text:style-name="nadrukcur">c.</text:span>
          </text:span> de bescherming van het uiterlijk aanzien van de omgeving.</text:p>
          <text:p text:style-name="al">Het creëren van een uitweg kan een aantasting van het uiterlijk aanzien tot gevolg hebben. Als toetsingscriterium geldt onder andere dat bij het realiseren van een uitweg de gebruiker, na realisatie van de uitweg, zijn voertuig volledig achter de voorgevelrooilijn dient te kunnen parkeren (benodigde ruimte minimaal 5,50 meter x 2,50 meter). De achterliggende beweegreden van dit toetsingscriterium is dat een achter de denkbeeldige voorgevelrooilijn gestald voertuig, is onttrokken aan het visuele straatbeeld.</text:p>
          <text:p text:style-name="al">In de voortuin geparkeerde voertuigen “vervuilen” en verstoren de gevelaanblik en de voortuin. Voorts speelt in deze overweging mee dat een langs het trottoir, op de weg geparkeerd voertuig, merendeels parallel aan de as van de weg is geplaatst. Een voor de voorgevelrooilijn, in een inrit geplaatst voertuig, staat daarentegen dwars op de as van de weg en verstoort het visuele straatbeeld in aanzienlijk hogere mate. </text:p>
          <text:p text:style-name="al">Beoogde uitwegen die niet aan bovenvermeld toetscriterium voldoen, kunnen dus ter bescherming van het uiterlijk aanzien van de omgeving geweigerd worden. Ook de weigeringsgrond die in het belang van het uiterlijk is gesteld, is niet strijdig met artikel 14 Wegenwet. </text:p>
          <text:p text:style-name="al">Titel openbare orde staat weigeringsgrond bescherming uiterlijk aanzien wel toe. </text:p>
          <text:p text:style-name="al">
          <text:span text:style-name="nadrukvet">
            <text:span text:style-name="nadrukcur">d.</text:span>
          </text:span> de bescherming van groenvoorzieningen in de gemeente.</text:p>
          <text:p text:style-name="al">Deze weigeringsgrond kan bijvoorbeeld gebruikt worden ter weigering van het maken van een uitweg als daarbij een (gedeelte van) een gemeentelijk plantsoen moet wijken. Ook kunnen ter bescherming van gemeentelijke groenvoorzieningen aan de vergunning voorschriften worden verbonden, zodat deze de groenvoorziening zo min mogelijk wordt aangetast.</text:p>
          <text:p text:style-name="al">In het geval een gemeentelijke boom belemmerend is, dan wel de aanleg van de uitweg (mogelijk) schade toebrengt aan de boom, kan overwogen worden om de omgevingsvergunning niet te verlenen. Daarbij zal een belangenafweging gemaakt dienen te worden. Wanneer akkoord kan worden gegaan met het rooien van een boom dient er een voorbehoud gemaakt te worden i.v.m. een nog te verlenen kapvergunning en de standaard voorwaarde van niet gebruik. Dit is een separaat besluit dat vatbaar is voor bezwaar en beroep.</text:p>
          <text:p text:style-name="al">Ook voor een boom op het terrein van de aanvrager is mogelijkerwijs een kapvergunning noodzakelijk. Ook hiervoor geldt dat er sprake is van een separate procedure en dient bij de omgevingsvergunning een voorbehoud gemaakt te worden.</text:p>
          <text:p text:style-name="al">
          <text:span text:style-name="nadrukvet">
            <text:span text:style-name="nadrukcur">e</text:span>
          </text:span>. Het bestemmingsplan</text:p>
          <text:p text:style-name="al">Wanneer er geen mogelijkheid bestaat om het voertuig achter de voorgevelrooilijn te parkeren en het parkeren van het voertuig vóór de voorgevelrooilijn strijdig is met de bestemming van het gebied conform het bestemmingsplan, kan de omgevingsvergunning worden geweigerd.</text:p>
          <text:p text:style-name="al">
          <text:span text:style-name="nadrukvet">
            <text:span text:style-name="nadrukcur">f.</text:span>
          </text:span> Uitgangspunt is maximaal één in-/uitrit per te ontsluiten perceel.</text:p>
          <text:p text:style-name="al">Uitwegen conflicteren met het merendeel van de functies van de openbare ruimte. Daarnaast gaat de realisatie van uitwegen direct ten koste van parkeerruimte en/of groen. Het aantal uitwegen dient daarom zoveel mogelijk te worden beperkt.</text:p>
          <text:p text:style-name="al">In het <text:span text:style-name="nadrukvet">derde lid</text:span> is bepaald dat de vergunning vervalt indien de rechthebbende binnen één jaar na verlening van de vergunning geen opdracht heeft gegeven tot het aanleggen van de uitweg. </text:p>
          <text:p text:style-name="al">Dit omdat de omstandigheden ter plaatse kunnen wijzigen. Indien er meer dan één jaar is verstreken dient er een nieuwe aanvraag te worden gedaan en vindt er een hernieuwde toets plaats. </text:p>
          <text:p text:style-name="al">Het <text:span text:style-name="nadrukvet">vierde lid</text:span> is opgenomen om aan te geven dat de gemeente alleen rechthebbende is voor de gemeentelijke wegen en dat het verkrijgen van een gemeentelijke uitwegvergunning alleen voor die wegen kan gelden. Vergunningaanvragen voor een uitweg op andere dan gemeentelijke wegen (b.v. Rijksweg, Provinciale weg) dienen ook te worden ingediend bij de gemeente maar worden getoetst aan de criteria van de betreffende overheid. Toestemming wordt alleen gegeven nadat de gemeente van het betreffende orgaan een positief advies heeft ontvangen voor de aangevraagde uitweg. </text:p>
          <text:p text:style-name="al">In het <text:span text:style-name="nadrukvet">vijfde lid</text:span> is de vergunningvoorwaarde van toepassing voor zover de uitweg gelegen is in het openbare gebied. De aanleg van de uitweg geschiedt door de gemeente of door een namens de gemeente in te schakelen aannemer. Deze legt de uitweg aan voor rekening van de rechthebbende. De rechthebbende aan wie een vergunning is verleend ontvangt van de gemeente een offerte voor de aanleg of verandering van de uitweg. De rechthebbende dient schriftelijk akkoord te gaan met deze offerte en aan te geven de door de rechthebbende gewenste datum van uitvoering alvorens de gemeente de aanleg of verandering van de uitweg zal (laten) starten. </text:p>
          <text:p text:style-name="al">Artikel 2a van de Wegenverkeerswet 1994 geeft uitdrukkelijk de bevoegdheid tot het maken van aanvullende gemeentelijke verordeningen ten aanzien van het onderwerp waarin deze wet voorziet, voorzove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Voor het maken van aanvullende regels bij gemeentelijke verordening geldt steeds de beperking dat de hogere wetgever de desbetreffende aangelegenheid niet uitputtend heeft willen regelen. De vraag wanneer dat het geval is, is niet altijd gemakkelijk te beantwoorden.</text:p>
          <text:p text:style-name="al">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text:p>
          <text:p text:style-name="al">Verder geldt hier - evenals bij de eigenlijke aanvulling - dat toepassing van de gemeentelijke verordening toepassing van de hogere regeling niet onmogelijk mag maken.</text:p>
          <text:p text:style-name="al">In deze paragraaf zijn bepalingen opgenomen die ieder op zich de veiligheid van het verkeer betreffen en als eigenlijke aanvulling op de wegenverkeerswetgeving aangemerkt kunnen worden.</text:p>
          <text:p text:style-name="al">Jurisprudentie</text:p>
          <text:p text:style-name="al">De gemeenteraad is niet bevoegd tot het treffen van regelen inzake het verkeer op wegen - ook al beogen deze regelen andere belangen te beschermen dan verkeersbelangen</text:p>
          <text:list text:style-name="id1-3-2-4-355">
            <text:list-item text:style-override="id1-3-2-4-355-1">
              <text:number>•</text:number>
              <text:p text:style-name="al">- indien deze regels zo diep en zo algemeen ingrijpen in het normale verkeer op wegen, dat het stelsel van de wegenverkeerswetgeving wordt doorkruist. HR 21-06-1966, NJ 1966, 417 m.nt. W.F. Prins, OB 1967, XIV.3, nr. 26667, AB 1967, p. 186, NG 1966, p. 432, VR 1966, p. 227 m.nt. R.J. Polak (bromfietsverbod Sneek); HR 23-12-1980, NJ 1981, 171 m.nt. T.W. van Veen, AB 1981, 237, NG 1981, p. S 63, VR 1981, p. 58 m.nt. J.J. Bredius (rijverbod Schiermonnikoog) en AR 5-3-1981, Gst. 1981, 6678 m.nt. EB (rijverbod Vlieland).</text:p>
            </text:list-item>
          </text:list>
          <text:p text:style-name="al">
          <text:span text:style-name="nadrukvet">Artikel 2:13 (vervallen)</text:span>
        </text:p>
          <text:p text:style-name="al">
          <text:span text:style-name="nadrukvet">Artikel 2:14 Winkelwagentjes</text:span>
        </text:p>
          <text:p text:style-name="al">
          <text:span text:style-name="nadrukcur">Deze facultatiev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bepaling een verbod jegens de burger op te nemen. </text:span>
        </text:p>
          <text:p text:style-name="al">
          <text:span text:style-name="nadrukcur">Jurisprudentie</text:span>
        </text:p>
          <text:p text:style-name="al">
          <text:span text:style-name="nadrukcur">KB 12-06-1985, WO RvS 1985, nr. V 60 (Haarlem). Is een winkelbedrijf vergunningplichtig op basis van de milieuregelgeving, dan kunnen voorschriften met betrekking tot winkelwagentjes worden verbonden aan de milieuvergunning.</text:span>
        </text:p>
          <text:p text:style-name="al">
          <text:span text:style-name="nadrukcur">Wnd. Vz. ARRS, 01-12-1981, OB 44127, III.2.2.7, nr. 49 en ARRS 17-06-1983, AB 1983, 511 (APV Weert). De algemene voorwaarden die aan de ontheffing inzake gebruik van winkelwagentjes worden verbonden, bevatten onder andere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text:span>
        </text:p>
          <text:p text:style-name="al">
          <text:span text:style-name="nadrukvet">Artikel 2:15 Hinderlijke beplanting of gevaarlijk voorwerp</text:span>
        </text:p>
          <text:p text:style-name="al">
          <text:span text:style-name="nadrukcur">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span>
        </text:p>
          <text:p text:style-name="al">
          <text:span text:style-name="nadrukcur">Volgens deze facultatieve bepaling is het verboden beplanting of een voorwerp aan te brengen of te hebben op zodanige wijze dat aan het wegverkeer het vrije uitzicht wordt belemmerd of daaraan op andere wijze hinder of gevaar oplevert. </text:span>‘Wegverkeer’ kan daarbij breed worden gelezen. Het is bijvoorbeeld ook mogelijk dat een gevaarlijke situatie ontstaat doordat overstekende voetgangers het zicht wordt belemmerd.</text:p>
          <text:p text:style-name="al">
          <text:span text:style-name="nadrukcur">Jurisprudentie</text:span>
        </text:p>
          <text:p text:style-name="al">
          <text:span text:style-name="nadrukcur">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span>
        </text:p>
          <text:p text:style-name="al">
          <text:span text:style-name="nadrukvet">Artikel 2:16 Openen straatkolken en dergelijke</text:span>
        </text:p>
          <text:p text:style-name="al">Deze bepaling spreekt voor zich.</text:p>
          <text:p text:style-name="al">
          <text:span text:style-name="nadrukvet">Artikel 2:17 Kelderingangen en dergelijke</text:span>
        </text:p>
          <text:p text:style-name="al">
          <text:span text:style-name="nadrukcur">Deze bepaling is facultatief. </text:span>
        </text:p>
          <text:p text:style-name="al">
          <text:span text:style-name="nadrukcur">Afbakening</text:span>
        </text:p>
          <text:p text:style-name="al">
          <text:span text:style-name="nadrukcur">Artikel 427, onder 1˚ en 3˚, van het WvSr verplicht de eigenaar tot het treffen van de nodige voorzorgmaatregelen met betrekking tot kelderingangen en toegangen tot onderaardse ruimten ten behoeve van de veiligheid van voorbijgangers.</text:span>
        </text:p>
          <text:p text:style-name="al">
          <text:span text:style-name="nadrukcur">Artikel 2:17 gaat verder. Geopende kelderingangen en dergelijke blijven, ook al worden ze met de nodige voorzorgsmaatregelen omgeven, een gevaar voor het publiek. Het zonder noodzaak geopend hebben van kelderingangen en dergelijke kan hiermee tegengegaan worden.</text:span>
        </text:p>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Artikel 2:19 Gevaarlijk of hinderlijk voorwerp</text:p>
          <text:p text:style-name="al">In d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2. Het verbod geldt niet voor prikkeldraad, schrikdraad, puntdraad of andere scherpe voorwerpen, die op grotere afstand dan 0,25 m uit de uiterste boord van de weg, op van de weg af gerichte delen van een afscheiding zijn aangebracht.</text:p>
          <text:p text:style-name="al">3. Voor de toepassing van dit artikel wordt onder weg verstaan wat artikel 1 van de Wegenverkeerswet 1994 daaronder verstaat.</text:p>
          <text:p text:style-name="al">4. Het verbod in het eerste lid geldt niet voor in het daarin geregelde onderwerp wordt voorzien door artikel 5 van de Wegenverkeerswet 1994.</text:p>
          <text:p text:style-name="al">Artikel 2:20 (vervallen)</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span text:style-name="nadrukvet">Artikel 2:22 Objecten onder hoogspanningslijn</text:span>
        </text:p>
          <text:p text:style-name="al">
          <text:span text:style-name="nadrukcur">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span>
        </text:p>
          <text:p text:style-name="al">
          <text:span text:style-name="nadrukcur">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span>
        </text:p>
          <text:p text:style-name="al">
          <text:span text:style-name="nadrukcur">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span>
        </text:p>
          <text:p text:style-name="al">
          <text:span text:style-name="nadrukvet">Artikel 2:23 Veiligheid op het ijs</text:span>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span text:style-name="nadrukvet">AFDELING 3 EVENEMENTEN</text:span>
        </text:p>
          <text:p text:style-name="al">
          <text:span text:style-name="nadrukvet">Artikel 2:24 Definities</text:span>
        </text:p>
          <text:p text:style-name="al">Eerste lid</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399">
            <text:list-item text:style-override="id1-3-2-4-399-1">
              <text:number>•</text:number>
              <text:p text:style-name="al">a. In de eerste plaats is dit het geval bij bioscoop- en theatervoorstellingen. Deze voorstellingen worden niet als evenement aangemerkt.</text:p>
            </text:list-item>
            <text:list-item text:style-override="id1-3-2-4-399-2">
              <text:number>•</text:number>
              <text:p text:style-name="al">b. 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list-item>
            <text:list-item text:style-override="id1-3-2-4-399-3">
              <text:number>•</text:number>
              <text:p text:style-name="al">c. 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399-4">
              <text:number>•</text:number>
              <text:p text:style-name="al">d. Betogingen, samenkomsten en vergaderingen zijn al geregeld in de Wom. Zie voor een toelichting op de Wom onder artikel 2:3.</text:p>
            </text:list-item>
            <text:list-item text:style-override="id1-3-2-4-399-5">
              <text:number>•</text:number>
              <text:p text:style-name="al">e. 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Tweede lid</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Braderie</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al">Optochten</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Feest, muziek</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c-jockey of een optreden van een bekende band) zijn op grond van artikel 2.2.2 (oud) vergunningplichtig. ABRS 11-01-2006, LJN-nr.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Wedstrijd op of aan de weg</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416">
            <text:list-item text:style-override="id1-3-2-4-416-1">
              <text:number>•</text:number>
              <text:p text:style-name="al">a. voor wegen onder beheer van het Rijk, door de minister van Verkeer en Waterstaat;</text:p>
            </text:list-item>
            <text:list-item text:style-override="id1-3-2-4-416-2">
              <text:number>•</text:number>
              <text:p text:style-name="al">b. voor andere wegen, door gedeputeerde staten; in afwijking hiervan wordt de ontheffing verleend door het college, indien de wegen waarvoor de ontheffing wordt gevraagd, alle gelegen zijn binnen een gemeente.</text:p>
            </text:list-item>
          </text:list>
          <text:p text:style-name="al">Artikel 1, onder a, van het Reglement verkeersregels en verkeerstekens 1990 geeft aan wat onder voertuigen moet worden verstaan: fietsen, bromfietsen, invalidenvoertuigen, motorvoertuigen, trams en wagens.</text:p>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419">
            <text:list-item text:style-override="id1-3-2-4-419-1">
              <text:number>•</text:number>
              <text:p text:style-name="al">• het voorkomen of beperken van door het verkeer veroorzaakte overlast, hinder of schade;</text:p>
            </text:list-item>
            <text:list-item text:style-override="id1-3-2-4-419-2">
              <text:number>•</text:number>
              <text:p text:style-name="al">• het voorkomen of beperken van door het verkeer veroorzaakte aantasting van het karakter of van de functie van objecten of gebieden;</text:p>
            </text:list-item>
            <text:list-item text:style-override="id1-3-2-4-419-3">
              <text:number>•</text:number>
              <text:p text:style-name="al">• het bevorderen van een doelmatig of zuinig energiegebruik.</text:p>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mogelijk te maken. Het college kan deze voorschriften van de sportbonden ook een publiekrechtelijk karakter geven door ze als voorschriften in de vergunning op te nemen. Als de organisator deze voorschriften vervolgens niet naleeft en de sportbond zelf ook niet ingrijpt, kan uiteindelijk via een administratiefrechtelijke sanctie het houden van die wedstrijd alsnog verboden worden.</text:p>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casu de wedstrijd op de openbare weg. In die zin is de evenementenbepaling aanvullend op de we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Klein evenement</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Full contact-vechtsportevenementen</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In het aanwijzingsbesluit kan daaraan worden toegevoegd dat het moet gaan om full-contact vechtsportwedstrijden die worden georganiseerd in te noemen locaties en voor een bezoekersaantal van meer dan [<text:span text:style-name="nadrukvet">... (bijvoorbeeld meer dan 500)</text:span>] personen.</text:p>
          <text:p text:style-name="al">
          <text:span text:style-name="nadrukvet">Artikel 2:25 Evenementenvergunning</text:span>
        </text:p>
          <text:p text:style-name="al">
          <text:span text:style-name="nadrukcur">Algemeen</text:span>
        </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text:p>
          <text:p text:style-name="al">Het oude artikel 2.2.2 ging uit van een algeheel verbod op het organiseren van een evenement zonder vergunning van de burgemeester. Het vervangen van vergunningvoorschriften door het doen van een melding geeft organisatoren van een klein evenement meer vrijheid maar tegelijk ook meer verantwoordelijkheid voor zorgvuldig gebruik van die openbare ruimte. Met de invoering de meldingsplicht voor de kleinschalige evenementen vervalt het eerder in dit artikel opgenomen derde lid, dat bepaalde dat de burgemeester voor bepaalde categorieën evenementen vrijstelling kon verlenen.</text:p>
          <text:p text:style-name="al">Volgens de Europese Dienstenrichtlijn is in beginsel een vergunningstelsel geoorloofd. 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span text:style-name="nadrukvet">
            <text:span text:style-name="nadrukcur">Eerste lid</text:span>
          </text:span>
        </text:p>
          <text:p text:style-name="al">Bij het beoordelen van een aanvraag wordt gekeken of de vergunning al dan niet geweigerd wordt aan de hand van de in artikel 1:8 genoemde criteria..</text:p>
          <text:p text:style-name="al">
          <text:span text:style-name="nadrukvet">
            <text:span text:style-name="nadrukcur">Tweede lid</text:span>
          </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span text:style-name="nadrukvet">
            <text:span text:style-name="nadrukcur">Tweede lid, onder a en b</text:span>
          </text:span>
        </text:p>
          <text:p text:style-name="al">Het aantal personen dat aanwezig is, is bepaald op 350. Een lager aantal zou nauwelijks een lastenverlichting betekenen voor de burger. De betreffende aantallen zijn afgestemd met politie en brandweer. Met betrekking tot het begintijdstip van evenementen op zondag wordt uitdrukkelijk verwezen naar artikel 4 van de Zondagswet. Hierin is bepaald dat op zondagen in principe geen evenementen mogen worden gehouden voor 13.00 uur.</text:p>
          <text:p text:style-name="al">
          <text:span text:style-name="nadrukvet">
            <text:span text:style-name="nadrukcur">Tweede lid, onder c</text:span>
          </text:span>
        </text:p>
          <text:p text:style-name="al">Voor het houden van een straatfeest of barbecue is impliciet lawaai toegestaan. De gemeenteraad dient wel de afweging te maken tussen de sociale cohesie van de buurt en de overlast die het geluid kan hebben voor de overige buurtbewoners. Er is voor gekozen dat het tussen 23.00 uur en 07.00 uur stil moet zijn. Muziek omvat zowel onversterkte als versterkte muziek omdat beide vormen van geluid onaanvaardbare hinder kunnen veroorzaken voor buurtbewoners.</text:p>
          <text:p text:style-name="al">
          <text:span text:style-name="nadrukvet">
            <text:span text:style-name="nadrukcur">Tweede lid, onder d</text:span>
          </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 Deze lijst en daarbij behorende kaarten kunnen worden vastgelegd in algemene regels.</text:p>
          <text:p text:style-name="al">Locaties waar barbecues/straatfeesten kunnen worden gehouden, zijn: parken, plantsoenen, pleintjes, grasveldjes, sportveldjes, e.d.</text:p>
          <text:p text:style-name="al">
          <text:span text:style-name="nadrukvet">
            <text:span text:style-name="nadrukcur">Tweede lid, onder e</text:span>
          </text:span>
        </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Dit kan in nadere regels verder worden uitgewerkt.</text:p>
          <text:p text:style-name="al">
          <text:span text:style-name="nadrukvet">
            <text:span text:style-name="nadrukcur">Tweede lid, onder f</text:span>
          </text:span>
        </text:p>
          <text:p text:style-name="al">Het is de verantwoordelijkheid van de organisator om zich tijdig over de regels te informeren zodat hij niet met termijnen in problemen komt. De organisator kan een natuurlijk persoon of rechtspersoon zijn.</text:p>
          <text:p text:style-name="al">
          <text:span text:style-name="nadrukvet">
            <text:span text:style-name="nadrukcur">Tweede lid, onder g</text:span>
          </text:span>
        </text:p>
          <text:p text:style-name="al">De organisator stelt de burgemeester tenminste 10 werkdagen voorafgaand aan het evenement in kennis van het evenement. Deze termijn is gekoppeld aan artikel 1:3 APV De gemeente heeft er belang bij om tijdig op de hoogte te zijn van een initiatief dat zich afspeelt in de buitenlucht. </text:p>
          <text:p text:style-name="al">De Drank- en Horecawet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vinden, indien de burgemeester niet binnen een bepaalde termijn reageert.</text:p>
          <text:p text:style-name="al">Op 10 juni 2011 heeft het Algemeen Veiligheidsbestuur van de Veiligheidsregio Zuid-Limburg de “Handreiking aanpak evenementen veiligheidsregio Zuid-Limburg” vastgesteld.</text:p>
          <text:p text:style-name="al">Om het evenementenproces in de Veiligheidsregio Zuid-Limburg uniform te maken, wordt gestreefd naar het in de APV gelijk trekken van de termijnen van indiening voor wat betreft vergunningen en meldingen. Hierdoor kan een goede afweging gemaakt worden voor inzet van de hulpverleningsdiensten, (integrale) advisering en de te treffen maatregelen. Tijdige plaatsing op de regionale evenementenkalender en het tijdig beschikken over alle relevante informatie is hiervoor noodzakelijk. Het is niet uitgesloten dat evenementen op het laatste moment worden aangevraagd.</text:p>
          <text:p text:style-name="al">De gemeenteraad heeft op 15 maart 2012 het Beleidskader evenementen vastgesteld. De Handreiking is als beleidskader hierin opgenomen.</text:p>
          <text:p text:style-name="al">
          <text:span text:style-name="nadrukondlijn">Melding</text:span>
        </text:p>
          <text:p text:style-name="al">Voor meldingen gelden vaak korte indieningstermijnen. Omdat meldingen als zodanig (bv. grote betogingen) of door middel van cumulatie met vergunningen grote impact kunnen hebben op de inzet van de hulpdiensten en de te treffen maatregelen, is het noodzaak dat deze tijdig op de regionale evenementenkalender worden gemeld bij de gemeenten c.q. worden geplaatst.</text:p>
          <text:p text:style-name="al">De indieningstermijn van een melding is minimaal 10 dagen (zie artikel 2:25 APV) voorafgaand aan het evenement.</text:p>
          <text:p text:style-name="al">
          <text:span text:style-name="nadrukvet">
            <text:span text:style-name="nadrukcur">Derde lid</text:span>
          </text:span>
        </text:p>
          <text:p text:style-name="al">Er kan aanleiding zijn om het organiseren van een klein evenement te verbieden. Dit is alleen mogelijk, als de openbare orde, de openbare veiligheid, de volksgezondheid of het milieu in gevaar komt. De criteria van de Dienstenrichtlijn zijn namelijk van toepassing op een melding, omdat de Dienstenrichtlijn een melding beschouwt als een vergunning.</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span text:style-name="nadrukvet">
            <text:span text:style-name="nadrukcur">Zesde lid</text:span>
          </text:span>
        </text:p>
          <text:p text:style-name="al">Hierdoor vindt regionale (Zuid-Limburg) gelijkschakeling van indieningstermijnen m.b.t. grootschalige evenementen plaats. Dit is een nadere uitwerking van de “Handreiking aanpak evenementen veiligheidsregio Zuid-Limburg”(vastgesteld door het AB op 10.06.11), die tevens als beleidskader is opgenomen in het Beleidskader evenementen (raadsbesluit 15.03.12).</text:p>
          <text:p text:style-name="al">Gelet op de integrale (regionale) advisering is voor met name C-evenementen (=hoog risico evenement met grote impact op de stad en/of regionale gevolgen voor het verkeer) voorgesteld de aanvraagtermijn vast te stellen op 26 weken. In Sittard-Geleen is vooralsnog geen sprake van zelfstandige C-evenementen.</text:p>
          <text:p text:style-name="al">
          <text:span text:style-name="nadrukvet">
            <text:span text:style-name="nadrukcur">Zevende lid</text:span>
          </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span text:style-name="nadrukvet">
            <text:span text:style-name="nadrukcur">Achtste lid</text:span>
          </text:span>
        </text:p>
          <text:p text:style-name="al">Kleinere evenementen zijn al vergunningsvrij. Deze vergunning ziet derhalve op grotere evenementen [<text:span text:style-name="nadrukcur">en full-contact vechtsportevenementen</text:spa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span text:style-name="nadrukvet">
            <text:span text:style-name="nadrukcur">Negende lid</text:span>
          </text:span>
        </text:p>
          <text:p text:style-name="al">Hierdoor vindt regionale (Zuid-Limburg) gelijkschakeling van indieningstermijnen m.b.t. grootschalige evenementen plaats. Dit is een nadere uitwerking van de “Handreiking aanpak evenementen veiligheidsregio Zuid-Limburg” (vastgesteld door het AB op 10.06.11), die tevens als beleidskader is opgenomen in het Beleidskader evenementen (raadsbesluit 15.03.12).</text:p>
          <text:p text:style-name="al">Gelet op de integrale (regionale) advisering is voor met name C-evenementen (grote evenementen) voorgesteld de aanvraagtermijn vast te stellen op 26 weken. Dientengevolge is ook de maximale beslistermijn 26 weken, waardoor tevens het nemen van verdagingsbesluiten kan worden beperkt. In Sittard-Geleen is vooralsnog geen sprake van zelfstandige C-evenementen.</text:p>
          <text:p text:style-name="al">
          <text:span text:style-name="nadrukcur">Rol van de burgemeester en de raad</text:span>
        </text:p>
          <text:p text:style-name="al">De bevoegdheid van de burgemeester in het kader van het toezicht op evenementen stoelt op artikel 174 Gemeentewet. In het derde lid van dit artikel is aangegeven dat de burgemeester belast is met de uitvoering van verordeningen voor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De raad is sinds de dualisering niet langer bevoegd om beleidsregels vast te stellen. Dit neemt niet weg dat de raad de burgemeester kan aanspreken op zijn beleid bij de uitoefening van zijn bestuursbevoegdheden (artikelen 169 en 180 Gemeentewet).</text:p>
          <text:p text:style-name="al">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Zie voor overige informatie over dit onderwerp onder het kopje Vreemdelingen onder de Algemene toelichting.</text:p>
          <text:p text:style-name="al">
          <text:span text:style-name="nadrukondlijn">Aansprakelijkheid</text:span>
        </text:p>
          <text:p text:style-name="al">
          <text:span text:style-name="nadrukcur">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Toezicht houden</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Op basis daarvan is een afweging nodig van de mate van waarschijnlijkheid waarmee niet-inachtneming van de vereiste oplettendheid en voorzichtigheid kan worden verwacht, de hoegrootheid van de kans dat daaruit ongevallen ontstaan, de ernst die de gevolgen daarvan kunnen hebben, en de mate van bezwaarlijkheid van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Affourtit trekt de volgende conclusies:</text:p>
          <text:list text:style-name="id1-3-2-4-495">
            <text:list-item text:style-override="id1-3-2-4-495-1">
              <text:number>•</text:number>
              <text:p text:style-name="al">• Als een op deugdelijke wijze totstandgekomen vergunning eenmaal is verleend, bestaat geen verplichting tot het houden van algemeen toezicht (HR 22 juni 2001, Gst. 2001, 7146, 2, Boeddha). Het nalaten om een dergelijk toezicht te houden, zal dan ook niet snel tot aansprakelijkheid leiden. Indien echter een geringe overtreding van een vergunningvoorschrift zeer ernstige schade zou kunnen veroorzaken, ligt een algemene controleplicht voor de hand.</text:p>
            </text:list-item>
            <text:list-item text:style-override="id1-3-2-4-495-2">
              <text:number>•</text:number>
              <text:p text:style-name="al">• Als er concrete aanwijzingen bestaan van een op handen zijnde wetschending, zoals het handelen zonder vergunning of het handelen in afwijking van de vergunningvoorschriften, heeft het bestuursorgaan een verplichting tot ingrijpen. Indien er sterke aanwijzingen zijn die bij het bestuursorgaan het vermoeden van niet naleving (moeten) doen rijzen, is actief toezicht en eventueel ingrijpen met gebruikmaking van bestaande bevoegdheden vereist. Niets doen is dan spoedig een onrechtmatig nalaten.</text:p>
            </text:list-item>
          </text:list>
          <text:p text:style-name="al">Als een overheidslichaam concreet wordt gewaarschuwd voor (dreigende) schade, is het in ieder geval gehouden hiernaar een onderzoek in te stellen (HR 8 januari 1999, NJ 1999, 319, Waterschap West-Friesland/Kaagman).</text:p>
          <text:p text:style-name="al">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text:p>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text:p>
          <text:p text:style-name="al">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span text:style-name="nadrukcur">Eerste lid Voorschriften</text:span>
        </text:p>
          <text:p text:style-name="al">De burgemeester is bevoegd voorschriften te verbinden aan het houden van een evenement. Voor de toelaatbaarheid van de voorschriften geldt een aantal voorwaarden:</text:p>
          <text:list text:style-name="id1-3-2-4-507">
            <text:list-item text:style-override="id1-3-2-4-507-1">
              <text:number>•</text:number>
              <text:p text:style-name="al">a. De voorschriften mogen niet in strijd zijn met enige wettelijke regeling.</text:p>
            </text:list-item>
            <text:list-item text:style-override="id1-3-2-4-507-2">
              <text:number>•</text:number>
              <text:p text:style-name="al">b. De voorschriften moeten redelijkerwijs nodig zijn in verband met het voorkomen van aantasting van de openbare orde, openbare veiligheid en volksgezondheid, zie de artikelen 1:4 en 1:8.</text:p>
            </text:list-item>
            <text:list-item text:style-override="id1-3-2-4-507-3">
              <text:number>•</text:number>
              <text:p text:style-name="al">c. 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span text:style-name="nadrukcur">Doorlopende vergunning</text:span>
        </text:p>
          <text:p text:style-name="al">Een doorlopende vergunning is voor de evenementenvergunning niet aangewezen. Immers het evenement loopt per definitie af. Hier verzet de aard van de vergunning zich tegen een vergunning met onbeperkte duur.</text:p>
          <text:p text:style-name="al">Privaatrechtelijke voorschriften</text:p>
          <text:p text:style-name="al">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text:p>
          <text:p text:style-name="al">
          <text:span text:style-name="nadrukcur">Entreeheffing</text:span>
        </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Evenementen en bestemmingsplan</text:p>
          <text:p text:style-name="al">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 ABRS 29-03-2003, LJN-nr. AF8028. Dus is strijd met het bestemmingsplan geen weigeringsgrond in de zin van de APV.</text:p>
          <text:p text:style-name="al">De Afdeling bestuursrechtspraak heeft echter met betrekking tot het houden van terugkerende, meerdaagse evenementen geoordeeld dat bij evenementen die naar omvang, duur en uitstraling een planologische relevantie hebben die in strijd is met het bestemmingsplan, handhavend moet worden opgetreden.</text:p>
          <text:p text:style-name="al">Een uitzondering vormen evenementen die eenmalig plaatsvinden of in elk geval niet regelmatig worden herhaald. Artikel 17 WRO, bedoeld als planologische vrijstelling voor tijdelijke activiteiten, kan hierop worden toegepast. Evenementen die geen of slechts geringe planologische relevantie hebben, kunnen eveneens gewoon plaatsvinden. Daarvoor is geen planologische vrijstelling vereist. Voor deze evenementen is wel een evenementenvergunning vereist op grond van de APV en eventuele andere toestemmingen of ontheffingen voor muziek/geluidhinder, brandveiligheid enz. Het is daarom van belang dat gemeenten naast de vergunningverlening erop toezien dat de bestemmingsplannen voorzien in de te houden evenementen. ABRS 13-04-2005, LJN-nr. AT3708 (Schuttersfeest Diepenheim, Hof van Twente), Gst. 2005, 7229, m.nt. Teunissen; Rb Leeuwarden 27-07-2005, LJN-nr. AU0442 (Veenhoopfestival Smallingerland).</text:p>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Evenementen op het water</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 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Handhaving op het water</text:p>
          <text:p text:style-name="al">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svaartverkeerswet.</text:p>
          <text:p text:style-name="al">Evenementen met dieren</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De discussie over de aanvaarbaarheid van evenementen met dieren splitst zich toe op twee soorten evenementen:</text:p>
          <text:list text:style-name="id1-3-2-4-531">
            <text:list-item text:style-override="id1-3-2-4-531-1">
              <text:number>•</text:number>
              <text:p text:style-name="al">• circussen waar dieren optreden;</text:p>
            </text:list-item>
            <text:list-item text:style-override="id1-3-2-4-531-2">
              <text:number>•</text:number>
              <text:p text:style-name="al">• folkloristische evenementen en wedstrijden met dieren, zoals zwijntje tikken of gansslaan.</text:p>
            </text:list-item>
          </text:list>
          <text:p text:style-name="al">Gemeenten zijn bij de besluitvorming over het toelaten van evenementen met dieren gebonden aan een juridisch kader dat wordt gevormd door de evenementenregeling in de APV en de voorschriften in de Gezondheids- en welzijnswet voor dieren (GWWD).</text:p>
          <text:p text:style-name="al">Hoewel dierwelzijn in de model-APV geen aparte weigeringsgrond is, kan uit diverse rechterlijke uitspraken worden afgeleid dat gemeenten de mogelijkheid hebben om evenementen met dieren (mede) te beoordelen op dierwelzijnsaspecten. Gemeenten kunnen in de volgende twee situaties een vergunning voor het organiseren van evenementen met dieren weigeren:</text:p>
          <text:list text:style-name="id1-3-2-4-534">
            <text:list-item text:style-override="id1-3-2-4-534-1">
              <text:number>•</text:number>
              <text:p text:style-name="al">1. als er sprake is van dierenmishandeling (in dat geval kan er een beroep worden gedaan op het openbare-ordemotief);</text:p>
            </text:list-item>
            <text:list-item text:style-override="id1-3-2-4-534-2">
              <text:number>•</text:number>
              <text:p text:style-name="al">2. als de dieren op een weinig respectvolle wijze worden behandeld (in die situatie vormt het zedelijkheidsmotief de weigeringsgrond).</text:p>
            </text:list-item>
          </text:list>
          <text:p text:style-name="al">Een uittreksel waarin de belangrijkste juridische instrumenten en mogelijkheden worden besproken vindt u terug op het VNG-net (www.vng.nl/juridsche zaken/APV/publicaties).</text:p>
          <text:p text:style-name="al">MKZ (Mond en Klauwzeer), vogelpest, gekke koeienziekte</text:p>
          <text:p text:style-name="al">Op grond van de Gezondheids- en Welzijnswet heeft de minister van LNV bevoegdheden om op grond van veterinaire overwegingen (beperking verspreiding dierziektes) aanvullende eisen te stellen aan evenementen of deze te verbieden.</text:p>
          <text:p text:style-name="al">Veelal zijn gemeenten, wanneer besmettelijke dierziekte zich manifesteren, uiteindelijk verantwoordelijk voor het al dan niet laten doorgaan van een evenement. In artikel 2:25 zijn de gronden opgenomen op grond waarvan de burgemeester een vergunning voor een evenement kan weigeren en een verleende vergunning kan intrekken. Bij openbare orde en het voorkomen of beperken van overlast kan bijvoorbeeld worden gedacht aan beperkte mogelijkheid tot inzet van politie ter handhaving van de openbare orde. Hierbij kan ondermeer in overweging worden genomen: a. de aantallen en aard van de te verwachten bezoekers, b. de kans op ordeverstoring als een evenement veel door inwoners uit de direct getroffen gebieden zouden worden bezocht, c. de plaats van het evenement (al dan niet in relatie tot de besmettingshaarden). Over dit onderwerp is in april 2001 door de VNG een Nieuwsbrief, nummer 1293, naar gemeenten toegestuurd.</text:p>
          <text:p text:style-name="al">
          <text:span text:style-name="nadrukcur">Evenementen en Vuurwerk</text:span>
        </text:p>
          <text:p text:style-name="al">Bij evenementen wordt regelmatig (professioneel) vuurwerk afgestoken. Het bedrijf dat de ontbranding verzorgt moet bij de provincie een vergunning aanvragen.</text:p>
          <text:p text:style-name="al">Op grond van het Vuurwerkbesluit stelt de provincie onder meer regels over de opslag van het vuurwerk en de afstand bij het afsteken tot het publiek. De politie stemt met de ontbrander de vervoersroute af. De provincie neemt contact op met de gemeente voor de door de gemeente af te geven verklaring van geen bezwaar. De gemeente kan hier aanvullende regels stellen in het kader van de openbare orde en veiligheid.</text:p>
          <text:p text:style-name="al">
          <text:span text:style-name="nadrukcur">Meldingen</text:span>
        </text:p>
          <text:p text:style-name="al">Voor het afsteken van maximaal 10 kg theatervuurwerk of 100 kg. Van consumentenvuurwerk moet het ontbrandingsbedrijf ten minste tien werkdagen vóór het evenement plaatsvindt melding doen bij Gedeputeerde Staten van de Provincie. Dit geldt zowel voor het afsteken in de open lucht als in een gebouw.</text:p>
          <text:p text:style-name="al">Vergunning (ontbrandingstoestemming)</text:p>
          <text:p text:style-name="al">Als het ontbrandingsbedrijf tijdens het evenement grotere hoeveelheden theater en/of consumentenvuurwerk of ander professioneel vuurwerk wil ontsteken, dan dient het bedrijf hiervoor 14 weken van tevoren een vergunning aan te vragen bij de Provincie.</text:p>
          <text:p text:style-name="al">
          <text:span text:style-name="nadrukcur">Lasershows</text:span>
        </text:p>
          <text:p text:style-name="al">Steeds vaker worden grote buitenluchtevenementen omlijst door spectaculaire lasershows al dan niet begeleid door muziek. Krachtige lasers produceren teksten of figuren in de lucht of op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al">
          <text:span text:style-name="nadrukcur">Inspectie Verkeer en Waterstaat</text:span>
        </text:p>
          <text:p text:style-name="al">Gemeenten die toestemming geven voor lasershows dienen vooraf aan het afgeven van de vergunning contact op te nemen met de Inspectie Verkeer en Waterstaat, divisie Luchtvaart (de Inspectie). Zij beoordeelt of een lasershow kan worden toegestaan en onder welke voorwaarden.</text:p>
          <text:p text:style-name="al">Bij de beoordeling kijkt de Inspectie naar de voorgestelde locatie van een show, het type gebruikte laser en een aantal andere gegevens. Dit zijn de parameters die dienen als invoergegevens voor een computerprogramma waarmee wordt bepaald of de ligging van de showlocatie ten opzichte van een luchthaven zodanig is dat de veiligheid gewaarborgd kan worden. Rondom ieder luchthaven bevinden zich een drietal concentrisch gelegen gebieden waarbij op grotere afstand van een luchthaven de energiebundels van een lasershow steeds krachtiger mogen zijn.</text:p>
          <text:p text:style-name="al">Soms kan het nodig zijn om voorwaarden te stellen in andere gevallen hoeven geen beperkingen opgelegd te worden. Indien nodig worden luchtvarenden en andere organisaties zoals de luchtverkeersleiding speciaal door de Inspectie geïnformeerd.</text:p>
          <text:p text:style-name="al">Gemeenten die het verzoek krijgen een vergunning af te geven voor een laserevenement kunnen contact op nemen met de divisie Luchtvaart. De unit Infrastructuur en de unit Handhaving van de divisie zijn verantwoordelijk voor de vergunningverlening en het toezicht met betrekking tot luchthavens en het luchtruim en zijn het aanspreekpunt. Informatie vindt u op het VNG-net (www.vng.nl/juridische zaken/APV/publicaties). Meer informatie 023 - 566 31 88 ( Divisie luchtvaart unit infrastructuur).</text:p>
          <text:p text:style-name="al">
          <text:span text:style-name="nadrukcur">Kermissen</text:span>
        </text:p>
          <text:p text:style-name="al">De beoordeling van de veiligheid van installaties, die vallen onder het Besluit veiligheid attractie- en speeltoestellen, behoort op grond van dat besluit tot de verantwoordelijkheid van de regionale Inspectie Gezondheidsbescherming van het Staatstoezicht op de Volksgezondheid van het ministerie van VWS. De toetsing van de “veiligheid van personen of goederen” door de burgemeester zal zich daarom meer richten op de veiligheid van personen of goederen op en rond het evenemententerrein, de plaats van de attracties ten opzichte van elkaar, etc. Voor vragen over kermissen kunnen gemeenten terecht bij de Vereniging van gemeentelijke Kermisbeheerders (VGKS).</text:p>
          <text:p text:style-name="al">
          <text:span text:style-name="nadrukcur">Overige regelgeving</text:span>
        </text:p>
          <text:p text:style-name="al">Voor het houden van evenementen zijn ook andere regels dan die van de model-APV van toepassing. Die regels stellen vanuit andere motieven eisen aan het houden van evenementen. De aanvrager van een evenementenvergunning moet zo nodig ook aan andere wettelijke vereisten voldoen, zoals:</text:p>
          <text:list text:style-name="id1-3-2-4-557">
            <text:list-item text:style-override="id1-3-2-4-557-1">
              <text:number>•</text:number>
              <text:p text:style-name="al">• Vreemdelingenwet 2000</text:p>
            </text:list-item>
            <text:list-item text:style-override="id1-3-2-4-557-2">
              <text:number>•</text:number>
              <text:p text:style-name="al">• Winkeltijdenwet</text:p>
            </text:list-item>
            <text:list-item text:style-override="id1-3-2-4-557-3">
              <text:number>•</text:number>
              <text:p text:style-name="al">• Warenwet</text:p>
            </text:list-item>
            <text:list-item text:style-override="id1-3-2-4-557-4">
              <text:number>•</text:number>
              <text:p text:style-name="al">• Wet milieubeheer</text:p>
            </text:list-item>
            <text:list-item text:style-override="id1-3-2-4-557-5">
              <text:number>•</text:number>
              <text:p text:style-name="al">• Drank- en Horecawet</text:p>
            </text:list-item>
            <text:list-item text:style-override="id1-3-2-4-557-6">
              <text:number>•</text:number>
              <text:p text:style-name="al">• Woningwet</text:p>
            </text:list-item>
          </text:list>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Zo heeft de gemeente Leiden een evenementenbeleid “Samen uit, samen thuis”, spelregels vastgesteld.</text:p>
          <text:p text:style-name="al">De spelregels behelzen o.a.:</text:p>
          <text:list text:style-name="id1-3-2-4-562">
            <text:list-item text:style-override="id1-3-2-4-562-1">
              <text:number>•</text:number>
              <text:p text:style-name="al">• omschrijving van het begrip evenement;</text:p>
            </text:list-item>
            <text:list-item text:style-override="id1-3-2-4-562-2">
              <text:number>•</text:number>
              <text:p text:style-name="al">• categorieën evenementen, gemeten aan geluidsniveaus;</text:p>
            </text:list-item>
            <text:list-item text:style-override="id1-3-2-4-562-3">
              <text:number>•</text:number>
              <text:p text:style-name="al">• spreiding categorieën over locaties;</text:p>
            </text:list-item>
            <text:list-item text:style-override="id1-3-2-4-562-4">
              <text:number>•</text:number>
              <text:p text:style-name="al">• tijdstippen van de evenementen;</text:p>
            </text:list-item>
            <text:list-item text:style-override="id1-3-2-4-562-5">
              <text:number>•</text:number>
              <text:p text:style-name="al">• klachtentelefoon;</text:p>
            </text:list-item>
            <text:list-item text:style-override="id1-3-2-4-562-6">
              <text:number>•</text:number>
              <text:p text:style-name="al">• handhaving van de spelregels en gevolgen van overtreding;</text:p>
            </text:list-item>
            <text:list-item text:style-override="id1-3-2-4-562-7">
              <text:number>•</text:number>
              <text:p text:style-name="al">• één loket:de evenementencoördinator;</text:p>
            </text:list-item>
            <text:list-item text:style-override="id1-3-2-4-562-8">
              <text:number>•</text:number>
              <text:p text:style-name="al">• evenementenkalender;</text:p>
            </text:list-item>
            <text:list-item text:style-override="id1-3-2-4-562-9">
              <text:number>•</text:number>
              <text:p text:style-name="al">• onvoorziene evenementen en de uitzonderingen op de spelregels.</text:p>
            </text:list-item>
          </text:list>
          <text:p text:style-name="al">De gemeente Leiden heeft er voor gekozen om drie categorieën evenementen toe te staan gemeten aan de hand van geluidsniveaus. Opmerkelijk is dat Leiden sinds 1998 voor de aanvraag van evenementen één aanspreekpunt heeft. Het werken met een dergelijk beleid levert positief resultaat op, is klantvriendelijk maar vereist wel een goede afstemming met overige gemeentelijke afdelingen die te maken hebben met de vergunningverlening. Het evenementenloket onder leiding van evenementencoördinator geeft “verzamelvergunningen” af die door alle betrokken gemeentelijke instanties is goedgekeurd. De verzamelvergunningen worden tegelijkertijd met het definitief vaststellen van de evenementenkalender verleend.</text:p>
          <text:p text:style-name="al">Een evenementenkalender wordt dan ook sterk aangeraden en deze wordt jaarlijks aan de hand van een bepaald seizoen vastgesteld. U kunt indien u geïnteresseerd bent in de opzet van een dergelijk beleid, contact opnemen met de evenementencoördinator van de gemeente Leiden (telefoonnummer: 071-5165058)</text:p>
          <text:p text:style-name="al">Draaiboek evenementen</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Een evenementendraaiboek kan verduidelijking verschaffen over het soort evenement, maar ook over bij wie een tapvergunning moet worden aangevraagd, of de podia veilig zijn opgebouwd en wie de controle uitvoert. Ook het aantal aanwezige EHBO-ers, geluidseisen, de beveiliging, informatievoorziening aan omwonenden en een veiligheidsplan kunnen onderdeel van een draaiboek zijn.</text:p>
          <text:p text:style-name="al">Toezicht en handhaven van de openbare orde</text:p>
          <text:p text:style-name="al">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text:p>
          <text:p text:style-name="al">De politie is in beginsel terughoudend in haar optreden bij evenementen. De driehoek, bestaande uit de burgemeester, de hoofdofficier van Justitie en de korpschef van politie, bepaalt welke beleids- en tolerantiegrenzen tijdens een (risico) evenement wordt gehanteerd. Deze grenzen geven aan of en hoe de politie namens het bevoegde gezag in algemene en specifieke situaties zal optreden, zoals in het geval van drugsbezit, zwarte kaartverkoop en dreigende openbare ordeverstoringen.</text:p>
          <text:p text:style-name="al">Beveiliging</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text:p>
          <text:p text:style-name="al">Over het opnemen van voorschriften in de evenementenvergunning met betrekking tot professionele beveiligingsbeambten, oordeelt de Afdeling bestuursrechtspraak dat de burgemeester van Tubbergen voldoende had gemotiveerd waarom hij professionele begeleiding van het Pinksterfeest nodig achtte. ABRS 07-04-2004, LJN-nr. AO7140.</text:p>
          <text:p text:style-name="al">Derde lid, het verbod van het eerste lid geldt voorts niet voor een wedstrijd op of aan de weg, voor zover in het daarvoor geregelde onderwerp wordt voorzien door artikel 10 juncto artikel 148 Wegenverkeerswet 1994. Zie hiervoor het commentaar van artikel 2:24, tweede lid, onder d.</text:p>
          <text:p text:style-name="al">Zuid-Limburg staat bekend als belangrijkste wielerregio voor fietsend Nederland. Tienduizenden bezoekers komen jaarlijks individueel of in (on)georganiseerd verband fietsen of deelnemen aan wielertoertochten. Dit levert een belangrijke bijdrage aan de branding en economie. De toename van het aantal recreatieve wielrenners en het aantal (on)georganiseerde wielertoertochten legt echter ook een (te) grote druk op het gebied. Overlast neem steeds meer toe. De balans tussen verdraagzaamheid, leefbaarheid en veiligheid dreigt verstoord te raken.</text:p>
          <text:p text:style-name="al">De provincie Limburg werkt samen met gemeenten om kansen en bedreigingen rondom de wielersport (aan) te pakken. Dit is in 2013 vastgelegd in het “Ambitiedocument Limburgse Wielergemeenten”. Hieruit blijkt dat wielersport meer is dan alleen het organiseren van wielerevenementen. Ook gezond bewegen (breedtesport), talentontwikkeling, maar ook het wegnemen van overlast van evenementen zijn belangrijke aandachtspunten. Eén van de ambities is daarom regulering van de hoeveelheid toertochten en wedstrijden om zo draagvlak onder de bevolking te behouden voor deze economisch belangrijke pijler in (Zuid-) Limburg. </text:p>
          <text:p text:style-name="al">Op basis van dit ambitiedocument is het (grensoverschrijdend) “Beleid wielertoertochten Zuid-Limburg-Euregio” vastgesteld door de 18 gemeenten en de Belgische gemeente Voeren, in samenwerking met en ondersteund door het Huis voor de Sport Limburg en de wielerbranche. Doel is:</text:p>
          <text:list text:style-name="id1-3-2-4-579">
            <text:list-item text:style-override="id1-3-2-4-579-1">
              <text:number>•</text:number>
              <text:p text:style-name="al">verbetering kwaliteit wielertoertochten (coördinatie en betere afstemming in de regio);</text:p>
            </text:list-item>
            <text:list-item text:style-override="id1-3-2-4-579-2">
              <text:number>•</text:number>
              <text:p text:style-name="al">beperking overlast;</text:p>
            </text:list-item>
            <text:list-item text:style-override="id1-3-2-4-579-3">
              <text:number>•</text:number>
              <text:p text:style-name="al">vergroting leefbaarheid, verdraagzaamheid, veiligheid van inwoners en deelnemers.</text:p>
            </text:list-item>
          </text:list>
          <text:p text:style-name="al">Hiertoe zijn:</text:p>
          <text:list text:style-name="id1-3-2-4-581">
            <text:list-item text:style-override="id1-3-2-4-581-1">
              <text:number>•</text:number>
              <text:p text:style-name="al">wielertoertochten vanaf 101 deelnemers aangemerkt als evenement (definitiebepaling evenement artikel 2:24 lid 2 f en artikel 2:24 lid 4);</text:p>
            </text:list-item>
            <text:list-item text:style-override="id1-3-2-4-581-2">
              <text:number>•</text:number>
              <text:p text:style-name="al">is een meldingsplicht ingevoerd voor wielertoertochten met 101 t/m 250 deelnemers waarbij de melding uiterlijk 6 weken vóór de datum van het evenement wordt ingediend (artikel 2:25 lid 4 en 5); aan de melding zijn dezelfde weigeringsgronden gekoppeld als voor de vergunning ingevolge artikel 1:8); </text:p>
            </text:list-item>
            <text:list-item text:style-override="id1-3-2-4-581-3">
              <text:number>•</text:number>
              <text:p text:style-name="al">is een vergunningplicht ingevoerd voor wielertoertochten vanaf 251 deelnemers (artikel 2:25 lid 1 juncto artikel 2:24).</text:p>
            </text:list-item>
          </text:list>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ARRS 12-08-1985, ECLI:NL:RVS:1985:AM8672. Een limitatieve omschrijving van het begrip ‘evenement’ kan in de praktijk tot problemen aanleiding geven. </text:p>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Vz. ARRS 06-08-1991, ECLI:NL:RVS:1991:AN2246. Het weigeren van een vergunning ten behoeve van het houden van evangelisatie activiteiten op het Museumplein in Ede is toegestaan wegens verstoring van de openbare orde en veiligheid. </text:p>
          <text:p text:style-name="al">Vz. ARRS 27-05-1992, JG 93.0002. Braderie is geen jaarmarkt of gewone markt. </text:p>
          <text:p text:style-name="al">Pres. Rb. Utrecht 06-06-1995, ECLI:NL:RBUTR:1995:AH5284. Motorcrosswedstrijden op zondag. Trainingswedstrijden voor 13.00 uur. Schending van de zondagsrust? </text:p>
          <text:p text:style-name="al">Pres. Rb. Groningen 11-08-1995, Gst. 1996, 7030, 3. Vergunning voor houden van festivals. Ruime uitleg begrip ‘openbare orde’. </text:p>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ABRvS 13-12-1999, ECLI:NL:RVS:1999:AP5740. Ingevolge artikel 174 van de Gemeentewet is de burgemeester – en niet het college – bevoegd om geluidsvoorschriften op te nemen in de evenementenvergunning. </text:p>
          <text:p text:style-name="al">Pres. Rb. ‘s-Hertogenbosch 14-02-1997, ECLI:NL:RBSHE:1997:ZF0239. Kooigevecht is niet een sportwedstrijd maar een evenement. Weigering vergunning op grond van veiligheid van personen en de goede zeden. </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Rb. Amsterdam 13-03-2003, ECLI:NL:RBAMS:2003:AF6101. Vechtsportevenement is een evenement in de zin van de APV en vormt niet zonder meer een inbreuk op de openbare orde en zedelijkheid. </text:p>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ABRvS 28-04-2004, ECLI:NL:RVS:2004:AO8495. De burgemeester kon nadere voorschriften aan de door hem alsnog verleende vergunning verbinden. </text:p>
          <text:p text:style-name="al">Rb. Haarlem 06-05-2004, ECLI:NL:RBHAA:2004:AO9076. Burgemeester heeft terecht evenementenvergunning voor meerdaags festival geweigerd wegens ontbreken van politiecapaciteit voor een extra dag. Hij heeft in dit kader grote beleidsvrijheid. </text:p>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Artikel 2:26 Ordeverstoring</text:p>
          <text:p text:style-name="al">Deze bepaling geeft een verbod om de orde bij evenementen te verstoren, dat zich in zijn algemeenheid tot bezoekers richt.</text:p>
          <text:p text:style-name="al">
          <text:span text:style-name="nadrukvet">Artikel 2:26a Evenementen</text:span>
        </text:p>
          <text:p text:style-name="al">Overtreding van dit artikel kan ertoe leiden dat er toepassing wordt gegeven aan artikel 2:75, zijnde bestuurlijke ophouding. </text:p>
          <text:p text:style-name="al">Verwezen wordt naar het bijbehorende uitvoeringsbesluit.</text:p>
          <text:p text:style-name="al">Er zijn diverse Outlaw Motorcycle Gangs (hierna: OMG’s) ontbonden en verboden verklaard door de civiele rechter. De uitingen en gedragingen van deze OMG’s maakten namelijk dat hun werkzaamheden in strijd waren met de openbare orde. Het is vanuit een oogpunt van openbare orde en veiligheid niet acceptabel dat op evenementen nog uiterlijk vertoon plaatsvindt dat verband houdt met ontbonden en verboden OMG’s. Het verbod geldt niet alleen ten aanzien van ontbonden en verboden OMG’s, maar ten aanzien van alle organisaties die bij rechterlijke uitspraak of bestuurlijk besluit verboden zijn verklaard of zijn ontbonden vanwege een werkzaamheid of doel in strijd met de openbare orde. </text:p>
          <text:p text:style-name="al">
          <text:span text:style-name="nadrukvet">Artikel 2:26b Betaald voetbalwedstrijden</text:span>
        </text:p>
          <text:p text:style-name="al">
          <text:span text:style-name="nadrukvet">Artikel 2:26</text:span>
          <text:span text:style-name="nadrukvet">c Kennisgeving</text:span>
        </text:p>
          <text:p text:style-name="al">
          <text:span text:style-name="nadrukvet">Artikel 2:26d Ordeverstoring </text:span>
        </text:p>
          <text:p text:style-name="al">
          <text:span text:style-name="nadrukvet">Artikel 2:26e Opvolgen aanwijzingen</text:span>
        </text:p>
          <text:p text:style-name="al">
          <text:span text:style-name="nadrukvet">Artikel 2:26f Verwijderingsplicht voetbalsupporters</text:span>
        </text:p>
          <text:p text:style-name="al">
          <text:span text:style-name="nadrukvet">Artikel 2;26g Gezichtsbedekkende kleding </text:span>
        </text:p>
          <text:p text:style-name="al">
          <text:span text:style-name="nadrukvet">Artikel 2:26h Supportersstromen </text:span>
        </text:p>
          <text:p text:style-name="al">
          <text:span text:style-name="nadrukvet">Artikel 2:26i Plaatsbewijzen </text:span>
        </text:p>
          <text:p text:style-name="al">
          <text:span text:style-name="nadrukvet">Artikel 2:26j Stadionomgevingsverbod</text:span>
        </text:p>
          <text:p text:style-name="al">
          <text:span text:style-name="nadrukvet">Algemene toelichting</text:span>
        </text:p>
          <text:p text:style-name="al">Bij risicowedstrijden betaald voetbal komt regelmatig de vraag van politie om een noodbevel vast te stellen. Omde noodzaak voor een noodbevel te ondervangen hebben de Limburgse gemeenten met een BVO (Betaald Voetbal Organisatie) voetbalbepalingen geformuleerd om in de APV op te nemen. Een noodbevel is dan in veel gevallen niet meer nodig. Dit is juridisch correct omdat risicowedstrijden voorzienbaar zijn en bij deze wedstrijden vaak om de gewenste bevoegdheden wordt gevraagd. Indien zaken een terugkerend karakter hebben moeten deze zaken in de APV worden geregeld i.p.v. in voorkomend geval telkens noodbevoegdheden toe te passen.</text:p>
          <text:p text:style-name="al">Het aanwenden van noodbevoegdheden door de burgemeester dient bij wijze van uitzondering te gebeuren. Dit geldt eens temeer waar het voorzienbare of meer structurele noodbevoegdheden betreft, zoals risicowedstrijden in het betaald voetbal. Voordat de burgemeester zijn noodbevoegdheden aanwendt, is het steeds zaak om na te gaan of er geen reguliere maatregelen ingezet kunnen worden, zoals bijvoorbeeld artikel 172a van de Gemeentewet of artikel 2:1 en 2:78 van de VNG model-APV, of meer specifieke bepalingen die betrekking hebben op overlast in het kader van betaald voetbalwedstrijden. Tegelijkertijd geldt dat het evenmin wenselijk of zelfs mogelijk is om voor álle mogelijke situaties een voorziening in de APV te treffen. Welke maatregelen geschikt zijn om in de APV op te nemen is daarom in grote mate afhankelijk van de specifieke problematiek die zich in de gemeente voordoet en of deze incidenteel of structureel van aard is. Gemeenten kunnen dit,</text:p>
          <text:p text:style-name="al">mede op basis van ervaringen uit het verleden, zelf het beste inschatten. Als het wenselijk en</text:p>
          <text:p text:style-name="al">noodzakelijk is deze bepalingen op te nemen kan dit op grond van de autonome verordenende</text:p>
          <text:p text:style-name="al">bevoegdheid van de gemeente. De bepalingen moeten telkens voldoen aan de eisen van geschiktheid, </text:p>
          <text:p text:style-name="al">proportionaliteit, subsidiairiteit en evenredigheid (hetgeen mede afhankelijk is van de specifieke </text:p>
          <text:p text:style-name="al">gemeentelijke context) en moeten zodanig geformuleerd zijn dat deze kenbaar en voorzienbaar zijn.</text:p>
          <text:p text:style-name="al">
          <text:span text:style-name="nadrukvet">AFDELING 4: TOEZICHT OP OPENBARE INRICHTINGEN </text:span>
        </text:p>
          <text:p text:style-name="al">
          <text:span text:style-name="nadrukvet">Algemene toelichting</text:span>
        </text:p>
          <text:p text:style-name="al">Exploitatie horeca-inrichtingen</text:p>
          <text:p text:style-name="al">Op grond van de hierna volgende bepalingen in de model APV kan worden afgewogen of voor de exploitatie van een horeca inrichting vergunning moet worden verleend, rekening houdend met de openbare orde en het woon en leefklimaat, en of ter bescherming van diezelfde motieven aan de vergunning voorschriften moeten worden verbonden.</text:p>
          <text:p text:style-name="al">Het verdient aanbeveling dergelijke voorschriften op te nemen in de APV, en niet in een verordening krachtens artikel 23 Drank en Horecawet of een (leefmilieu)verordening krachtens artikel 7, eerste lid, sub a, Wet op de stads en dorpsvernieuwing.</text:p>
          <text:p text:style-name="al">Bij een verordening krachtens de Drank en Horecawet is in de eerste plaats de reikwijdte van het begrip 'horecabedrijf' van belang: artikel 1, eerste lid, Drank en Horecawet ziet bijvoorbeeld niet op bedrijven waarin geen alcoholhoudende drank wordt verstrekt, anders dan artikel 2:27, eerste lid.</text:p>
          <text:p text:style-name="al">In de tweede plaats liggen aan de voorschriften Drank en Horecawet primair sociaal hygiënische en sociaal economische motieven ten grondslag. </text:p>
          <text:p text:style-name="al">De vergunningplicht in deze paragraaf is ook van toepassing op coffeeshops. Dat roept de vraag op hoe zich dit verhoudt met de Opiumwet. De Opiumwet verbiedt immers de handel in drugs. Uitgangspunt moet echter zijn dat de vergunningverlening geen betrekking heeft op de handel in drugs, maar op het feit dat een alcoholvrije horeca-inrichting wordt geëxploiteerd. In deze paragraaf worden coffeeshops dan ook als gewone horecabedrijven behandeld en zijn geen bijzondere bepalingen over coffeeshops opgenomen. Dat laat overigens onverlet dat ten aanzien van coffeeshops - vanwege de effecten die met name deze inrichtingen kunnen hebben op het woon- en leefklimaat en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Op horecabedrijven zijn naast de regels van deze paragraaf nog vele andere regels van toepassing. Zo ook onder andere de Drank en Horecawet, de Wet milieubeheer en Wet op de stads en dorpsvernieuwing.</text:p>
          <text:p text:style-name="al">
          <text:span text:style-name="nadrukvet">
            <text:span text:style-name="nadrukcur">Drank en Horecawet</text:span>
          </text:span>
        </text:p>
          <text:p text:style-name="al">De Drank en Horecawet regelt onder meer de uitoefening van het horecabedrijf, bestemd voor het verstrekken van alcoholhoudende drank voor gebruik ter plaatse. De wet regelt dus niet de verstrekking van alcoholvrije drank.</text:p>
          <text:p text:style-name="al">
          <text:span text:style-name="nadrukvet">
            <text:span text:style-name="nadrukcur">Wet milieubeheer</text:span>
          </text:span>
        </text:p>
          <text:p text:style-name="al">Op horecabedrijven zijn de regels van de Wet milieubeheer (Wm) van toepassing. </text:p>
          <text:p text:style-name="al">Meer in het bijzonder gelden daarvoor de regels van het Besluit horeca , sport en recreatie inrichtingen milieubeheer, een op artikel 8.40 van de Wet milieubeheer (Wm) gebaseerde amvb</text:p>
          <text:p text:style-name="al">Om onder de werking van het Besluit te vallen moet er sprake zijn van een horeca , sport of recreatie inrichting die behoort tot een in het Inrichtingen en vergunningenbesluit milieubeheer genoemde categorie(Ivb).</text:p>
          <text:p text:style-name="al">Zo zijn op grond van categorie van bijlage I van het Ivb vergunningplichtig: hotels, restaurants, pensions, cafe's, cafetaria's snackbars discotheken en aanverwante inrichtingen. Dit houdt in dat de inrichting op basis van artikel 1.1., derde lid, van de Wm is aangewezen als een inrichting die nadelige gevolgen voor het milieu kan veroorzaken en dat de inrichting vergunningplichtig is.</text:p>
          <text:p text:style-name="al">Deze vergunningplicht geldt echter niet voor inrichtingen die zijn aangewezen in een besluit op grond van artikel 8.40 van de Wm. Dit betreft dus onder andere het hiervoor genoemde Besluit horeca , sport en recreatie inrichtingen milieubeheer. De hierin genoemde inrichtingen zijn niet vergunningplichtig, maar dienen te voldoen aan de algemene regels die het Besluit stelt.</text:p>
          <text:p text:style-name="al">Het Besluit heeft betrekking op wat plaatsvindt binnen het horecabedrijf, daartoe behorende terrassen en de directe omgeving.</text:p>
          <text:p text:style-name="al">
          <text:span text:style-name="nadrukvet">
            <text:span text:style-name="nadrukcur">Gemeentelijke verordening</text:span>
          </text:span>
        </text:p>
          <text:p text:style-name="al">Artikel 121 van de Gemeentewet biedt gemeenten verordenende bevoegdheid zolang deze niet in strijd is of komt met een hogere wettelijke regeling.</text:p>
          <text:p text:style-name="al">Bij de opzet van het Besluit is getracht geen aspecten te regelen die reeds in andere kaders worden gereguleerd. Vanuit dit gezichtspunt wordt in het Besluit expliciet vermeld dat het voor gemeenten ruimte overlaat om overlast betreffende de openbare orde tegen te gaan met behulp van een gemeentelijke verordening. In het Besluit wordt aangegeven dat daarbij gedacht wordt aan overlast door bezoekers van horecagelegenheden, de gebruikers en bezoekers van sport en recreatie inrichtingen, geluidhinder door vrachtwagens, bromfietsen enzovoort.</text:p>
          <text:p text:style-name="al">Door de gekozen opzet is de afbakening tussen enerzijds de Wm (vergunningplichtig of vallend onder het Besluit) en anderzijds plaatselijke verordeningen duidelijker geworden. De direct aan de inrichting gerelateerde vormen van verstoring van het milieu vallen onder het toepassingsgebied van de Wm. De voorschriften van het Besluit richten zich in beginsel ook op de indirecte gevolgen, die de inrichting kan veroorzaken, voorzover deze liggen in de macht van de houder van de inrichting. De andere gevolgen die een bedrijf of een collectief van bedrijven direct of indirect met zich mee kan brengen en die een aantasting van de openbare orde of het woon of leefklimaat mogelijk maakt, worden in de model APV gereguleerd.</text:p>
          <text:p text:style-name="al">
          <text:span text:style-name="nadrukcur">Jurisprudentie APV</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text:p>
          <text:p text:style-name="al">gedooglijst is geen gedoogbesluit. LJN-nr. AO7469, JG 04.0105, m. nt. A.L. Esveld.</text:p>
          <text:p text:style-name="al">Weigering om af te wijken van beleidsregels om een nog niet gevestigde coffeeshops te gedogen is een Awb-besluit. Rechtbank Assen, 03/527BESLU, JG 04.0104 m. nt. A.L. Esveld.</text:p>
          <text:p text:style-name="al">Intrekken gedoogverklaring brengt niet-ontvankelijk verklaring met zich mee, zolang niet feitelijk handhavend is opgetreden. LJN-nr. AO6089, JG 04.0079, m. nt. A.L. Esveld.</text:p>
          <text:p text:style-name="al">Uitoefening bestuursdwangbevoegdheid is mogelijk, het ontbreken van vastgesteld en gepubliceerd coffeeshopbeleid doet daar niet aan af. LJN-nr. AO2883, JG 04.0110, m. nt. A.L. Esveld.</text:p>
          <text:p text:style-name="al">Exploitant horeca-inrichting verantwoordelijk voor handelingen in zijn inrichting met betrekking tot handel in softdrugs. Inrichting gesloten. LJN-nr. AI0787, JG 03.0168, m. nt. T. van der Reijt.</text:p>
          <text:p text:style-name="al">Sluiting woning op grond van art. 174a Gemeentewet om andere reden dan drugsoverlast toegestaan. LJN-nr. AF5325, JG. 03.0126, m. nt. T. van der Reijt.</text:p>
          <text:p text:style-name="al">Verspreiding via internet van cannabismenulijsten is volgens de Opiumwet openbaarmaking . LJN-nr. AO6423, JG 04.0130 m. nt. A.L. Esveld.</text:p>
          <text:p text:style-name="al">Persoonlijke verwijtbaarheid speelt geen rol bij de vraag of zich een situatie voordoet die tot sluiting van de inrichting noopt. LJN-nr. AP0405, JG 04. september, m. nt. A.L. Esveld.</text:p>
          <text:p text:style-name="al">Een hennepkwekerij van 89 planten in een woning leidt niet tot ontbinding van het huurcontract. LJN-nrs. AQ9905 en AQ9850, JG 04. oktober, m. nt. A.L. Esveld.</text:p>
          <text:p text:style-name="al">Gebiedsontzegging i.v.m. met overlast, die te maken heeft met de handel in en het gebruik van verdovende middelen, zijn gerechtvaardigd door het algemeen belang in een democratische samenleving. LJN-nr. AP8138, JG 04.0132 m. nt. A.L. Esveld.</text:p>
          <text:p text:style-name="al">Het onderverhuren van een kamer in een woning t.b.v. een hennepkwekerij leidt tot ontbinding huurcontract. Gerechtshof ’s-Hertogenbosch, rolnr. C0201144/HE, JG 04. oktober, m. nt. A.L. Esveld.</text:p>
          <text:p text:style-name="al">Aankondiging bevel tot sluiting op grond van artikel 13b Opiumwet is geen besluit in de zin van de Awb. Rechtbank Groningen, AWB 03/90 GEMWT VEN, JG. 03.0064, m. nt. T. van der Reijt.</text:p>
          <text:p text:style-name="al">
          <text:span text:style-name="nadrukcur">Jurisprudentie Drank- en Horecawet</text:span>
        </text:p>
          <text:p text:style-name="al">BEM! niet ontvankelijk. Sommige horecaondernemers ondervinden economische last van de horeca-activiteiten van verenigingen, buurthuizen e.d. (zogenoemde paracommerciële inrichtingen). Gemeenten moeten op grond van de Drank- en Horecawet (DHW) voorwaarden stellen om e.e.a. in goede banen te leiden. Op 1 januari 2000 is de Stichting Bevordering Eerlijke Mededinging horeca-activiteiten (afgekort: BEM!) gestart met het beteugelen van oneerlijke mededinging vanwege paracommerciële inrichtingen door gemeenten en paracommerciële inrichtingen er op te wijzen dat gemeenten voorwaarden moeten stellen en dat de inrichtingen deze moeten naleven. De horecaondernemers deden dat liever niet zelf omdat zij repercussies vreesden.</text:p>
          <text:p text:style-name="al">De BEM! was speciaal voor (het uitdelen van waarschuwingen en) het voeren van processen opgericht omdat de ABRS bepaalde (onder meer in de uitspraak van 19 februari 1996, R03.93.2171, AB 1996, 241) dat de landelijke vereniging Koninklijk Verbond van Ondernemers in het Horeca- en Aanverwante Bedrijf "Horeca Nederland" te Woerden niet ontvankelijk was. De Afdeling oordeelde toen dat met artikel 3a (thans artikel 4) van de (DHW) is beoogd het zogenoemd paracommercialisme te beteugelen ten faveure van reguliere horecaondernemers - een belang dat zich naar zijn aard in beginsel leent voor een collectieve behartiging ervan op plaatselijk of regionaal niveau. De Afdeling achtte dit belang niet zodanig van aard dat Horeca Nederland zich dit als landelijk opererende vereniging - binnen het kader van haar zeer algemene doel - kan aantrekken. De Afdeling constateert nu dat het doel van de BEM! op zichzelf voldoende specifiek is maar dat de belangen die de BEM! wil behartigen toch plaatselijke of hooguit regionale kwesties betreffen. Dat kunnen de horecaondernemers volgens de Afdeling zelf wel doen, ook al vrezen zij eventuele repercussies. De BEM! is volgens de Afdeling daarom terecht niet-ontvankelijk verklaard.</text:p>
          <text:p text:style-name="al">Terzijde wordt vermeld dat de minister van VWS in de Alcoholnota (TK 2000-2001, 27565, nr. 2) aangeeft voornemens te zijn de bepalingen over het paracommercialisme te schrappen vanwege het feit dat bepalingen die zijn ingegeven uit economische overwegingen niet in een volksgezondheidwet als de DHW thuis horen. ABRS 22-05-2002, 200103867/1, LJN-nr. AE2813, JG 02.0129 m.nt. A.L. Esveld.</text:p>
          <text:p text:style-name="al">Gevolmachtigde als leidinggevende horecabedrijf geaccepteerd, in tegenstelling tot huidige praktijk. LJN-nr. AG1744, JG 04.0078 m.nt. A.L. Esveld.</text:p>
          <text:p text:style-name="al">24 Internetcomputers trekken een zelfstandige stroom bezoekers, strijd met de Drank- en Horecawet. LJN-nr.AO 8501, JG 04.0103 m.nt. A.L. Esveld: Gst 2004, 188 m. nt. J.L.A. Kessen.</text:p>
          <text:p text:style-name="al">
          <text:span text:style-name="nadrukvet">Artikel 2:27 Definitie</text:span>
        </text:p>
          <text:p text:style-name="al">De omschrijving van het begrip 'horecabedrijf' sluit zoveel mogelijk aan bij de Drank- en Horecawet en hoofdstuk 3 van de model-APV. In de praktijk is gebleken dat in coffeeshops soms uitsluitend cannabisproducten tegen vergoeding worden verstrekt (en genuttigde dranken om niet). Om te voorkomen dat een coffeeshop in dat geval niet zou worden bestreken door de begripsomschrijving 'horecabedrijf', is in het eerste lid de aanduiding 'rookwaren' toegevoegd.</text:p>
          <text:p text:style-name="al">De sluitingsbepalingen van deze paragraaf betreffen de gedeelten van de inrichting, waarin de eigenlijke horecawerkzaamheden worden uitgeoefend: een op het trottoir gesitueerd terras behoort wel tot de inrichting, de zich boven de inrichting bevindende woning van de houder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text:p>
          <text:p text:style-name="al">Dit laatste kan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Het behoeft geen betoog dat, naast de houder van het horecabedrijf, een aantal categorieën van personen moet worden uitgezonderd van het begrip bezoekers: om te beginnen diens gezinsleden en elders wonende bloed- en aanverwanten, maar ook de personen die in de inrichting nachtverblijf houden en als zodanig zijn vermeld in het daartoe bestemde register (zie hiervoor de toelichting bij artikel 2:35 1 e.v.) en de personen die wegens dringende redenen in de inrichting aanwezig moeten zijn (zoals in de inrichting werkzame personeelsleden, of personen die de tapinstallatie onderhouden of herstellen).</text:p>
          <text:p text:style-name="al">In essentie wordt in de Basisnota reclame-, uitstal- en terrassenbeleid beoogd de beeldkwaliteit van de openbare ruimte te verbeteren. Het is daarom noodzakelijk gebleken om de definitie van het begrip terras iets verder te verfijnen, zodat alle beeldbepalende elementen die tot een terras behoren op een deugdelijke grondslag in de APV berusten. </text:p>
          <text:p text:style-name="al">De omschrijving van het begrip horecabedrijf sluit zoveel mogelijk aan bij het begrip “horecabedrijf” in de Drank- en Horecawet. Het begrip is verduidelijkt met de -explicietere- opname van het onderdeel “shishabars/lounges”. Dit zijn horecabedrijven waar gerookt kan worden met waterpijpen. </text:p>
          <text:p text:style-name="al">Van deze inrichtingen kan een zelfde soort overlast uitgaan als bij coffeeshops (rondhangen op straat, parkeeroverlast etc.). In veel (met name grotere) gemeenten, waaronder Sittard-Geleen, is een toename van dergelijke vestigingen te constateren</text:p>
          <text:p text:style-name="al">Ook het RIEC (regionaal Informatie en coördinatiecentrum) ondersteunt opname van deze categorie in de begripsomschrijving en onderstreept het belang van dit vergunningstelsel.</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In artikel 2:27 lid 1 onder B zijn uitzonderingen opgenomen op de vergunningplicht. </text:p>
          <text:p text:style-name="al">Een aantal “bedrijven” oefenen activiteiten uit met een besloten karakter. Hierbij is noch de openbare orde, noch het woon- en leefklimaat op enigerlei wijze in het geding. Deze zijn vrijgesteld van de vergunningplicht.</text:p>
          <text:p text:style-name="al">Indien horeca binnen een andere hoofdactiviteit wordt geëxploiteerd door een afzonderlijke ondernemer is deze horeca exploitatievergunningplichtig.</text:p>
          <text:p text:style-name="al">
          <text:span text:style-name="nadrukcur">Jurisprudentie</text:span>
        </text:p>
          <text:p text:style-name="al">Een café is geen discotheek! LJN-nr. AO9751, JG 04.0133 m.nt. A.L. Esveld.</text:p>
          <text:p text:style-name="al">
          <text:span text:style-name="nadrukvet">Artikel 2:28 Exploitatievergunning horecabedrijf</text:span>
        </text:p>
          <text:p text:style-name="al">
          <text:span text:style-name="nadrukcur">Eerste lid</text:span>
        </text:p>
          <text:p text:style-name="al">Op grond van de APV kan overlast worden tegengegaan die de openbare orde betreft en zich buiten het bedrijf afspeelt. Omdat die overlast groot kan zijn, verdient het aanbeveling een vergunningstelsel te hanteren, zodat de openbare orde en het woon en leefklimaat in de omgeving van het horecabedrijf door middel van een preventieve toetsing kunnen worden beschermd.</text:p>
          <text:p text:style-name="al">De vergunningverlening dient ingevolge artikel 174 van de Gemeentewet te geschieden door de burgemeester. In dit artikel is bepaald dat de burgemeester is belast met de uitvoering van verordeningen voorzover deze betrekking hebben op het toezicht op de voor het publiek openstaande gebouwen.</text:p>
          <text:p text:style-name="al">
          <text:span text:style-name="nadrukcur">Tweede lid</text:span>
        </text:p>
          <text:p text:style-name="al">In de praktijk komt het regelmatig voor, dat bij de beoordeling van een vergunningaanvraag noch de openbare orde noch het woon en leefklimaat zich tegen verlening verzetten, terwijl het geldende bestemmingsplan vestiging van een horecabedrijf ter plaatse niet toelaat. Het is dan moeilijk uit te leggen dat de exploitatievergunning moet worden verleend, maar dat daarvan geen gebruik gemaakt kan worden.</text:p>
          <text:p text:style-name="al">Daartoe is strijd met het bestemmingsplan als imperatieve weigeringsgrond opgenomen. Blijkens jurisprudentie is dit aanvaardbaar omdat een dergelijke bepaling geen zelfstandige planologische regeling bevat. Weliswaar brengt het tweede lid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span text:style-name="nadrukcur">Derde en vierde lid</text:span>
        </text:p>
          <text:p text:style-name="al">Met het oog op de bescherming van de openbare orde en de woon en leefomgeving kan ook het aantal horecabedrijven aan een maximum worden gebonden (maximumstelsel). Het is dan geoorloofd een vergunning te weigeren indien het woon en leefklimaat in de betrokken straat of buurt door de vestiging van een nieuw horecabedrijf zou worden aangetast. Blijkens jurisprudentie acht de Afdeling op zichzelf aannemelijk, dat aantasting van de woon en leefsituatie wordt veroorzaakt door de cumulatieve effecten van het totale aantal inrichtingen (in casu bordelen) in die gemeente. Volgens de Afdeling laat dat echter onverlet, dat het bevoegd orgaan per inrichting dient aan te tonen of aannemelijk te maken, dat en in hoeverre de aanwezigheid dan wel de wijze van exploitatie van de betrokken inrichting de leef en woonsituatie in de omgeving op ontoelaatbare wijze nadelig beïnvloedt.</text:p>
          <text:p text:style-name="al">Eenzelfde redenering geldt voor de wijze waarop de rechter oordeelt over de weigering van een vergunning voor een horecabedrijf in het belang van de openbare orde. De Afdeling heeft vaker bepaald, dat het als een openbare ordebelang kan worden beschouwd dat het aantal te verlenen vergunningen kan worden gemaximeerd; te denken valt bijvoorbeeld aan de beoordeling van het gemeentelijk standplaats en ventvergunningenbeleid. Volgens deze opvatting kan het aantal te verlenen vergunningen worden beperkt tot een vastgesteld maximumaantal, indien door een veelheid van horecabedrijven (in de straat of de wijk) de openbare orde in gevaar wordt gebracht. Wèl dient in ieder afzonderlijk geval te worden aangetoond of aannemelijk gemaakt dat van zo'n gevaar in concreto daadwerkelijk sprake is.</text:p>
          <text:p text:style-name="al">Belangrijk hulpmiddel bij een dergelijk beleid kan een horecanota of een vergelijkbaar beleidsstuk zijn, waarin gemotiveerd het maximumaantal te verlenen vergunningen is vermeld of horecaconcentratie of horecastiltegebieden zijn aangewezen. Ook een leefmilieuverordening op basis van de Wet op de stads en dorpsvernieuwing kan als hulpmiddel dienen, omdat daaruit het karakter van de straat of de wijk blijkt.</text:p>
          <text:p text:style-name="al">Uiteraard zal een dergelijk beleid moeten sporen met het voor het betreffende gebied van kracht of in voorbereiding zijnde bestemmingsplan.</text:p>
          <text:p text:style-name="al">In het algemeen mag de burgemeester afwijzend beslissen op een aanvraag om een vergunning, indien verlening niet strookt met het op de verordening gebaseerde beleid. Niettemin zal de burgemeester steeds moeten nagaan, of bijzondere omstandigheden nopen tot het maken van een uitzondering op dit beleid: iedere vergunningaanvraag moet immers zelfstandig en met inachtneming van de betrokken belangen te worden beoordeeld.</text:p>
          <text:p text:style-name="al">De exploitatievergunning is primair een overlastvergunning: zij biedt de mogelijkheid preventief te toetsen, of de exploitatie van een horecabedrijf zich al dan niet verdraagt met het woon en leefklimaat en de openbare orde ter plaatse. Daarbij is van belang in welke mate van het bedrijf zelf overlast te duchten is, maar ook in welke mate de komst van het bedrijf de leefbaarheid en het karakter van de buurt zal aantasten.</text:p>
          <text:p text:style-name="al">In het Besluit horeca , sport en recreatie inrichtingen milieubeheer worden algemene regels gesteld ter bescherming van het milieu voor wat zich afspeelt in het horecabedrijf en de directe omgeving daarvan. Daarnaast kunnen, indien deze algemene regels niet voldoen, gelet op artikel 5 van dat Besluit in verband met voorschrift 4.1.4 uit de bijlage bij dat Besluit nadere eisen worden gesteld voor:</text:p>
          <text:list text:style-name="id1-3-2-4-706">
            <text:list-item text:style-override="id1-3-2-4-706-1">
              <text:number>-</text:number>
              <text:p text:style-name="al">het aanbrengen van technische voorzieningen binnen de inrichting;</text:p>
            </text:list-item>
            <text:list-item text:style-override="id1-3-2-4-706-2">
              <text:number>-</text:number>
              <text:p text:style-name="al">de periode van openstelling van de gehele inrichting of een terras;</text:p>
            </text:list-item>
            <text:list-item text:style-override="id1-3-2-4-706-3">
              <text:number>-</text:number>
              <text:p text:style-name="al">de situering van een terras;</text:p>
            </text:list-item>
            <text:list-item text:style-override="id1-3-2-4-706-4">
              <text:number>-</text:number>
              <text:p text:style-name="al">het in acht nemen van gedragsregels die binnen de inrichting in acht moeten worden genomen, waaronder regels voor aan en afrijdend verkeer en komende en gaande bezoekers.</text:p>
            </text:list-item>
          </text:list>
          <text:p text:style-name="al">Voor een nadere toelichting op dit besluit wordt verwezen naar de toelichting op artikel 4.1.1.</text:p>
          <text:p text:style-name="al">Krachtens artikel 1.4 van de model APV kunnen voorschriften worden verbonden aan de exploitatievergunning. Denkbaar is dat die betrekking hebben op dezelfde onderwerpen als hiervoor genoemd, indien daarmee wordt beoogd de openbare orde of de woon en leefomgeving te beschermen.</text:p>
          <text:p text:style-name="al">Beleidsregels hieromtrent zijn opgenomen in het Horeca exploitatievergunningenbeleid. Het overleggen van een identiteitsbewijs is noodzakelijk ter identificatie en natrekking persoonsgegevens.</text:p>
          <text:p text:style-name="al">
          <text:span text:style-name="nadrukcur">Vijfde lid</text:span>
        </text:p>
          <text:p text:style-name="al">Hoewel in een vergunning voor een terras meestal ook de invloed op de openbare ruimte wordt meegewogen, wordt de beslissing op grond van jurisprudentie van eenvoud hier aan de burgemeester overgelaten i.p.v. het college.</text:p>
          <text:p text:style-name="al">Een aparte terrasvergunning of terrasbeleid voor een terras waar een activiteit bedoeld in artikel 2:27, eerste lid, plaatsvindt, zonder daarin het horecabedrijf zelf te betrekken, is niet aan de orde gezien het gestelde in artikel 2:27, tweede lid.</text:p>
          <text:p text:style-name="al">
          <text:span text:style-name="nadrukcur">Zesde lid, sub e</text:span>
        </text:p>
          <text:p text:style-name="al">In artikel 2:28 lid 5 is bepaald dat in afwijking van het bepaalde in artikel 2:10 de burgemeester beslist in geval van een vergunningaanvraag die betrekking heeft op een of meer bij het horecabedrijf horende terrassen voor zover deze zich op de weg bevinden over de ingebruikneming van die weg ten behoeve van het terras. Hieromtrent, zo stelt deze bepaling, kunnen nadere regels gesteld worden.</text:p>
          <text:p text:style-name="al">In de uitwerking van de Basisnota reclame-, uitstal – en terrassenbeleid heeft de Raad uitvoeringsbeleid vastgesteld en de uitvoering van dit beleid, voor zover dit betrekking heeft op het terrassenbeleid, opgedragen aan de burgemeester. Binnen het proces tot vaststelling van dit beleid is ook nadrukkelijk bezien in hoeverre deregulering kan bijdragen aan een vermindering van de administratieve lastendruk voor ondernemers. Omdat de voorschriften per individuele horeca-ondernemer sterk kunnen verschillen, is toch gekozen voor een vergunningplicht, waarbij de vergunning voor onbepaalde tijd wordt verleend. Deze systematiek zou ertoe kunnen leiden dat in geval van reconstructie en/of herinrichting van de openbare ruimte in een gebied waarbinnen terrassen zijn vergund, problemen ontstaan. Om die reden is onder dit artikellid een imperatieve intrekkingsgrond opgenomen die hier op ziet.</text:p>
          <text:p text:style-name="al">
          <text:span text:style-name="nadrukcur">Zesde lid, sub f</text:span>
        </text:p>
          <text:p text:style-name="al">In de Basisnota reclame-, uitstal- en terrassenbeleid is de verbetering van de beeldkwaliteit van de openbare ruimte als een van essentiële hoofddoelstellingen neergelegd. Om binnen het terrassenbeleid op grond van een deugdelijke juridische grondslag te kunnen reguleren en handhaven, dient een en ander op een deugdelijke juridische grondslag te rusten. </text:p>
          <text:p text:style-name="al">In artikel 2:10 APV is bepaald dat het verboden is zonder vergunning van het college de weg of een weggedeelte anders te gebruiken dan overeenkomstig de publieke functie ervan. Dit verbod geldt niet voor terrassen, als bedoeld in artikel 2:28 vijfde lid APV. Uit de toelichting op artikel 2:10 tweede lid onder g blijkt dat het verbod niet geldt voor terrassen behorend bij een horecabedrijf, waarvoor door de burgemeester vergunning wordt verleend op grond van artikel 2:28 Het terras maakt blijkens de begripsomschrijving uit artikel 2:27 deel uit ven het horecabedrijf. De bepaling om terrassen te vergunnen op grond van artikel 2:28 is derhalve een afbakeningsbepaling. </text:p>
          <text:p text:style-name="al">Dit blijkt eens te meer uit de toelichting op artikel 2:10 onder g, waar wordt gesteld dat, indien het terras niet behoort bij een voor publiek openstaand gebouw of een in artikel 2:28 bedoeld horecabedrijf en het college het bevoegde bestuursorgaan is, <text:span text:style-name="nadrukondlijn">wel</text:span> de in dit artikel bedoelde eisen van toepassing zijn. </text:p>
          <text:p text:style-name="al">
          <text:span text:style-name="nadrukcur">Zevende lid</text:span>
        </text:p>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zevende lid sluit daarom aan bij de Gemeentewet. Zie uitgebreid daarover onder het kopje <text:span text:style-name="nadrukcur">Afbakeningsbepalingen </text:span>in de Algemene Toelichting.</text:p>
          <text:p text:style-name="al">
          <text:span text:style-name="nadrukcur">Aanvullend lid: verplichte verklaring omtrent gedrag</text:span>
        </text:p>
          <text:p text:style-name="al">Op basis van artikel 1.5 is de vergunning persoonsgebonden. Dat is bij deze exploitatievergunning niet zonder reden. De persoon van de exploitant speelt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over te leggen. Dit zou kunnen door een nieuw lid aan dit artikel toe te voegen, dat als volgt luidt:</text:p>
          <text:p text:style-name="al">
          <text:span text:style-name="nadrukcur">De burgemeester weigert de vergunning als bedoeld in het eerste lid indien de houder geen verklaring omtrent gedrag overlegt die uiterlijk drie maanden voor de datum waarop de vergunningaanvraag is ingediend, is afgegeven.</text:span>
        </text:p>
          <text:p text:style-name="al">Een verklaring omtrent het gedrag (VOG) wordt aangevraagd bij de gemeente waar men staat ingeschreven in de Gemeentelijke Basisadministratie. Het Centraal Orgaan VOG geeft de verklaring namens de Minister van Justitie af. </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span text:style-name="nadrukcur">
            <text:span text:style-name="nadrukondlijn">Verificatieplicht Vreemdelingenwet 2000</text:span>
          </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text:span text:style-name="nadrukcur">Vreemdelingen</text:span> onder de Algemene toelichting. </text:p>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Aannemelijk is dat woon- en leefklimaat nadelig wordt beïnvloed door de uitbreiding van een horeca-inrichting waardoor de bezoekerscapaciteit wordt vergroot. ABRS 20-05-1997, R03.93.1560, JU 982016 (VNG-databank).</text:p>
          <text:p text:style-name="al">Weigering van vergunning voor coffeeshop die niet voldoet aan de in het beleid gestelde afstandsnorm van 200 (respectievelijk 250) meter van scholen of jongerencentra is terecht. Vz.ABRS 10-06-1997, H01.97.0530, JU 981013 (VNG-databank) en Vz.ABRS 20-02-1998, H01.97.1514, JU 981015 (VNG-databank).</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De WRO staat het opnemen van voorwaarden in de vergunning op grond van de APV ter bescherming van het woon- en leefklimaat niet in de weg ABRS 24-04-2001, JG 01.0124 m.nt. A.L. Esveld, ABkort 2001, 330, MenR 2001, 143K.</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nr. AF0269.</text:p>
          <text:p text:style-name="al">De burgemeester heeft terecht vergunning verleend voor de exploitatie van een terras van bepaalde afmetingen en aan deze vergunning in verband met het belang van de verkeersveiligheid een voorwaarde inzake wijze van bediening verbonden. LJN-nr. AF0274, JG 03.0023 m.nt. A.L. Esveld.</text:p>
          <text:p text:style-name="al">Het college is niet bevoegd tot het nemen van besluiten op aanvragen om terrasvergunningen. LJN-nr. AF0261, JG 03.0022 m.nt. A.L. Esveld.</text:p>
          <text:p text:style-name="al">
          <text:span text:style-name="nadrukvet">Artikel 2:28a Beslistermijn</text:span>
        </text:p>
          <text:p text:style-name="al">(vervallen)</text:p>
          <text:p text:style-name="al">Sinds 1 januari 2013 is de nieuwe Drank- en Horecawet (DHW) van toepassing. De beslistermijn van drie maanden zoals deze is was vastgelegd in artikel 26 lid 3 DHW is komen te vervallen. Dit betekent dat de standaard beslistermijn uit artikel 4:13 Awb van toepassing is (8 weken). Doordat echter de APV nog uitgaat van een beslistermijn van 13 weken voor een exploitatievergunning horecabedrijf zou de ongewenste situatie kunnen ontstaan dat een ondernemer al wel kan beschikken over een drank- en horecawetvergunning, maar nog niet kan beginnen omdat hij nog moet wachten op zijn exploitatievergunning horecabedrijf. Een synchronisatie van deze termijn is dan ook wenselijk en in de praktijk ook haalbaar mede gelet op een aantal andere wijzigingen in het kader van deregulering. Hierdoor wordt artikel 1:2 van toepassing. Hierin staat dat binnen 8 weken moet worden beslist, inclusief mogelijke verdaging met 8 weken. </text:p>
          <text:p text:style-name="al">
          <text:span text:style-name="nadrukvet">Artikel 2:28a.1 Vergunning, aanhangsel en aanwezigheid leidinggevende</text:span>
        </text:p>
          <text:p text:style-name="al">Zie ook toelichting op artikel 2:28a.2. De eis voor paracommerciële rechtspersonen in lid 2 betreft een gelijkschakeling met artikel 8 lid 6 van de Drank- en Horecawet. Ingevolge dit artikel wordt de wettelijk eis opgelegd dat bij paracommerciële rechtspersonen die het horecabedrijf uitoefenen, ten minste twee leidinggevenden moeten voldoen aan de bij of krachtens artikel 8 DHW gestelde eisen (eenentwintig jaar, niet in enig opzicht van slecht levensgedrag; niet onder curatele; niet uit ouderlijk gezag of voogdij ontzet zijn). Deze leidinggevenden dienen dan ook op het aanhangsel vermeld te worden.</text:p>
          <text:p text:style-name="al">
          <text:span text:style-name="nadrukvet">Artikel 2:28a.2 Melding leidinggevende </text:span>
        </text:p>
          <text:p text:style-name="al">Door toevoeging van deze artikelen vindt een synchrone en gedereguleerde procedure plaats analoog aan de Drank- en Horecawet (DHW gewijzigd per 01-01-13) m.b.t. vermeldingen op de vergunning/aanhangsel, de melding van de bijschrijving en/of doorhaling van leidinggevende(n).</text:p>
          <text:p text:style-name="al">Hierdoor wordt tevens het wijzigen van leidinggevenden eenvoudiger (deregulering en lastenverlichting voor ondernemers) en hoeft geen nieuwe vergunningprocedure meer te worden gestart. Via een melding kunnen wijzigingen m.b.t. leidinggevenden plaatsvinden op een aanhangsel behorende bij de vergunning. De procedure wordt hierdoor versneld. Maar ingevolge lid 5 behoudt de burgemeester toetscriteria (o.a. toets slecht levensgedrag) om de melding (aanvraag tot wijziging leidinggevende) te kunnen weigeren. Dit om te voorkomen dat op vereenvoudigde wijze de belangen die gediend zijn met het vergunningstelsel (bescherming woon- en leefklimaat, openbare orde en veiligheid) doorkruist zouden kunnen worden.</text:p>
          <text:p text:style-name="al">Door opname van artikel 2:28a.1 is tevens analoog aan de DHW (artikel 9) geregeld dat bij paracommerciële rechtspersonen ten tijde van de openingstijden volstaan kan worden met een minimale bezetting van 2 leidinggevenden of een barvrijwilliger.</text:p>
          <text:p text:style-name="al">
          <text:span text:style-name="nadrukvet">Artikel 2:28b Weigeringsgronden</text:span>
        </text:p>
          <text:p text:style-name="al">
          <text:span text:style-name="nadrukcur">Eerste lid onder a</text:span>
        </text:p>
          <text:p text:style-name="al">De exploitatievergunning is primair een overlastvergunning. Zij biedt de mogelijkheid preventief te toetsen of de exploitatie zich al dan niet verdraagt met het woon- en leefklimaat en de openbare orde ter plaatse. Daarbij is van belang in welke mate van het bedrijf zelf overlast te duchten is, maar ook in welke mate de komst van het bedrijf de leefbaarheid en het karakter van de buurt zal aantasten.</text:p>
          <text:p text:style-name="al">
          <text:span text:style-name="nadrukcur">Eerste lid onder b</text:span>
        </text:p>
          <text:p text:style-name="al">In de praktijk komt het regelmatig voor, dat bij de beoordeling van een vergunningaanvraag noch de openbare orde noch het woon‑ en leefklimaat zich tegen verlening verzetten, terwijl het geldende bestemmingsplan vestiging van een horecabedrijf ter plaatse niet toelaat. Het is dan moeilijk uit te leggen dat de exploitatievergunning moet worden verleend, maar dat daarvan geen gebruik gemaakt kan worden.</text:p>
          <text:p text:style-name="al">Daartoe is strijd met het bestemmingsplan als imperatieve weigeringsgrond opgenomen. Blijkens jurisprudentie is dit aanvaardbaar omdat een dergelijke bepaling geen zelfstandige planologische regeling bevat. Weliswaar brengt het tweede lid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span text:style-name="nadrukcur">Eerste lid onder d</text:span>
        </text:p>
          <text:p text:style-name="al">Met het oog op de bescherming van de openbare orde en de woon‑ en leefomgeving kan ook het aantal horecabedrijven aan een maximum worden gebonden (maximumstelsel). Het is dan geoorloofd een vergunning te weigeren indien het woon‑ en leefklimaat in de betrokken straat of buurt door de vestiging van een nieuw horecabedrijf zou worden aangetast. Blijkens jurisprudentie acht de Afdeling op zichzelf aannemelijk, dat aantasting van de woon‑ en leefsituatie wordt veroorzaakt door de cumulatieve effecten van het totale aantal inrichtingen (in casu bordelen) in die gemeente. Volgens de Afdeling laat dat echter onverlet, dat het bevoegd orgaan per inrichting dient aan te tonen of aannemelijk te maken, dat en in hoeverre de aanwezigheid dan wel de wijze van exploitatie van de betrokken inrichting de leef‑ en woonsituatie in de omgeving op ontoelaatbare wijze nadelig beïnvloedt.</text:p>
          <text:p text:style-name="al">Eenzelfde redenering geldt voor de wijze waarop de rechter oordeelt over de weigering van een vergunning voor een horecabedrijf in het belang van de openbare orde. De Afdeling heeft vaker bepaald, dat het als een openbare‑ordebelang kan worden beschouwd dat het aantal te verlenen vergunningen kan worden gemaximeerd; te denken valt bijvoorbeeld aan de beoordeling van het gemeentelijk standplaats‑ en ventvergunningenbeleid. Volgens deze opvatting kan het aantal te verlenen vergunningen worden beperkt tot een vastgesteld maximumaantal, indien door een veelheid van horecabedrijven (in de straat of de wijk) de openbare orde in gevaar wordt gebracht. Wèl dient in ieder afzonderlijk geval te worden aangetoond of aannemelijk gemaakt dat van zo’n gevaar in concreto daadwerkelijk sprake is.</text:p>
          <text:p text:style-name="al">Belangrijk hulpmiddel bij een dergelijk beleid kan een horecanota of een vergelijkbaar beleidsstuk zijn, waarin gemotiveerd het maximumaantal te verlenen vergunningen is vermeld of horecaconcentratie‑ of horecastiltegebieden zijn aangewezen. Ook een leefmilieuverordening op basis van de Wet op de stads‑ en dorpsvernieuwing kan als hulpmiddel dienen, omdat daaruit het karakter van de straat of de wijk blijkt.</text:p>
          <text:p text:style-name="al">Uiteraard zal een dergelijk beleid moeten sporen met het voor het betreffende gebied van kracht of in voorbereiding zijnde bestemmingsplan.</text:p>
          <text:p text:style-name="al">In het algemeen mag de burgemeester afwijzend beslissen op een aanvraag om een vergunning, indien verlening niet strookt met het op de verordening gebaseerde beleid. Niettemin zal de burgemeester steeds moeten nagaan, of bijzondere omstandigheden nopen tot het maken van een uitzondering op dit beleid: iedere vergunningaanvraag moet immers zelfstandig en met inachtneming van de betrokken belangen te worden beoordeeld.</text:p>
          <text:p text:style-name="al">De exploitatievergunning is primair een overlastvergunning: zij biedt de mogelijkheid preventief te toetsen, of de exploitatie van een horecabedrijf zich al dan niet verdraagt met het woon‑ en leefklimaat en de openbare orde ter plaatse. Daarbij is van belang in welke mate van het bedrijf zelf overlast te duchten is, maar ook in welke mate de komst van het bedrijf de leefbaarheid en het karakter van de buurt zal aantasten.</text:p>
          <text:p text:style-name="al">In het Besluit horeca‑, sport‑ en recreatie‑inrichtingen milieubeheer worden algemene regels gesteld ter bescherming van het milieu voor wat zich afspeelt in het horecabedrijf en de directe omgeving daarvan. Daarnaast kunnen, indien deze algemene regels niet voldoen, gelet op artikel 5 van dat Besluit in verband met voorschrift 4.1.4 uit de bijlage bij dat Besluit nadere eisen worden gesteld voor:</text:p>
          <text:list text:style-name="id1-3-2-4-763">
            <text:list-item text:style-override="id1-3-2-4-763-1">
              <text:number>-</text:number>
              <text:p text:style-name="al"> het aanbrengen van technische voorzieningen binnen de inrichting;</text:p>
            </text:list-item>
            <text:list-item text:style-override="id1-3-2-4-763-2">
              <text:number>-</text:number>
              <text:p text:style-name="al"> de periode van openstelling van de gehele inrichting of een terras;</text:p>
            </text:list-item>
            <text:list-item text:style-override="id1-3-2-4-763-3">
              <text:number>-</text:number>
              <text:p text:style-name="al"> de situering van een terras;</text:p>
            </text:list-item>
            <text:list-item text:style-override="id1-3-2-4-763-4">
              <text:number>-</text:number>
              <text:p text:style-name="al"> het in acht nemen van gedragsregels die binnen de inrichting in acht moeten worden genomen, waaronder regels voor aan‑ en afrijdend verkeer en komende en gaande bezoekers.</text:p>
            </text:list-item>
          </text:list>
          <text:p text:style-name="al">Voor een nadere toelichting op dit besluit wordt verwezen naar de toelichting op artikel 4.1.1.</text:p>
          <text:p text:style-name="al">Krachtens artikel 1.4 van de model‑APV kunnen voorschriften worden verbonden aan de exploitatievergunning. Denkbaar is dat die betrekking hebben op dezelfde onderwerpen als hiervoor genoemd, indien daarmee wordt beoogd de openbare orde of de woon‑ en leefomgeving te beschermen.</text:p>
          <text:p text:style-name="al">
          <text:span text:style-name="nadrukcur">Eerste lid onder e</text:span>
        </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Eerste lid onder g</text:p>
          <text:p text:style-name="al">Van deze weigeringsgrond kan met name gebruik worden gemaakt als het onaannemelijk is dat de in het aanvraagformulier vermelde leidinggevende als zodanig zal optreden. Deze schijnconstructie is meestal het geval indien een persoonsnaam enkel is ingevuld om aan de voorwaarden van vergunningverlening te voldoen zonder dat deze daadwerkelijke werkzaamheden in het bedrijf zal vervullen.</text:p>
          <text:p text:style-name="al">Voor een goede regulering van de plaatselijke horeca is het noodzakelijk dat er een aantal eisen aan</text:p>
          <text:p text:style-name="al">de exploitant en de leidinggevende worden gesteld. Naar analogie van de eisen zoals deze gesteld</text:p>
          <text:p text:style-name="al">worden in de Drank- en Horecawet vindt een antecedententoets van exploitant en leidinggevende</text:p>
          <text:p text:style-name="al">plaats. Artikel 15 van de Wet politiegegevens biedt de bevoegdheid om bij het verstrekken van vergunningen over politiegegevens te beschikken en deze mee te wegen bij de te nemen beslissing. </text:p>
          <text:p text:style-name="al">De burgemeester moet als verantwoordelijke voor de handhaving van de openbare orde en veiligheid kunnen beschikken over alle relevante informatie over eventuele onveiligheid in voor publiek toegankelijke ruimten. Op basis van artikel 15 kan deze informatie ter kennisneming aan de burgemeester worden gegeven. Het initiatief van deze informatie-uitwisseling kan zowel bij de</text:p>
          <text:p text:style-name="al">gemeente als bij de politie liggen. Op grond van de verstrekte politiegegevens kan een vergunning</text:p>
          <text:p text:style-name="al">voor het exploiteren van een inrichting worden geweigerd dan wel worden ingetrokken of kan een</text:p>
          <text:p text:style-name="al">inrichting worden gesloten.</text:p>
          <text:p text:style-name="al">Voor de reikwijdte van het begrip “niet in enig opzicht van slecht levensgedrag” moet aansluiting</text:p>
          <text:p text:style-name="al">worden gevonden bij de terminologie van de Drank- en Horecawet. De toetsing aan deze eis is niet bij</text:p>
          <text:p text:style-name="al">voorbaat aan regels gebonden. De burgemeester is bij de beoordeling of er sprake is van slecht</text:p>
          <text:p text:style-name="al">levensgedrag vrij in de wijze van beoordeling en er zijn geen beperkingen opgelegd aan de feiten of</text:p>
          <text:p text:style-name="al">omstandigheden die mogen worden betrokken bij dit oordeel (zie ook ABRvS 26 juni 2002,</text:p>
          <text:p text:style-name="al">200106008/1). Op basis van de huidige jurisprudentie is een onherroepelijke veroordeling niet</text:p>
          <text:p text:style-name="al">noodzakelijk om in de terminologie van de APV te mogen spreken van in enig opzicht slecht</text:p>
          <text:p text:style-name="al">levensgedrag (zie ook ABRvS 12 maart 2001, GS 151 (2001) 7141, 2).</text:p>
          <text:p text:style-name="al">Idem aan het regime van de Drank- en Horecawet moeten alle leidinggevenden voldoen aan de zogenaamde moraliteits-of zedelijkheidseisen.</text:p>
          <text:p text:style-name="al">In lid 1 onder g is de eis vervallen dat leidinggevenden niet ontzet zijn uit het ouderlijk gezag of de voogdij. Dit is analoog aan de Drank- en Horecawet. Met ingang van 1 januari 2015 is de Drank- en Horecawet op dit punt gewijzigd (artikel 8 lid 1 onder c DHW).</text:p>
          <text:p text:style-name="al">
          <text:span text:style-name="nadrukvet">Eerste lid onder h</text:span>
        </text:p>
          <text:p text:style-name="al">Op deze leeftijd wordt de meerderjarigheid bereikt en wordt men in staat geacht een horecabedrijf (alcoholvrij) te runnen. Voor de exploitatie van een café (alcoholhoudend) valt men tevens onder het regime van de Drank- en Horecawet en moeten de leidinggevende voldoen aan de leeftijdseis van 21 jaren.</text:p>
          <text:p text:style-name="al">
          <text:span text:style-name="nadrukvet">Eerste lid onder i</text:span>
        </text:p>
          <text:p text:style-name="al">Onderdeel sub i is vervallen. Immers, het overleggen van een verklaring omtrent het gedrag is een formeel indieningsvereiste (artikel 2:28 lid 3 sub d). Indien geen verklaring omtrent gedrag kan worden overlegd is de aanvraag niet compleet en kan deze met toepassing van artikel 4:5 Awb buiten behandeling worden gesteld. Aan weigeren op deze grond komt men nooit toe. De bepaling kan derhalve worden geschrapt.</text:p>
          <text:p text:style-name="al">
          <text:span text:style-name="nadrukvet">Jurisprudentie</text:span>
        </text:p>
          <text:p text:style-name="al">Strijd met het bestemmingsplan is als weigeringsgrond aanvaardbaar. ABRS 24‑03‑1997, AB 1997, 201 m.nt. FM, Gst. 1997, 7058, 4 m.nt. HH, JG 97.0165 m.nt. E.M.H. Franssen.</text:p>
          <text:p text:style-name="al">Aannemelijk is dat de aantasting van de woon‑ en leefsituatie wordt veroorzaakt door de cumulatieve effecten van het totale aantal inrichtingen. ARRS 22-05-1987, AB 1988, 240; ARRS 08‑01‑1988, AB 1988, 417; ABRS 24‑01‑ 1995, Gst. 1995, 7011, 3, JG 95.0200.</text:p>
          <text:p text:style-name="al">Aannemelijk is dat woon- en leefklimaat nadelig wordt beïnvloed door de uitbreiding van een horeca-inrichting waardoor de bezoekerscapaciteit wordt vergroot. ABRS 20-05-1997, R03.93.1560, JU 982016 (VNG-databank).</text:p>
          <text:p text:style-name="al">Weigering van vergunning voor coffeeshop die niet voldoet aan de in het beleid gestelde afstandsnorm van 200 (respectievelijk 250) meter van scholen of jongerencentra is terecht. Vz.ABRS 10-06-1997, H01.97.0530, JU 981013 (VNG-databank) en Vz.ABRS 20-02-1998, H01.97.1514, JU 981015 (VNG-databank).</text:p>
          <text:p text:style-name="al">
          <text:span text:style-name="nadrukvet">Artikel 2:28c Intrekkingsgronden</text:span>
        </text:p>
          <text:p text:style-name="al">Er zijn signalen dat in horeca-inrichtingen soms sprake is van illegale arbeid, in voorkomende gevallen gerelateerd aan uitbuiting. Om die reden wordt voorgesteld om intrekking van de vergunning mogelijk te maken indien er aanwijzingen zijn dat in de horeca-inrichting personen werkzaam zijn of zullen zijn in strijd met het bij of krachtens de Wet arbeid vreemdelingen of de Vreemdelingenwet 2000 bepaalde. Tijdens controles van het Flex-team is meermalen vastgesteld dat hiervan sprake is. Uiteraard zal pas daadwerkelijk tot intrekking worden overgegaan als er concreet illegale werknemers worden aangetroffen en dit wordt gestaafd door een bestuurlijke rapportage van een opsporingsambtenaar.</text:p>
          <text:p text:style-name="al">
          <text:span text:style-name="nadrukcur">Tweede lid, onder e</text:span>
        </text:p>
          <text:p text:style-name="al">Uit controles van het flexteam is gebleken dat in horeca-inrichtingen sprake kan zijn van illegale arbeid, in voorkomende gevallen zelfs gerelateerd aan uitbuiting. Om die reden is intrekking van de vergunning mogelijk gemaakt indien er aanwijzingen zijn dat in de horeca-inrichting personen werkzaam zijn of zullen zijn in strijd met het bij of krachtens de Wet arbeid vreemdelingen of de Vreemdelingenwet 2000 bepaalde. </text:p>
          <text:p text:style-name="al">
          <text:span text:style-name="nadrukcur">Tweede lid, onder f</text:span>
        </text:p>
          <text:p text:style-name="al">Op deze wijze worden illegale situaties voorkomen. Indien nieuwe leidinggevenden niet worden gemeld bij de burgemeester, kan de burgemeester de vergunning intrekken. Hierdoor ontstaat tevens eenduidigheid met het sanctieregime van de Drank- en Horecawet.</text:p>
          <text:p text:style-name="al">
          <text:span text:style-name="nadrukcur">Tweede lid, onder g</text:span>
        </text:p>
          <text:p text:style-name="al">Hierdoor ontstaat eenduidigheid met het sanctieregime van de Drank- en Horecawet. Indien vergunninghouder dergelijke geweigerde leidinggevenden blijft opvoeren, kan de vergunning worden ingetrokken.</text:p>
          <text:p text:style-name="al">Artikel 2:29 Sluitingstijd</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Tweede lid</text:p>
          <text:p text:style-name="al">De overweging om bij terrassen afwijkende sluitingstijden vast te stellen is gelegen in het feit dat een terras nog meer als het horecabedrijf in de besloten inrichting een grote druk legt op het woon- en leefklimaat in de directe omgeving. Binnen het terrassenbeleid is mede om die reden gekozen voor een afwijkende bepaling ten aanzien van sluitingstijden voor terrassen. Terrassen binnen een zogenaamd horecaconcentratiegebied mogen langer openblijven. Verondersteld mag worden dat de normoverschrijding, waarbij sprake is van een ontoelaatbare druk op het woon- en leefklimaat hoger ligt binnen een horecaconcentratiegebied. Buiten de horecaconcentratiegebieden mogen de terrassen in de weekenden (van vrijdag op zaterdag en van zaterdag op zondag) ook geopend zijn tot 02.00 uur. Daarnaast is het op de avond voor Koninginnedag en op Hemelvaartsdag buiten horecaconcentratie-gebieden toegestaan het terras te exploiteren tot 02.00 uur. Indien blijkt dat de druk op het woon- en leefklimaat door de sluitingstijden van terrassen buiten de horecaconcentratiegebieden onevenredig wordt aangetast, dan kan bij periodieke evaluatie van dit beleid besloten worden tot aanscherping van de sluitingstijden. (zie voor een toelichting tevens hetgeen gesteld is onder de toelichting van lid 3).</text:p>
          <text:p text:style-name="al">
          <text:span text:style-name="nadrukcur">Derde lid</text:span>
        </text:p>
          <text:p text:style-name="al">In afwijking van de in het eerste lid genoemde sluitingstijden, kan de burgemeester andere sluitingstijden vaststellen voor een afzonderlijk horecabedrijf. Dat kan zowel neerkomen op een verruiming van de openingstijden, als op een beperking. Het derde lid geeft de burgemeester de bevoegdheid daartoe een voorschrift te verbinden aan de vergunning die aan de exploitant van de desbetreffende inrichting zal worden verleend. Het gaat hier om een vergunningvoorschrift als bedoeld in artikel 1.4 van de model APV, dat dus moet strekken ter bescherming van het belang of de belangen in verband waarmee de vergunning vereist is. Een voorbeeld van zo'n voorschrift is de verplichting een bepaald veiligheidsniveau voor de bezoekers te garanderen of het rustiger laten verlopen van het sluitingsuur. Een portier kan in zo'n eis voorzien. Het is niet mogelijk de aanwezigheid van een portier te eisen als invulling van de eis voor een bepaald veiligheidsniveau of een rustig verloop van het sluitingsuur. De wijze waarop aan de eis wordt voldaan, is een keuze van de exploitant. De burgemeester geeft daarna aan of met een bepaalde keuze van de exploitant aan zijn eis wordt voldaan. De eventuele aanwezigheid van een portier moet voldoen aan de Wet beveiligingsorganisaties en recherchebureaus.</text:p>
          <text:p text:style-name="al">Over de uitoefening van deze bevoegdheid, kan de burgemeester desgewenst beleidsregels vaststellen als bedoeld in artikel 4:81, eerste lid, van de Algemene wet bestuursrecht. Als beleidsregel kan de burgemeester bepalen dat hij, bij het beantwoorden van de vraag of voor een afzonderlijk horecabedrijf bij vergunningvoorschrift afwijkende sluitingstijden zullen worden vastgesteld, per categorie horecabedrijven een bepaald beleid hanteert.</text:p>
          <text:p text:style-name="al">Dat beleid kan bijvoorbeeld inhouden dat het sluitingsuur voor cafetaria's, broodjeszaken e.d. als regel op een ander tijdstip (bijvoorbeeld een uur later) wordt vastgesteld dan voor andere horecabedrijven, om cafébezoekers de mogelijkheid te bieden iets te eten na de sluiting van hun café. Nu het hier een beleidsregel betreft, kan de burgemeester daarvan in een concreet geval - gemotiveerd - afwijken (een cafetaria niet toestaan een uur later te sluiten dan cafés) indien dat volgens hem noodzakelijk is in het belang van de openbare orde of de woon en leefomgeving.</text:p>
          <text:p text:style-name="al">
          <text:span text:style-name="nadrukcur">Vier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ABRvS 29-10-2003, ECLI:NL:RVS:2003:AM5381. Herhaalde overtreding van sluitingstijd leidt tot onmiddellijke sluiting horecabedrijf. </text:p>
          <text:p text:style-name="al">ABRvS 02-03-2011, ECLI:NL:RVS:2011:BP6323 (Edam/Volendam). De plaatsing van een artikel heeft een uitstraling naar de wijze waarop het gelezen moet worden. </text:p>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span text:style-name="nadrukvet">Artikel 2:30 Afwijking sluitingstijden; tijdelijke sluiting</text:span>
        </text:p>
          <text:p text:style-name="al">
          <text:span text:style-name="nadrukcur">Eerste lid</text:span>
        </text:p>
          <text:p text:style-name="al">Net als voor de in artikel 2:28b, tweede lid, genoemde bevoegdheid, vormt ook hier artikel 174 van de Gemeentewet de grondslag voor de bevoegdheid om een of meer horecabedrijven tijdelijk afwijkende sluitingsuren op te leggen of tijdelijk te sluiten.</text:p>
          <text:p text:style-name="al">Aanleiding voor tijdelijke afwijking of sluiting, moet zijn gelegen in het belang van de openbare orde, veiligheid, zedelijkheid of gezondheid, of in bijzondere omstandigheden (zoals, al dan niet lokale, feestdagen). Het betreft een algemene bevoegdheid die anders dan bij de bevoegdheid als bedoeld in artikel 2:28b, tweede lid, die een individueel karakter heeft zich niet alleen kan uitstrekken tot een maar ook tot meer of zelfs tot alle in de gemeente aanwezige horecabedrijven. Wel beperkt de bevoegdheid zich - in tegenstelling tot artikel 2:28b, tweede lid, waarbij het om een permanente afwijking kan gaan - tot het tijdelijk vaststellen van afwijkende sluitingstijden of tot tijdelijke sluiting.</text:p>
          <text:p text:style-name="al">
          <text:span text:style-name="nadrukcur">Tweede lid</text:span>
        </text:p>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text:span text:style-name="nadrukcur">Afbakeningsbepalingen </text:span>in de Algemene Toelichting.</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 en informatiepunt drugs en veiligheid (SIDV) onder de titel 'De wet 'Damocles', bestuursdwangbevoegdheid in artikel 13b Opiumwet' (VNG-uitgeverij, Den Haag 1999).</text:p>
          <text:p text:style-name="al">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ARRS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Vz.ABRS 22-04-1998, K01.97.0213 (ongepubliceerd). Persoonlijke verwijtbaarheid van de exploitant daarbij (bij handel in harddrugs) is niet van belang. ABRS 29-04-1997, R03.93.4839, JU 982015 (VNG-databank), ABRS 27-06-1997, R03.93.5408, JU 98201 (VNG-databank), en ABRS 04-07-2001, AB 2001, 6 m.nt. JGB/AES.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nr. AD5792.</text:p>
          <text:p text:style-name="al">
          <text:span text:style-name="nadrukvet">Artikel 2:31 Aanwezigheid in gesloten horecabedrijf</text:span>
        </text:p>
          <text:p text:style-name="al">De in de vorengenoemde artikelen opgenomen sluitingsbepalingen richten zich tot de houder van de inrichting: hij dient zijn bedrijf gesloten te houden gedurende de tijden, die hem bij of krachtens die bepalingen zijn opgelegd.</text:p>
          <text:p text:style-name="al">Artikel 2:31 richt zich daarentegen tot de (potentiële) bezoeker van de inrichting. Indien deze zich met goedvinden van de houder in de inrichting bevindt gedurende de tijd dat de inrichting gesloten dient te zijn, overtreedt hij artikel 2:31. Indien echter daarvoor de toestemming van de houder ontbreekt en de bezoeker zich niet op diens eerste vordering verwijdert, overtreedt hij artikel 138 van het Wetboek van Strafrecht (lokaalvredebreuk).</text:p>
          <text:p text:style-name="al">Beide artikelen zijn naast elkaar bestaanbaar: artikel 2:28d strekt tot handhaving van een publiekrechtelijke regeling, terwijl artikel 138 Wetboek van Strafrecht ziet op de bescherming van de rechten die aan de eigendom verbonden zijn.</text:p>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Pres. Rb. Rotterdam 07-04-1995, JG 95.0202. Terechte sluiting snackloket in verband met heling. Bekendmaking van de sluiting dient geen enkel doel. </text:p>
          <text:p text:style-name="al">
          <text:span text:style-name="nadrukvet">Artikel 2:33 Ordeverstoring</text:span>
        </text:p>
          <text:p text:style-name="al">Deze bepaling geeft een verbod om de orde in horecabedrijven te verstoren, dat zich in zijn algemeenheid tot bezoekers richt.</text:p>
          <text:p text:style-name="al">
          <text:span text:style-name="nadrukcur">Zwarte lijst</text:span>
        </text:p>
          <text:p text:style-name="al">Als op individuele bezoekers gericht instrument ter handhaving van de openbare orde in het algemeen en van de orde in inrichtingen in het bijzonder, heeft enkele malen het verschijnsel ‘zwarte lijst’ de publiciteit gehaald.</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
          <text:span text:style-name="nadrukcur">1. Het is de houder van een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span>
        </text:p>
          <text:p text:style-name="al">
          <text:span text:style-name="nadrukcur">2. 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span>
        </text:p>
          <text:p text:style-name="al">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p text:style-name="al">
          <text:span text:style-name="nadrukcur">3. Het verbod in het tweede lid geldt voor een bepaalde periode, die niet langer is dan een jaar.</text:span>
        </text:p>
          <text:p text:style-name="al">
          <text:span text:style-name="nadrukcur">Jurisprudentie</text:span>
        </text:p>
          <text:p text:style-name="al">Instrument van de zwarte lijst wordt toelaatbaar geacht. Wnd. Vz.ARRS 16‑09‑1982, AB 1983, 38, en Wnd. Vz.ARRS 30‑03‑1983, KG 1983, 195.</text:p>
          <text:p text:style-name="al">
          <text:span text:style-name="nadrukvet">Artikel 2:34 Het college als bevoegd bestuursorgaan</text:span>
        </text:p>
          <text:p text:style-name="al">Het begrip ‘horecabedrijf’ als omschreven in artikel 2:27, eerste lid, ziet ook op inrichtingen die niet voor het publiek toegankelijk zijn, zoals besloten sociëteiten en gezelligheidsverenigingen (zie ook onder artikel 2:27). Gelet op artikel 174 van de Gemeentewet is in dat geval niet de burgemeester maar het college het bevoegde bestuursorgaan.</text:p>
          <text:p text:style-name="al">
          <text:span text:style-name="nadrukvet">AFDELING 4a: TOEZICHT OP SMART- EN HEADSHOPS (WINKELBEDRIJVEN)</text:span>
        </text:p>
          <text:p text:style-name="al">
          <text:span text:style-name="nadrukvet">Algemene toelichting</text:span>
        </text:p>
          <text:p text:style-name="al">Een smartshop is een winkel waar niet-traditionele genotmiddelen op natuurlijke basis en soms ook kleding en accessoires worden verkocht. Headshops zijn winkels waar hulpmiddelen die nodig zijn voor het roken van softdrugs worden verkocht. </text:p>
          <text:p text:style-name="al">In de Veiligheidsregio Limburg-Zuid is afgesproken de SH-shops nader te reguleren door middel van een vergunningenstelsel. Dit vergunningstelsel dient verankerd te worden in de APV. Op basis van artikel 174 Gemeentewet kan de burgemeester vervolgens beleidsregels vaststellen met betrekking tot de uitvoering van verordeningen voor zover deze betrekking hebben op het toezicht op de voor het publiek openstaande gebouwen. Het SH-beleid biedt de mogelijkheid om de invloed van de vestiging van SH-shops op de omgeving (woon- en leefklimaat) te beoordelen, om de ondernemer te screenen (Bibob-toetsing), het aantal ondernemingen te beperken en voorschriften aan de exploitatie te verbinden. Zo nodig wordt een vergunning, indien de beoordeling daartoe aanleiding geeft, geweigerd of ingetrokken.</text:p>
          <text:p text:style-name="al">
          <text:span text:style-name="nadrukcur">Growshops</text:span>
        </text:p>
          <text:p text:style-name="al">Tot voor kort voorzag de gemeente Sittard-Geleen in beleid ten aanzien van smart-, head- en growhops. Growshops faciliteren het productieproces van hennep door benodigdheden te verkopen om hennep op een efficiënte wijze te telen. </text:p>
          <text:p text:style-name="al">Per 1 maart 2015 is de Opiumwet gewijzigd, waardoor het strafbaar is om voorbereidingshandelingen of handelingen ter vergemakkelijking of ter ondersteuning van illegale hennepteelt te plegen. De activiteiten van growshops vallen binnen de reikwijdte van de strafbaarstelling, zodat met ingang van 1 maart 2015 de exploitatie van een growshop strafbaar is.</text:p>
          <text:p text:style-name="al">Als gevolg van voornoemde wetswijziging werd hetgeen in hoofdstuk 2 onder afdeling 8a van de Algemene Plaatselijke Verordening van de gemeente Sittard-Geleen, versie 2013.1 (16<text:span text:style-name="sup">e</text:span> wijziging), is bepaald ten aanzien van growshops onverbindend wegens strijdigheid met hogere regelgeving. De op dat moment verleende vergunningen voor het exploiteren van een growshop kwamen hierdoor van rechtswege te vervallen. </text:p>
          <text:p text:style-name="al">
          <text:span text:style-name="nadrukvet">AFDELING 5 REGULERING PARACOMMERCIËLE RECHTSPERSONEN EN OVERIGE AANGELEGENHEDEN UIT DE DRANK- EN HORECAWET</text:span>
        </text:p>
          <text:p text:style-name="al">
          <text:span text:style-name="nadrukvet">Artikel 2:34b.1 Definities</text:span>
        </text:p>
          <text:p text:style-name="al">De definities uit de DHW werken door in deze op de DHW gebaseerde regelgeving. Ter verduidelijking is een uitdrukkelijke verwijzing opgenomen. </text:p>
          <text:p text:style-name="al">Ingevolge de DHW ( art.1) is sprake van een paracommerciële rechtspersoon indien er naast activiteiten van recreatieve, sportieve, sociaal-culturele, educatieve, levensbeschouwelijke of godsdienstige aard een horecabedrijf in eigen beheer wordt geëxploiteerd. Jurisprudentie wijst uit (ABRvS zaaknr. HO1.98.1692) dat culturele instellingen die zich in hoofdzaak richten op activiteiten van louter culturele aard niet aangemerkt dienen te worden als paracommerciële rechtspersoon. </text:p>
          <text:p text:style-name="al">
          <text:span text:style-name="nadrukvet">Artikel 2:34b.2 Categorisering</text:span>
        </text:p>
          <text:p text:style-name="al">De DHW maakt het mogelijk dat in de verordening gekozen wordt voor het maken van een onderscheid naar de aard van de rechtspersoon, zoals sportverenigingen, studentenverenigingen, dorpshuizen en overige paracommerciële rechtspersonen ( musea, filmtheaters). In Sittard-Geleen wordt sedert jaren een onderscheidt gemaakt naar gemeenschapshuizen, sportkantines en overige paracommerciële inrichtingen (sociaal-cultureel, naturistenvereniging etc.).</text:p>
          <text:p text:style-name="al">
          <text:span text:style-name="nadrukvet">Artikel 2:34b.3 Schenktijden paracommerciële rechtspersonen</text:span>
        </text:p>
          <text:p text:style-name="al">Artikel 4 van de DHW verplicht gemeenten ter voorkoming van oneerlijke mededinging regels te stellen waaraan paracommerciële rechtspersonen zich te houden hebben wanneer zij alcoholhoudende drank verstrekken. Volgens artikel 4, eerste en derde lid, van de DHW moet geregeld worden gedurende welke tijden in de betrokken inrichting alcoholhoudende drank mag worden verstrekt. </text:p>
          <text:p text:style-name="al">De genoemde schenktijden worden gekoppeld aan het plaatsvinden van activiteiten welke worden uitgeoefend door en voor de paracommerciële rechtspersoon. Uit oogpunt van vereenvoudiging en handhaafbaarheid gelden hiervoor vaste (eind)schenktijden tijdens activiteiten van de paracommerciële rechtspersoon. In het kader van deregulering is geopteerd voor een meldingsystematiek. </text:p>
          <text:p text:style-name="al">Toernooien en competities blijken uit jaarprogramma’s en wedstrijdschema’s.</text:p>
          <text:p text:style-name="al">
          <text:span text:style-name="nadrukvet">Artikel 2:34b.4 bijeenkomsten van persoonlijke aard bij paracommerciële rechtspersonen en </text:span>
        </text:p>
          <text:p text:style-name="al">
          <text:span text:style-name="nadrukvet">artikel 2:34b.5 bijeenkomsten gericht op personen die niet of niet rechtstreeks bij de activiteiten van de desbetreffende rechtspersoon betrokken zijn</text:span>
        </text:p>
          <text:p text:style-name="al">Met bijeenkomsten van persoonlijke aard wordt gedoeld op: bijeenkomsten die geen direct verband houden met de activiteiten van de desbetreffende paracommerciële instelling, zoals bruiloften, feesten, partijen, recepties, jubilea, verjaardagen, koffietafels, condoleancebijeenkomsten en dergelijke. Het verbod geldt uiteraard alleen voor zover er tijdens deze bijeenkomsten alcoholhoudende drank wordt verstrekt door de paracommerciële rechtspersoon. Voor zover die bijeenkomsten ook een zakelijk karakter hebben dat direct verband houdt met de activiteiten van de rechtspersoon, zoals het afscheid van de voorzitter van een vereniging, vallen deze niet onder het bereik van deze bepaling.</text:p>
          <text:p text:style-name="al">Bij bijeenkomsten die gericht zijn op personen die niet of niet rechtstreeks bij de activiteiten van de desbetreffende rechtspersoon betrokken zijn kan gedacht worden aan: activiteiten die niet verenigingsverbonden zijn. Dit doet zich voor als een paracommerciële rechtspersoon zijn kantine of een andere ruimte verhuurt aan derden om bijvoorbeeld een feest te geven (voor niet-leden van de vereniging of niet-betrokkenen bij de stichting). </text:p>
          <text:p text:style-name="al">Als er bij bijeenkomsten van persoonlijke aard en bijeenkomsten die gericht zijn op personen die niet rechtstreeks bij de activiteiten van de desbetreffende rechtspersoon betrokken zijn alcohol wordt geschonken kan er oneerlijke mededinging ontstaan met de reguliere horeca. Of dat het geval is hangt sterk af van de plaatselijke situatie. Als de reguliere horeca daarvoor geen passende faciliteiten te bieden heeft, zal er geen sprake zijn van oneerlijke mededinging en is er dus geen reden beperkingen op te leggen. </text:p>
          <text:p text:style-name="al">Jaarlijks (ieder kalenderjaar) kan 6 keer per jaar worden afgeweken van het verbod. Dit aantal vloeit voort uit de evenwichtige belangenafweging tussen de paracommerciële instellingen en de reguliere horeca, alsmede KHN, die tot stand is gekomen naar aanleiding van sonderingsbijeenkomsten en het inspraaktraject dat gevolgd is bij de totstandkoming van deze bepalingen.</text:p>
          <text:p text:style-name="al">
          <text:span text:style-name="nadrukvet">Artikel 2:34b.6 Hardheidsclausule</text:span>
        </text:p>
          <text:p text:style-name="al">Indien in een zeer uitzonderlijk geval blijkt dat op niveau van wijk/buurt/kern door plaatselijke omstandigheden geen sprake is van oneerlijke mededinging, kan door de burgemeester worden afgeweken van het verbod van bijeenkomsten van persoonlijke aard en derden. Dit kan tijdsgebonden zijn of per bijeenkomst/activiteit.</text:p>
          <text:p text:style-name="al">(vb. een situatie als Guttecoven waar slechts 1 café gelegen is zonder zaalaccommodatie. Of situatie Obbicht waar slechts 1 harmoniezaal is gelegen, het café met zaalaccomodatie is afgebrand en geen gemeenschapshuis is gelegen).</text:p>
          <text:p text:style-name="al">
          <text:span text:style-name="nadrukvet">AFDELING 6: TOEZICHT OP INRICHTINGEN TOT HET VERSCHAFFEN VAN NACHTVERBLIJF</text:span>
        </text:p>
          <text:p text:style-name="al">
          <text:span text:style-name="nadrukvet">Artikel 2:35 Begripsbepalingen</text:span>
        </text:p>
          <text:p text:style-name="al">
          <text:span text:style-name="nadrukcur">Inrichting</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span text:style-name="nadrukcur">Houder</text:span>
        </text:p>
          <text:p text:style-name="al">Houder in de zin van deze bepaling kan ook een rechtspersoon zijn, in welk geval moet worden aangenomen dat de registratieplicht de directeur betreft: HR 14‑06‑1955, NJ 1956, 38.</text:p>
          <text:p text:style-name="al">
          <text:span text:style-name="nadrukvet">Artikel 2:36 Kennisgeving exploitatie [2.3.2.2]</text:span>
        </text:p>
          <text:p text:style-name="al">Artikel 2:36 strekt ertoe, dat de burgemeester een zo volledig mogelijk overzicht heeft van de in de gemeente aanwezig nachtverblijf en kampeerinrichtingen.</text:p>
          <text:p text:style-name="al">
          <text:span text:style-name="nadrukcur">
            <text:span text:style-name="nadrukondlijn">Verificatieplicht Vreemdelingenwet 2000</text:span>
          </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text:span text:style-name="nadrukcur">Vreemdelingen</text:span> onder de Algemene toelichting. </text:p>
          <text:p text:style-name="al">
          <text:span text:style-name="nadrukvet">Artikel 2:37 Nachtregister</text:span>
        </text:p>
          <text:p text:style-name="al">De plicht tot het bijhouden van een nachtregister door de exploitant van de inrichting is neergelegd in artikel 438 van het Wetboek van Strafrecht. In 2008 is het oude artikel 2.3.2.3 geschrapt. In dat artikel ging het om de verplichting een door de burgemeester vastgesteld model te gebruiken. De meeste gemeenten schrijven zo’n model niet (meer) voor. Dit was een reden tot schrappen van het artikel. Door het vormvrij maken van het register wordt ook een verlichting van administratieve lasten beoogd.</text:p>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text:p>
          <text:p text:style-name="al">Jurisprudentie</text:p>
          <text:p text:style-name="al">Artikel 438 Wetboek van Strafrecht kan bij plaatselijke verordening worden aangevuld. HR 10 4 1979, NJ 1979, 442.</text:p>
          <text:p text:style-name="al">
          <text:span text:style-name="nadrukvet">AFDELING 7: TOEZICHT OP SPEELGELEGENHEDEN</text:span>
        </text:p>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span text:style-name="nadrukcur">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
          <text:span text:style-name="nadrukcur">Jurisprudentie</text:span>
        </text:p>
          <text:p text:style-name="al">Vergunning ingetrokken, illegaal casino. Rb Maastricht 07-01-2003, nr 01/1750 en 01/1751 GEMWT I, LJN-nr. AF2782.</text:p>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
          <text:span text:style-name="nadrukcur">Vierde lid Lex silencio positivo (positieve fictieve beschikking bij niet tijdig beslissen)</text:span>
        </text:p>
          <text:p text:style-name="al">Deze vergunning beoogt de bescherming van met name de openbare orde. Daarnaast speelt het bestrijden van gokverslaving een rol. Het zou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nr. AF2782.</text:p>
          <text:p text:style-name="al">Speelgelegenheid door een vereniging waarvan tegen betaling van een gering bedrag een ieder lid kan worden, heeft geen besloten karakter, burgemeester kan optreden indien er geen vergunning is. Rb Arnhem 17-07-2002, 00/3094 en 00/3095 AW, LJN-nr. AF5840.- Speelgelegenheid wordt in casu niet als besloten aangemerkt, dus kan bestuursdwang worden toegepast ogv APV Groesbeek. Rb Arnhem 17-07-2002, 02/1400, LJN-nr. AE5840.</text:p>
          <text:p text:style-name="al">Speelgelegenheid wordt in casu niet als besloten aangemerkt, dus kan bestuursdwang worden toegepast ogv APV Groesbeek. Rechtbank Arnhem 17-07-2002, 02/1400, LJN-nr. AE5840.</text:p>
          <text:p text:style-name="al">Gelegenheid bieden tot winnen van prijzen en premies middels internetgokzuilen is strafbaar feit, Ec.politierechter Zutphen, 17-05-2002, 06/035799-01, LJN-nr. AE4680 en Rb. Arnhem, ec. kamer, 20-12-2001, 05/087842-00, LJN-nr. AD8104.</text:p>
          <text:p text:style-name="al">
          <text:span text:style-name="nadrukvet">Artikel 2:40 Spe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text:p>
          <text:p text:style-name="al">Begin 2002 heeft het College van Beroep voor het bedrijfsleven (CBB) een aantal uitspraken gedaan, waarin ten aanzien van hoog- en laagdrempelige inrichtingen een interpretatie wordt gegeven over de wijziging van de Wet op de Kansspelen d.d. 1 november 2000 ten gevolge van de ingrijpende wijziging van de Drank- en Horecawet. Het gaat hierbij vooral over de begrippen “inrichting” en “horecalokaliteit” en de gevolgen voor hoog- en laagdrempelige inrichtingen. Het CBB overweegt - in tegenstelling tot wat uit de wetsgeschiedenis blijkt en tot nu toe uit de jurisprudentie is gebleken – “dat er wel sprake is van een materiële wijziging van de Wet” en niet slechts van een technische. Dit kan verstrekkende consequenties hebben voor de gemeentelijke praktijk, vooral voor de wijze van formulering van besluiten.</text:p>
          <text:p text:style-name="al">Het CBB toetst de vraag of er sprake is van een hoogdrempelige inrichting op een wetstechnische manier. Er dient slechts beoordeeld te worden of er sprake is van een horecalokaliteit in de zin van de Drank- en Horecawet en of er zich in deze horecalokaliteit zelf geen andere activiteiten afspelen waaraan een zelfstandige betekenis kan worden toegekend. (Een horecalokaliteit in de zin van de Drank- en Horecawet is een van een afsluitbare toegang voorziene lokaliteit, onderdeel uitmakend van een inrichting waarin het horecabedrijf wordt uitgeoefend, in ieder geval bestemd voor het verstrekken van alcoholhoudende drank voor gebruik ter plaatse.) Moeilijk is te bepalen wat een andere zelfstandige activiteit is. Hierover is veel jurisprudentie, zie hieronder onder het kopje jurisprudentie. Er moet in ieder geval gedacht worden aan het afhalen van etenswaren, dansen, zaalverhuur, bowlen of kegelen en het serveren van kleine etenswaren. Waar precies de grens ligt tussen ondersteunende activiteiten en zelfstandige activiteiten is een sterk feitelijk oordeel en zal van geval tot geval moeten worden bekeken, gerelateerd aan de jurisprudentie. In welke omgeving de horecalokaliteit ligt, is, in tegenstelling tot de oude jurisprudentie, niet meer van belang. Ook een horecalokaliteit op een camping of in een sporthal of dorpshuis kan hoogdrempelig zijn. Deze benadering leidt tot de vreemde consequentie dat bijvoorbeeld een seksinrichting als laagdrempelig wordt aangemerkt en een sportkantine (soms) als hoogdrempelig.</text:p>
          <text:p text:style-name="al">Op 17 juli 2002 heeft het CBB geoordeeld dat een horecalokaliteit, gelegen in een sportcomplex, niet per definitie laagdrempelig is. De sporthal zelf maakt geen onderdeel uit van de inrichting. Er dient beoordeeld te worden of de horeca-inrichting zelf hoogdrempelig is. Het feit dat het café voornamelijk gericht is op bezoekers van het sportcomplex, staat daar, aldus het CBB, los van. Ook het feit dat het café in belangrijke mate bezocht wordt door bezoekers beneden de 18 jaar staat er volgens het CBB niet aan in de weg dat de lokaliteit niet tevens in belangrijke mate gericht kan zijn op bezoekers van boven de 18 jaar en dat is het wettelijk criterium. (CBB 17-07-2002, JG 02.0153 , m.nt. T.J. van der Reijt)</text:p>
          <text:p text:style-name="al">Samengestelde inrichtingen</text:p>
          <text:p text:style-name="al">Indien er sprake is van een laagdrempelige horeca-inrichting, waarbinnen zich een horecalokaliteit als bedoeld in artikel 1 lid 1 van de Drank- en Horecawet bevindt, dient te worden onderzocht of de laagdrempelige gedeelten vanaf de openbare weg bereikt kunnen worden via deze horecalokaliteit. Als dit het geval is, dan is (op grond van artikel 30c lid 4 van de Wet op de Kansspelen) de horecalokaliteit alsnog laagdrempelig en is het niet toegestaan kansspelautomaten te plaatsen.</text:p>
          <text:p text:style-name="al">Het CBB heeft in enkele uitspraken begin 2002 opnieuw een lijn uitgezet over wanneer er sprake is van hoog- of laagdrempelige inrichtingen en van samengestelde inrichtingen. Uit deze uitspraken van het CBB is een stappenplan af te leiden, dat dient te worden doorlopen bij de beantwoording van de vraag of er sprake is van een hoogdrempelige inrichting.</text:p>
          <text:list text:style-name="id1-3-2-4-950">
            <text:list-item text:style-override="id1-3-2-4-950-1">
              <text:number>•</text:number>
              <text:p text:style-name="al">a. Bij één afgesloten ruimte. </text:p>
              <text:list text:style-name="id1-3-2-4-950-1-3">
                <text:list-item text:style-override="id1-3-2-4-950-1-3-1">
                  <text:number>o</text:number>
                  <text:p text:style-name="al">1. is er een vergunning volgens de Drank- en Horecawet?</text:p>
                </text:list-item>
                <text:list-item text:style-override="id1-3-2-4-950-1-3-2">
                  <text:number>o</text:number>
                  <text:p text:style-name="al">2. staat het café- en restaurantbezoek op zichzelf?</text:p>
                </text:list-item>
                <text:list-item text:style-override="id1-3-2-4-950-1-3-3">
                  <text:number>o</text:number>
                  <text:p text:style-name="al">3. zijn de activiteiten in belangrijke mate gericht op personen ouder dan 18?</text:p>
                </text:list-item>
                <text:list-item text:style-override="id1-3-2-4-950-1-3-4">
                  <text:number>o</text:number>
                  <text:p text:style-name="al">Is aan alle vereisten voldaan dan is er sprake van een hoogdrempelige inrichting, waarin twee kansspelautomaten zijn toegestaan. Is aan een van de eisen niet voldaan, dan is er sprake van een laagdrempelige inrichting.</text:p>
                </text:list-item>
              </text:list>
            </text:list-item>
            <text:list-item text:style-override="id1-3-2-4-950-2">
              <text:number>•</text:number>
              <text:p text:style-name="al">b. Bij meerdere ruimten in een gebouw. </text:p>
              <text:list text:style-name="id1-3-2-4-950-2-3">
                <text:list-item text:style-override="id1-3-2-4-950-2-3-1">
                  <text:number>o</text:number>
                  <text:p text:style-name="al">1. is er sprake van een afzonderlijke horecalokaliteit in het gebouw, dan wel van meerdere lokaliteiten waarin het horecabedrijf wordt uitgeoefend, die tezamen een besloten ruimte vormen binnen het gebouw?</text:p>
                </text:list-item>
                <text:list-item text:style-override="id1-3-2-4-950-2-3-2">
                  <text:number>o.</text:number>
                  <text:p text:style-name="al">2. wordt voor de afzonderlijke horecalokaliteit, dan wel voor het geheel van de lokaliteiten die tezamen de horeca-inrichting vormen, voldaan aan de stappen onder A?</text:p>
                </text:list-item>
                <text:list-item text:style-override="id1-3-2-4-950-2-3-3">
                  <text:number>o.</text:number>
                  <text:p text:style-name="al">Is aan alle eisen voldaan, dan is er sprake van een hoogdrempelige inrichting.</text:p>
                </text:list-item>
              </text:list>
            </text:list-item>
            <text:list-item text:style-override="id1-3-2-4-950-3">
              <text:number>•</text:number>
              <text:p text:style-name="al">c. Bij een horecalokaliteit in de zin van artikel 1 lid 1 van de Drank- en Horecawet binnen een laagdrempelige horeca-inrichting. </text:p>
              <text:list text:style-name="id1-3-2-4-950-3-3">
                <text:list-item text:style-override="id1-3-2-4-950-3-3-1">
                  <text:number>o.</text:number>
                  <text:p text:style-name="al">1. worden de stappen genoemd onder A. bevestigend beantwoord?</text:p>
                </text:list-item>
                <text:list-item text:style-override="id1-3-2-4-950-3-3-2">
                  <text:number>o.</text:number>
                  <text:p text:style-name="al">2. zo nee: er is geen sprake van een hoogdrempelige inrichting.</text:p>
                </text:list-item>
                <text:list-item text:style-override="id1-3-2-4-950-3-3-3">
                  <text:number>o.</text:number>
                  <text:p text:style-name="al">3. zo ja: zijn de overige ruimten van de laagdrempelige inrichting mogelijk door het publiek te bereiken via deze horecalokaliteit? (artikel 30c lid 4 Wet op de Kansspelen).</text:p>
                </text:list-item>
                <text:list-item text:style-override="id1-3-2-4-950-3-3-4">
                  <text:number>o.</text:number>
                  <text:p text:style-name="al">4. zo ja: er is géén sprake van een hoogdrempelige inrichting in de zin van de Wet op de Kansspelen, kansspelautomaten zijn niet toegestaan.</text:p>
                </text:list-item>
                <text:list-item text:style-override="id1-3-2-4-950-3-3-5">
                  <text:number>o.</text:number>
                  <text:p text:style-name="al">5. zo nee: er is sprake van een hoogdrempelige inrichting in de zin van de Wet op de Kansspelen.</text:p>
                </text:list-item>
              </text:list>
            </text:list-item>
          </text:list>
          <text:p text:style-name="al">Jurisprudentie</text:p>
          <text:p text:style-name="al">Het verstrekken van lunches tussen 12.00 uur en 15.30 uur, dat speciaal op een reclamebord wordt aangekondigd en waarvoor een aparte lunchkaart is, vormt een laagdrempelige activiteit. CBB 11-04-2003, AWB 02/1474, LJN-nr. AF7697.</text:p>
          <text:p text:style-name="al">Een deur die slechts niet op slot mag vanwege brandveiligheidsvoorschriften, maakt dat het mogelijk is via het eetcafé de snackbar te betreden. Geen kansspelautomaten toegestaan. CBB 29-01-2003, AWB 02/697, LJN-nr. AF3782.</text:p>
          <text:p text:style-name="al">De beslissing in een zogenaamd “feestcafé”-vergunning voor twee kansspelautomaten onvoldoende gemotiveerd, omdat geen aandacht is besteed aan de stelling dat er geen sprake meer was van exploitatie van een disco. De motivering had betrekking dienen te hebben op de feitelijke gang van zaken in de inrichting. Gemeente moet opnieuw besluiten. CBB 29-01-2003, AWB 02/969, LJN-nr. AF3780.</text:p>
          <text:p text:style-name="al">Een inrichting die zich als lunchcafé afficheert, gelegen is bij een markt en een sterk accent legt op kleine etenswaren, hetgeen ook uit de omzetcijfers blijkt, is laagdrempelig. CBB 22-01-2003, AWB 02/1277, LJN-nr. AF 4096.</text:p>
          <text:p text:style-name="al">Hotellobby, waarin zich bar, eetgelegenheid en hotelreceptie bevindt, is laagdrempelig, want de hotelreceptie trekt zelfstandige stroom bezoekers. Ook het feit dat hotelgasten door een verbindingsdeur met een pasje naar de kamers kunnen, maakt de ruimte laagdrempelig. Vz. CBB 31-12-2002, AWB 02/1501, 02/1702, LJN-nr AF3234.</text:p>
          <text:p text:style-name="al">Bar/foyer in multifunctioneel vergadercentrum laagdrempelig, omdat het publiek van buitenaf de zalen kan bereiken. Geen samengestelde inrichting. CBB 23-12-2002, AWB 02/838, LJN-nr. AF3251.</text:p>
          <text:p text:style-name="al">Inrichting met restaurant met snackbar laagdrempelig, en restaurantgedeelte niet als hoogdrempelig aan te merken, omdat er één Drank- en Horecavergunning is, het personeel vanuit dezelfde ruimte beide gedeelten bedient en de toiletten (die ook bestemd zijn voor bezoekers van de snackbar met bijbehorend terras) slechts te bereiken zijn via het restaurantgedeelte. CBB 20-12-2002, AWB 02/1523, LJN-nr. AF3248.</text:p>
          <text:p text:style-name="al">Eetcafé dat zich hoofdzakelijk richt op het winkelend publiek en openingstijden die gelijklopen met winkelcentrum en waar overdag voornamelijk koffie, thee, fris, kleine gerechten en lunches worden geserveerd is laagdrempelig. CBB 20-12-2002, AWB 02/1493, LJN-nr. AF3245.</text:p>
          <text:p text:style-name="al">Eetcafé met kleine kaart naast driecomponentenmaaltijden tot 17.00 uur laagdrempelig in zin van de Wet op de Kansspelen, Vz.CBB 23-10-2002, AWB02/1647, LJN-nr. AF1167.</text:p>
          <text:p text:style-name="al">Een vergunning tot het aanwezig hebben van speelautomaten kan slechts worden verleend aan de natuurlijke of rechtspersoon, die houder is van een een vergunning ingevolge artikel 3 van de Drank- en Horecawet, dan wel inschrijfplichtig en ingeschreven is bij het bedrijfsschap Horeca en Catering. CBB 9 oktober 2002 AWB 01/963, 01/964, 01/ 965. LJN-nr. AF0354.</text:p>
          <text:p text:style-name="al">Gebiedsaanwijzing in speelautomatenhallenverordening toegestaan, ook als eigenlijk al bekend was aan wie de vergunning zou worden verleend. CBB 04-10-2002, AWB 02/414, LJN-nr. AF0388.</text:p>
          <text:p text:style-name="al">Inrichting waar floorshows en stripteaseshows worden gegeven laagdrempelig en seksinrichting laagdrempelig. CBB 18-09-2002, AWB 02/559, LJN-nr. AF1844 en CBB 19-06-2002, AWB02/25, LJN-nr. AE6041.</text:p>
          <text:p text:style-name="al">Omzetpercentage van kleine etenswaren in een eetcafé op zichzelf niet bepalend voor de vraag of er sprake is van een zelfstandige stroom bezoekers. Meer van belang is de combinatie van het aanbod en de ligging, namelijk in een winkelcentrum. CBB 21-08-2002, AWB02/84, LJN-nr. AE7051.</text:p>
          <text:p text:style-name="al">Weigering van aanwezigheidsvergunning voor twee kansspelautomaten in café is in strijd met motiveringsbeginsel. CBB 26-07-2002, AWB01/536, LJN-nr. AE7541.</text:p>
          <text:p text:style-name="al">Sportkantine niet per definitie laagdrempelig. CBB 17-07-2002, AWB01/822, JG 02.0153 m.nt. T.J. van der Reijt, LJN-nr. AE 7540.</text:p>
          <text:p text:style-name="al">Bowlingbaan niet gescheiden van bargedeelte. Hoewel de bowlingactiviteiten slechts 20% van de omzet genereert, is er toch sprake van een zelfstandige stroom van bezoekers. CBB 10-07-2002, AWB 02/300, LJN-nr. AE6038.</text:p>
          <text:p text:style-name="al">Café bij supermarkt niet per definitie laagdrempelig. Voor beantwoording van de vraag of van hoog- dan wel laagdrempelige inrichting sprake is, is beslissend de wijze waarop de inrichting feitelijk op basis van de verleende vergunningen functioneert en geëxploiteerd wordt. CBB 19-06- 2002, AWB02/236, LJN-nr. AE6040.</text:p>
          <text:p text:style-name="al">Deur die fungeert als nooduitgang voor het publiek tussen hoogdrempelig (café) en laagdrempelig (kegelbaan) gedeelte van dezelfde inrichting, met ieder hun eigen ingang, maakt dat de kegelbaan door het publiek kán worden bereikt via de ingang van het café. Daarom geen kansspelautomaten toegestaan. CBB 01-03-2002, AWB01/399 29010, JG 02.0070 m.nt. T.J. van der Reijt, LJN-nr. AE0468.</text:p>
          <text:p text:style-name="al">Geen sprake van afzonderlijke horecalokaliteit in een inrichting met een afhaalgedeelte en een café verbonden via een gemeenschappelijke bar waarachter het personeel beide gedeelten van de inrichting kan bedienen. Eén horecalokaliteit met meerdere activiteiten, kansspelautomaten niet toegestaan. CBB 22-02-2002, AWB01/903 29011, JG 02.0068 , m.nt. T.J. van der Reijt, LJN-nr. AD9635.</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nr. AD9977.</text:p>
          <text:p text:style-name="al">Dorpshuis is niet in zijn geheel aan te merken als - laagdrempelige - inrichting in de zin van de Wet op de kansspelen. In ieder geval behoren de was- en kleedruimten, gezien de definitie conform de Drank- en Horecawet per 1 november 2000, niet tot de inrichting. CBB 13-02-2002, AWB01/616, JG 02.0065 m.nt. T.J. van der Reijt, LJN-nr. AD9636.</text:p>
          <text:p text:style-name="al">Samengestelde inrichting in de zin van de Wet op de kansspelen. Aanwezigheid van een voor het publiek toegankelijke deur tussen snackbar en café. In het geval er slechts één deur is vanaf de openbare weg naar de snackbar, waarna kan worden doorgelopen naar het café, is dat niet voldoende motivering om een vergunning kansspelautomaten te weigeren. CBB 13-02-2002, AWB01/668, JG 02.0066 m.nt. T.J. van der Reijt, LJN-nr. AD9630.</text:p>
          <text:p text:style-name="al">Samengestelde inrichting in de zin van de Wet op de kansspelen. Van belang is of het publiek gebruik kán maken van de deur aan de openbare weg van het café/restaurant om de overige - laagdrempelige - ruimten in de inrichting te bezoeken. Nabijheid camping niet van doorslaggevende betekenis bij vraag of kansspelautomaten zijn toegestaan. CBB13-02-2002, AWB01/582 29010, JG 02.0067 m.nt. T.J. van der Reijt, LJN-nr. AD9589.</text:p>
          <text:p text:style-name="al">Nachtbar/dancing is laagdrempelig. CBB 13-08-2001, AWB 01/537 29010, JG 01.0180 , m.nt. A.L. Esveld.</text:p>
          <text:p text:style-name="al">Seksclub niet hoogdrempelig. CBB 16-07-2001, AWB 01/347 29010, JG 01.0156 , m.nt. A.L. Esveld.</text:p>
          <text:p text:style-name="al">Salsaclub is laagdrempelig. CBB 16-07-2001, AWB 01/378 29010, JG 01.0181 , m.nt. A.L. Esveld.</text:p>
          <text:p text:style-name="al">Het bieden van de mogelijkheid tot het afhalen van eten vormt laagdrempelige activiteiten die een zelfstandige betekenis hebben. Broodjes, broodjes shoarma en soepen zijn niet als volledige maaltijd aan te merken. CBB 15-11-2000, AWB 00/73 29010, JG 01.0125 , m.nt. A. L. Esveld.- Het niet tijdens de gehele openingstijd serveren van maaltijden die voldoen aan de definitie van het begrip maaltijd, maakt een inrichting laagdrempelig. CBB 08-03-2000, AWB 99/715 29010, JG 00.0083 , m.nt. A.L. Esveld.</text:p>
          <text:p text:style-name="al">Exploitant speelautomaten is geen, exploitant horeca-inrichting is wel belanghebbende ex artikel 1:2 Awb. CBB 09-02-2000, AWB 99/550 29010, JG 00.0158 , m.nt. A. L. Esveld.</text:p>
          <text:p text:style-name="al">Het koppelen van de openingstijden van een inrichting aan die van een supermarkt is mede een reden om die inrichting als laagdrempelig te beschouwen. CBB 13-01-2000, AWB 99/43 29010, JG 00.0104, m.nt. A.L. Esveld.</text:p>
          <text:p text:style-name="al">De omstandigheid dat coffeeshophouders personen onder de 18 jaar niet tot hun inrichting mogen toelaten maakt de kwalificatie van een coffeeshop als laagdrempelig niet zinledig. CBB 13-01-2000, AWB 98/1162 29010, JG 00.0132 , m.nt. A.L. Esveld.</text:p>
          <text:p text:style-name="al">Niet ingeschreven bij het Bedrijfschap Horeca, derhalve ontbreekt wettelijke grondslag voor vergunning voor de aanwezigheid van kansspelautomaten. CBB 11-03-99, AWB 98/732 29000, JG 00.0045 , m.nt. A.L. Esveld.</text:p>
          <text:p text:style-name="al">
          <text:span text:style-name="nadrukvet">AFDELING 8: MAATREGELEN TER VOORKOMING VAN OVERLAST, GEVAAR OF SCHADE</text:span>
        </text:p>
          <text:p text:style-name="al">
          <text:span text:style-name="nadrukvet">Artikel 2:41 Betreden gesloten woning of lokaal</text:span>
        </text:p>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Vóór 2002 was het oude artikel 2.4.1 genummerd als 2.4.1a. Het daarvoor bestaande Artikel 2.4.1 over kraken van gebouwen is al daarvoor geschrapt wegens strijd met hogere regelgeving.</text:p>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 In 2007 is het tweede lid daarop aangepast (ledenbrief Lbr.07/125).</text:p>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Vierde lid</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p text:style-name="al">Jurisprudentie</text:p>
          <text:p text:style-name="al">Veel jurisprudentie over sluiting van drugspanden of voor publiek toegankelijke lokalen staat op de website van het Steun- en Informatiepunt Drugs en Veiligheid (SIDV): www.sidv.nl .</text:p>
          <text:p text:style-name="al">
          <text:span text:style-name="nadrukvet">Artikel 2:42 Plakken en kladden</text:span>
        </text:p>
          <text:p text:style-name="al">Eerste lid</text:p>
          <text:p text:style-name="al">In het eerste lid is sprake van een absoluut verbod. In de term “bekladden” ligt reeds besloten dat het daarbij niet gaat om meningsuitingen als bedoeld in artikel 7 van de Grondwet, artikel 10 EVRM en artikel 19 IVBPR.</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Vrijheid van meningsuiting</text:p>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Doen plakken of doen aanbrengen</text:p>
          <text:p text:style-name="al">Bij de herziening van 2004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Jurisprudentie</text:p>
          <text:p text:style-name="al">Uit het arrest van de Hoge Raad van 17 oktober 1989, NJ 1990, 222, blijkt dat pas wanneer op grond van de algemene ervaringsregelen aannemelijk is geworden dat rechthebbenden op zodanige schaal zouden weigeren in te stemmen met aanplakking dat in feite geen mogelijkheid tot gebruik van enige betekenis van dit middel tot verspreiding aanwezig is, van de gemeenten een min of meer voorwaardenscheppend beleid gevraagd wordt zodat aan het criterium “dat gebruik van enige betekenis moet overblijven”, ook feitelijk inhoud kan worden gegeven. Het hangt af van “bijzondere plaatselijke omstandigheden” of er nog gesproken kan worden van gebruik van enige betekenis. Deze zullen dan ook onderzocht moeten worden, aldus de Hoge Raad in een uitspraak van 26 januari 1993, NJ 1993, 534.</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Jurisprudentie: Vrijheid van meningsuiting</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Over een bepaling in de APV Amsterdam met ongeveer gelijkluidende inhoud als artikel 2:42 oordeelde de Hoge Raad dat “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nr. AE3657, JG 02.0169 m.nt. M. Geertsema, JB 2002, 221 m.nt. J. van der Velde, AB 2002, 361 m.nt. J.G. Brouwer en A.E. Schilder.</text:p>
          <text:p text:style-name="al">Jurisprudentie: Doen plakken of doen aanbrengen</text:p>
          <text:p text:style-name="al">Betreft artikel 122 van de APV Utrecht, waarin ook het “doen” plakken was opgenomen. Het college heeft ten onrechte een last onder dwangsom opgelegd tot voorkoming van herhaling van illegaal plakken van reclamemateriaal en tot het verwijderd houden van illegaal plakken. Het is een te ruime uitleg om “doen” aanbrengen zo uit te leggen dat dit mede inhoudt het niet tegengaan dat van Radio 538 afkomstig reclamemateriaal wordt aangeplakt. Er is geen sprake van opdracht of een actieve bemoeienis van Radio 538. ABRS 18-09-2002, LJN-nr. AE7789, JB 2002, 329, Gst. 7181, 42 m.nt. M.M. Dolman en Kistenkas.</text:p>
          <text:p text:style-name="al">Last onder dwangsom om herhaling van (illegaal) plakken te voorkomen en illegaal plakwerk verwijderd te houden. Uitleg van het begrip “doen aanbrengen” als bedoeld in artikel 122, van de APV Utrecht. Als betrokkene een derde of derden opdracht heeft gegeven tot het aanbrengen van aanplakbiljetten of anderszins actieve bemoeienis heeft gehad met het aanplakken, is deze verantwoordelijk voor het aanbrengen van aanplakbiljetten. Het door het enkele verstrekken van aanplakbiljetten anderen in de gelegenheid stellen om deze aan te brengen, is onvoldoende. ABRS 15-01-2003, 200203589/1, LJN-nr. AF2902.</text:p>
          <text:p text:style-name="al">Aanschrijving bestuursdwang om binnen 24 uur aanplakbiljetten te verwijderen. De vraag is of Loesje als “doen”-plakker” in de zin van de APV verantwoordelijk kan worden gehouden. Dit is niet het geval nu Loesje geen actieve bemoeienis heeft gehad met het aanbrengen van de posters. Loesje heeft de Loesje-posters slechts op internet geplaatst, waarbij is aangegeven dat een ieder de posters voor eigen gebruik vrij kan uitprinten en dat onder eigen gebruik onder meer wordt verstaan het hangen van posters in de stad. Bovendien bevat de internetsite een disclaimer waarin erop wordt gewezen dat posters alleen mogen worden geplakt op plaatsen waar dit is toegestaan en verwezen is naar de toepasselijke APV. Rb. Den Haag 08-07-2004, LJN-nr. AQ5977.</text:p>
          <text:p text:style-name="al">Aanschrijving bestuursdwang om binnen 24 uur na de telefonische inkennisstelling al het aangeplakte te verwijderen. Exacte locaties waren ten tijde van de bestuursdwang niet bekend. Opplakken van de posters waren aan een plakbedrijf uitbesteed. De Afdeling acht de termijn, waarbinnen appellante bij de door haar ingeschakelde plakbedrijven moest zien te achterhalen waar de betreffende posters geplakt waren en de verwijdering van die posters moest bewerkstelligen te kort. ABRS 11-08-2004, 200400185/1, LJN-nr. AQ6624.</text:p>
          <text:p text:style-name="al">Podium had de verspreiding van affiches uit handen gegeven aan een derde met uitdrukkelijke opdracht dat op legale wijze te doen. Toepasselijkheid van artikel 6:171 BW dat voor Podium een risico-aansprakelijkheid vestigt voor onrechtmatig handelen door derden, met wie geen dienstverband bestaat maar die ingeschakeld worden voor werkzaamheden ter uitoefening van haar bedrijf, zonder dat het voor de gemeente duidelijk gescheiden activiteiten waren. In casu achtte de Kantonrechter het illegaal plakken aan een activiteit van Podium te wijten. De kosten die de gemeente heeft gemaakt voor de verwijdering van illegaal geplakte posters op gemeente-eigendommen kan zij verhalen op Podium. Rb. Zwolle, sector kanton 16-12-2003, LJN-nr. AF6147, JG 04.0025 m.nt. E.H.J. de Bruin.</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nr. AS5302.</text:p>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span text:style-name="nadrukvet">Artikel 2:44 Vervoer inbrekerswerktuigen</text:span>
        </text:p>
          <text:p text:style-name="al">Deze verbodsbepaling beoogt het plegen van misdrijven zoals diefstal met braak te bemoeilijken.</text:p>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span text:style-name="nadrukvet">Artikel 2:44 Vervoer geprepareerde voorwerpen</text:span>
        </text:p>
          <text:p text:style-name="al">Het gaat hierbij om een verbodsbepaling met betrekking tot het vervoeren van geprepareerde tassen dan wel andere voorwerpen op de weg of in de nabijheid van winkels.</text:p>
          <text:p text:style-name="al">Een voorbeeld van een geprepareerde tas is een zogenoemde rooftas. Een rooftas is een hulpmiddel voor het plegen van winkeldiefstal. Een rooftas is een tas die voorzien is van metaalfolie of andere middelen om er voor te zorgen dat een detectiepoortje niet kan waarnemen dat er een gestolen voorwerp in de tas zit. </text:p>
          <text:p text:style-name="al">In veel winkels worden artikelen voorzien van een elektronische beveiliging om winkeldiefstal te voorkomen. Bij het afrekenen wordt het beveiligingsmiddel verwijderd of onwerkzaam gemaakt. Bij de uitgang van de winkel staan één of meer detectiepoortjes die kunnen waarnemen als er zo’n beveiligingsmiddel doorheen gaat. Als een klant de winkel verlaat met een artikel dat niet is betaald, geeft het detectiepoortje een alarm af door middel van een zoemer of knipperlichten of door een stil alarm.</text:p>
          <text:p text:style-name="al">Er zijn detectiepoortjes die geprepareerde tassen herkennen. Deze meten de hoeveelheid metaal die door het poortje gaat en geven een signaal af als er mogelijk een rooftas meegenomen wordt. Het nadeel van die poortjes is dat er een vals alarm afgegeven kan worden, als er grote metalen voorwerpen, zoals een kinderwagen, meegenomen worden.</text:p>
          <text:p text:style-name="al">Daarom wordt dit type alarm vaak als een onopvallend alarm uitgevoerd, dat alleen een beveiligingsmedewerker alarmeert.</text:p>
          <text:p text:style-name="al">Het platform detailhandel Nederland ziet een oplossing in het opnemen van een rooftas artikel in de APV. Verschillende gemeenten zijn al overgegaan tot het opnemen van een dergelijk artikel in de APV. </text:p>
          <text:p text:style-name="al">Teneinde de private belangen van de ingezetenen te beschermen, is in lid 2 opgenomen dat dit verbod niet geldt indien redelijkerwijs kan worden aangenomen dat de desbetreffende burger geen intentie heeft om winkeldiefstal te gaan plegen.</text:p>
          <text:p text:style-name="al">
          <text:span text:style-name="nadrukcur">Verbodsbepaling met betrekking tot het vervoeren van geprepareerde tassen</text:span>
        </text:p>
          <text:p text:style-name="al">Regelmatig bereiken ons vragen vanuit gemeenten over de mogelijkheid voor het opnemen van een verbodsbepaling in de APV met betrekking tot het vervoeren van geprepareerde tassen in de nabijheid van winkels. </text:p>
          <text:p text:style-name="al">Regulerend optreden van de gemeente wordt onder andere beperkt door de particuliere sfeer. Dit houdt in dat een gemeente onbevoegd is zaken te regelen die zodanig de privé-sfeer van burgers raken, dat zij niet meer tot de huishouding van de gemeente gerekend kunnen worden. De vraag rijst of een verbodsbepaling inzake het vervoeren van een tas in de nabijheid van winkels die <text:span text:style-name="nadrukcur">kennelijk </text:span> is toegerust om winkeldiefstallen te plegen, inbreuk maakt op de privé-sfeer van burgers. Het antwoord is bevestigend. Immers door het opnemen van een dergelijke bepaling wordt het mogelijk om elke willekeurige burger met een dergelijke tas op straat aan te houden terwijl er nog geen strafbaar feit is gepleegd. Voorts is een winkel een privé-gebied dat wordt opengesteld voor het publiek. De kans is groot dat deze verbodsbepaling door de rechter onverbindend wordt verklaard om bovengenoemde redenen. De VNG heeft om deze reden gemeend een dergelijke verbodsbepaling achterwege te laten. Zie voor meer informatie onder het kopje <text:span text:style-name="nadrukcur">Winkelverbod en het verbod op het vervoeren van geprepareerde tassen</text:span> in de Algemene Toelichting.</text:p>
          <text:p text:style-name="al">
          <text:span text:style-name="nadrukvet">Artikel 2:45 Betreden van plantsoenen e.d.</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 </text:p>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span text:style-name="nadrukvet">Artikel 2:47 Hinderlijk gedrag in de publieke ruimte</text:span>
        </text:p>
          <text:p text:style-name="al">Op basis van artikel 2:47 (en artikel 2:49) kan tegen vormen van onnodige hinder of overlast worden opgetreden.</text:p>
          <text:p text:style-name="al">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7 gaat verder dan het begrip weg als bedoeld in de Wegenverkeerswet 1994, (zie daarvoor de toelichting op artikel 1.1). Voorzover een hinderlijke gedraging plaatsvindt op de weg, als omschreven in artikel 5 van de Wegenverkeerswet 1994, is artikel 2:47 niet van toepassing. Werd dit niet uitgesloten, dan zou een met een hogere regelgeving strijdige situatie kunnen ontstaan.</text:p>
          <text:p text:style-name="al">Jurisprudentie</text:p>
          <text:p text:style-name="al">De gemeentelijke wetgever is bevoegd tot aanvulling van de artikel 424 en 426bis WvSr. HR 26 02 1957, NJ 1957, 253 (APV Eindhoven)</text:p>
          <text:p text:style-name="al">
          <text:span text:style-name="nadrukvet">Artikel 2:47a Verplichte route</text:span>
        </text:p>
          <text:p text:style-name="al">Overtreding van dit artikel kan ertoe leiden dat er toepassing wordt gegeven aan artikel 2:75, zijnde bestuurlijke ophouding. </text:p>
          <text:p text:style-name="al">Verwezen wordt naar het bijbehorende uitvoeringsbesluit.</text:p>
          <text:p text:style-name="al">
          <text:span text:style-name="nadrukvet">Artikel 2:47b Verbod op lachgas</text:span>
        </text:p>
          <text:p text:style-name="al">Ook in Sittard-Geleen zijn signalen van het gebruik van lachgas, met name onder jongeren en jongvolwassenen. Het gebruik van lachgas leidt tot vervuiling van de openbare ruimte. Lachgaspatronen, cilinders en ballonnen waarmee lachgas worden gebruikt, worden aangetroffen op verschillende locaties in de gemeente. Hoewel het weggooien van dergelijk afval verboden is in de afvalstoffenverordening, wordt daarmee de oorzaak van deze vorm van vervuiling niet aangepakt, namelijk het gebruik van lachgas op openbare plaatsen.   Het gebruik van lachgas kan daarnaast tot ongewenst en onberekenbaar gedrag leiden: omvallen, bewusteloosheid, onoplettendheid, hallucineren. Doordat lachgas vooral in groepsverband in de openbare ruimte wordt gebruikt, kan hiervan een dreigende houding uitgaan waardoor omstanders zich onveilig voelen. Het gebruik van lachgas wordt dan als overlastgevend ervaren. Omvallen, duwen en afwijkend gedrag vormt in een menigte of op openbare plaatsen waar publiek aanwezig is een aanzienlijk risico voor de openbare orde. Ook kunnen door gebruik van lachgas ongelukken gebeuren (men raakt onder invloed). Bijvoorbeeld roekeloosheid, vallen of zelfs tijdelijk bewustzijnsverlies. In het verkeer en op straat kan dit tot gevaar leiden. Ter bescherming van het milieu, de openbare orde en veiligheid en om overlast en hinder tegen te gaan, is het noodzakelijk om het gebruik van lachgas op openbare plaatsen te verbieden.</text:p>
          <text:p text:style-name="al">
          <text:span text:style-name="nadrukvet">Artikel 2:48 Hinderlijk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Omvang gebied</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Verstoring openbare orde</text:p>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Vanwege de verhoging van de leeftijdsgrens voor drinken in het openbaar naar achttien jaar is in 2014 (in de model-APV) de tekst van het eerste lid aangepast. Het aanwijzen van een gebied waar men geen open flesjes en blikjes met alcoholhoudende drank bij zich mag hebben kan immers geen gevolgen hebben voor jongeren onder de achttien. Zij mochten dat sowieso al niet.</text:p>
          <text:p text:style-name="al">
          <text:span text:style-name="nadrukvet">Artikel 2:49 Hinderlijk gedrag bij of in gebouwen</text:span>
        </text:p>
          <text:p text:style-name="al">Voor een toelichting wordt verwezen naar de toelichting bij artikel 2:47 (Hinderlijk gedrag op of aan de weg).</text:p>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 In de ciruclaire van de VNG van 4 april 1977, OB 1977, IX.0, nr. 38112, wordt ingegaan op deze modelbepaling.</text:p>
          <text:p text:style-name="al">Jurisprudentie</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span text:style-name="nadrukvet">Artikel 2:53 Bespieden van personen</text:span>
        </text:p>
          <text:p text:style-name="al">Wijziging 2008:</text:p>
          <text:p text:style-name="al">Deze bepaling is facultatief gemaakt omdat deze zeer weinig wordt toegepast en, zoals de toelichting hieronder al aangeeft, is gericht op excessieve situaties. In die gevallen biedt het strafrecht al het handvat om op te treden. Het artikel voegt dus weinig toe aan het Wetboek van Strafrecht.</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al">
          <text:span text:style-name="nadrukvet">Artikel 2:54 (vervallen)</text:span>
        </text:p>
          <text:p text:style-name="al">
          <text:span text:style-name="nadrukvet">Artikel 2:55 (vervallen)</text:span>
        </text:p>
          <text:p text:style-name="al">
          <text:span text:style-name="nadrukvet">Artikel 2:56 (vervallen)</text:span>
        </text:p>
          <text:p text:style-name="al">
          <text:span text:style-name="nadrukvet">Artikel 2:57 Loslopende honden</text:span>
        </text:p>
          <text:p text:style-name="al">Artikel 2:57 eerste lid beperkt enerzijds het loslopen van honden zonder dat de hond aangelijnd is op de weg binnen de bebouwde kom (door de omschrijving van het begrip ‘weg’ vallen hieronder ook parken en plantsoenen) en verbiedt anderzijds het verblijf van honden op kinderspeelplaatsen, speelweiden, zandbakken en sportvelden. Voor de duidelijkheid kan het verblijfsverbod voor honden op genoemde terreinen nog worden aangegeven met een rond wit bord met rode rand met daarin de aanduiding van een hond. Aan dit artikel ligt in zijn algemeenheid het motief van de voorkoming en bestrijding van overlast ten grondslag.</text:p>
          <text:p text:style-name="al">In het bijzonder heeft dit artikel de volgende bedoelingen:</text:p>
          <text:p text:style-name="al">• de bescherming van de verkeersveiligheid, die door loslopende honden in gevaar kan worden gebracht; </text:p>
          <text:p text:style-name="al">• het voorkomen van beschadiging aan eigendommen van derden; </text:p>
          <text:p text:style-name="al">• het voorkomen van hinder voor voetgangers; </text:p>
          <text:p text:style-name="al">• het bestrijden van verontreiniging (bijvoorbeeld van speelweiden, zandbakken, e.d.); </text:p>
          <text:p text:style-name="al">• het voorkomen van schade en dierenleed, die worden veroorzaakt doordat loslopende honden andere dieren en wel met name schapen en kippen naar het leven staan. </text:p>
          <text:p text:style-name="al">Er kunnen zich situaties voordoen waarin de belangen van de hondenbezitter zich tegen een strikte toepassing van het aanlijngebod verzetten. Het betreft hier onder andere de eigenaren van blindengeleidehonden of andere sociale hulphonden. Voor deze categorie is in het tweede lid een voorziening getroffen.</text:p>
          <text:p text:style-name="al">Het derde lid biedt de mogelijkheid voor het college om bepaalde plaatsen (hondenspeelweiden) aan te wijzen waar de honden vrij kunnen rondrennen zonder aangelijnd te zijn.</text:p>
          <text:p text:style-name="al">Als in strijd met het in dit artikel neergelegde verbod honden loslopend worden aangetroffen, kunnen op basis van artikel 125 van de Gemeentewet (bestuursdwang) de honden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1106">
            <text:list-item text:style-override="id1-3-2-4-1106-1">
              <text:number>•</text:number>
              <text:p text:style-name="al">1. De hond of de kat moet een onmiddellijk gevaar vormen voor zich op erven of in het veld bevindende dieren, waarvan de instandhouding gewenst is.</text:p>
            </text:list-item>
            <text:list-item text:style-override="id1-3-2-4-1106-2">
              <text:number>•</text:number>
              <text:p text:style-name="al">2. Geen ander middel ter afwering van het gevaar mag ten dienste staan.</text:p>
            </text:list-item>
            <text:list-item text:style-override="id1-3-2-4-1106-3">
              <text:number>•</text:number>
              <text:p text:style-name="al">3. 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span text:style-name="nadrukondlijn">Jurisprudentie</text:span>
        </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text:p>
          <text:p text:style-name="al">In het eerste lid is in zijn algemeenheid gesteld dat degene die een hond begeleid ervoor dient zorg te dragen dat de hond zich niet van zijn uitwerpselen ontdoet op een openbare plaats dan wel op andermans terrein. In het derde lid van dit artikel wordt bepaald dat de strafbaarheid wordt opgeheven als de uitwerpselen direct worden verwijderd. Verwijderen houdt in het oppakken van de uitwerpselen waarna ze ofwel worden gedeponeerd in een daartoe bestemde afvalbak, ofwel worden meegenomen naar huis. </text:p>
          <text:p text:style-name="al">Wanneer de uitwerpselen met behulp van een plastic zakje worden opgepakt, dan mag het zakje onder geen beding in de goot worden achtergelaten dan wel direct in een straatkolk worden gedeponeerd. Dit laatste belemmert namelijk een goed functioneren van de riolering. </text:p>
          <text:p text:style-name="al">Het college heeft vastgesteld dat op de als zodanig door het college aangewezen hondenspeelweiden honden wel los mogen lopen, maar er geldt wel de opruimplicht. Hondenbezitters zullen hondenspeelweiden vermijden wanneer deze vol liggen met uitwerpselen. Dan is er ook sprake van overlast voor omwonenden of voorbijgangers. Het frequent schoonmaken van deze terreinen door de gemeente is vanuit kostenoverwegingen niet haalbaar. Vandaar dat degenen die gebruik maken van deze terreinen er zelf zorg voor moeten dragen dat de terreinen schoon blijven.</text:p>
          <text:p text:style-name="al">In het tweede lid is bepaald dat het in het eerste lid bepaalde gebod niet geldt voor gehandicapten die worden geleid door een geleidehond.</text:p>
          <text:p text:style-name="al">Ten einde de handhaving te vereenvoudigen is in het vierde lid bepaald dat de eigenaar, houder of begeleider van een hond die zich in de openbare ruimte bevindt altijd een door het college aangewezen opruimhulpmiddel bij zich dient te dragen. Dit opruimmiddel dient op eerste vordering van een toezichthoudend dan wel opsporend ambtenaar onmiddellijk te worden getoond. Als functioneel opruimmiddel worden erkend een plastic zakje dan wel een metalen of plastic schepje of grijpertje.</text:p>
          <text:p text:style-name="al">Overtreding van het verontreinigingsverbod door hondenuitwerpselen behoort tot de zogenaamde verontreinigingsdelicten, die vatbaar zijn voor transactie door de politie.</text:p>
          <text:p text:style-name="al">
          <text:span text:style-name="nadrukondlijn">Jurisprudentie</text:span>
        </text:p>
          <text:p text:style-name="al">Aanwijzing hondenuitlaatzone. Betrokkenen zijn belanghebbenden, gelet op de geringe afstand tussen de woningen en de uitlaatzone. Vz.ABRS 13 12 1996, JG 97.0050.</text:p>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 </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Pres. Rb. Zwolle 03-0-1995, JG 95.0307, Gst. 1996, 7028. Een soortgelijke casus. Artikel 74 van de GWWD is een speciale bevoegdheid ten opzichte van artikel 172 van de Gemeentewet.</text:p>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span text:style-name="nadrukvet">Artikel 2:59a Gevaarlijke honden op eigen terrein</text:span>
        </text:p>
          <text:p text:style-name="al">
          <text:span text:style-name="nadrukcur">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span>
        </text:p>
          <text:p text:style-name="al">
          <text:span text:style-name="nadrukcur">- een duidelijk leesbaar waarschuwingsbord dat vanaf de weg zichtbaar is;</text:span>
        </text:p>
          <text:p text:style-name="al">
          <text:span text:style-name="nadrukcur">- een buiten het terrein geplaatste brievenbus of aanbelmogelijkheid, en</text:span>
        </text:p>
          <text:p text:style-name="al">
          <text:span text:style-name="nadrukcur">- een deugdelijke afrastering die voorkomt dat de hond zelfstandig buiten het terrein kan komen.</text:span>
        </text:p>
          <text:p text:style-name="al">
          <text:span text:style-name="nadrukcur">Gemeenten kunnen desgewenst ook andere voorzieningen benoemen. </text:span>
        </text:p>
          <text:p text:style-name="al">
          <text:span text:style-name="nadrukcur">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span>
        </text:p>
          <text:p text:style-name="al">
          <text:span text:style-name="nadrukcur">Toepassing van dit artikel zal in de praktijk in combinatie met artikel 2:59 plaatsvinden; daarom is in het eerste lid als keuzemogelijkheid de koppeling met dat artikel gelegd.</text:span>
        </text:p>
          <text:p text:style-name="al">
          <text:span text:style-name="nadrukvet">Artikel 2:60 Houden van hinderlijke of schadelijke dieren</text:span>
        </text:p>
          <text:p text:style-name="al">Door in het eerste lid de zinsnede “buiten een inrichting in de zin van de Wet milieubeheer op te nemen wordt de afbakening met de Wet milieubeheer direct vastgelegd. Het (oude) vierde lid is daarmee vervallen.</text:p>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op de Flora en Faunawet, waarin regels worden gegeven ter bescherming van dieren.</text:p>
          <text:p text:style-name="al">Jurisprudentie</text:p>
          <text:p text:style-name="al">Houden van duiven hinderlijk binnen de bebouwde kom. Beroep op het gelijkheidsbeginsel faalt. ARRS 28 02 1990, JG 91.0031.</text:p>
          <text:p text:style-name="al">Aanschrijving tot verplaatsing van een hok van een haan die geluidsoverlast veroorzaakt. Nader onderzoek van het college verlangd. ARRS 26-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3.0137 m.nt. A.B. Engberts.</text:p>
          <text:p text:style-name="al">Aanschrijving tot verwijdering overlastgevende hanen en kippen. Relatie Hinderwet en Hinderbesluit. ABRS 31 08 1995, JG 96.0005, MenR 1996, 60.</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Artikel 2.4.20 (oud, nu 2:60) en 2.4.24 (oud, nu 2:64, bijen) kunnen in sommige situaties beide worden toegepast. Artikel 2.4.24 (oud) fungeert niet als lexspecialis ten opzichte van artikel 2.4.20 (oud). ABRS 02-06-1997, JG 99.0005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nr. AD4783.</text:p>
          <text:p text:style-name="al">
          <text:span text:style-name="nadrukvet">Artikel 2:61 </text:span>
          <text:span text:style-name="nadrukvet">(vervallen)</text:span>
        </text:p>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
          <text:span text:style-name="nadrukvet">Artikel 2:63 Duiven</text:span> </text:p>
          <text:p text:style-name="al">
          <text:span text:style-name="nadrukcur">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span>
        </text:p>
          <text:p text:style-name="al">
          <text:span text:style-name="nadrukcur">In overleg met de colleges van omliggende gemeenten en de diverse postduivenverenigingen kan deze periode jaarlijks vastgesteld worden.</text:span>
        </text:p>
          <text:p text:style-name="al">
          <text:span text:style-name="nadrukcur">Het college kan van het uitvliegverbod ontheffing verlenen. Bij zo’n ontheffing bestaan geen grote bezwaren tegen een lex silencio positivo (vierde lid).</text:span>
        </text:p>
          <text:p text:style-name="al">
          <text:span text:style-name="nadrukvet">Artikel 2:64 Bijen</text:span>
        </text:p>
          <text:p text:style-name="al">
          <text:span text:style-name="nadrukcur">Het vliegen van bijen kan, als de kasten of korven dicht aan de weg geplaatst zijn en op zodanige wijze dat de ‘aanvliegbanen’ hiervan over de weg lopen, gevaar voor de veiligheid van de weg opleveren.</text:span>
        </text:p>
          <text:p text:style-name="al">
          <text:span text:style-name="nadrukcur">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span>
        </text:p>
          <text:p text:style-name="al">
          <text:span text:style-name="nadrukcur">Hoewel in dit geval geen gedraging of toestand “op de openbare weg of op een andere voor het publiek toegankelijke plaats” valt aan te wijzen, kan men toch van oordeel zijn dat de gewraakte situatie haar terugslag kan hebben op ‘openbare belangen’.</text:span>
        </text:p>
          <text:p text:style-name="al">
          <text:span text:style-name="nadrukcur">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staat de raad vrij om daar anders over te oordelen en de lex silencio positivo hier niet van toepassing te laten zijn.</text:span>
        </text:p>
          <text:p text:style-name="al">
          <text:span text:style-name="nadrukcur">Jurisprudentie</text:span>
        </text:p>
          <text:p text:style-name="al">
          <text:span text:style-name="nadrukcur">ARRS 17-07-1993, ECLI:NL:RVS:1993:AN3738. Weigering ontheffing voor het houden van bijenvolken. Begrip ‘overlast’ heeft geen betrekking op schade aan verder afgelegen tuinbouwkassen. </text:span>
        </text:p>
          <text:p text:style-name="al">
          <text:span text:style-name="nadrukcur">ABRvS 25 07 1994, JG 95.0210. Weigering toepassing bestuursdwang tot verwijdering van de bijenkasten. Imker is verhuisd. Mogelijkheid toepassing bestuursdwang voor toekomstige gevallen. </text:span>
        </text:p>
          <text:p text:style-name="al">
          <text:span text:style-name="nadrukcur">ABRvS 02-06-1997, JG 10 (1999). Artikel 2:60 (artikel 2.4.20 oud) en 2.64 (artikel 2.4.24 oud) kunnen in sommige situaties beide worden toegepast. Artikel 2:60 fungeert niet als lex specialis ten opzichte van artikel 2.4.20. </text:span>
        </text:p>
          <text:p text:style-name="al">
          <text:span text:style-name="nadrukcur">ABRvS 26-09-2000, ECLI:NL:RVS:2000:AA8223. Overlast bijen. Voldaan aan de criteria van het tweede lid. Het college heeft zich terecht niet bevoegd tot bestuursdwang geacht. </text:span>
        </text:p>
          <text:p text:style-name="al">
          <text:span text:style-name="nadrukcur">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span>
        </text:p>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In 2006 is daarom in de model-APV een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Overigens valt het spelen van straatmuziek en vervolgens vragen om een geldelijke bijdrage aan toehoorders en passanten valt niet onder dit bedelverbod, maar onder de regeling van artikel 2:9 Apv (straatartiest). Ook de verkoop van daklozenkranten valt niet onder dit verbod. Deze kan immers niet verbonden worden aan een vergunning vanwege strijd met de vrijheid van meningsuiting als bedoeld in artikel 7 van de Grondwet.</text:p>
          <text:p text:style-name="al">
          <text:span text:style-name="nadrukvet">AFDELING 9: BESTRIJDING VAN HELING VAN GOEDEREN</text:span>
        </text:p>
          <text:p text:style-name="al">
          <text:span text:style-name="nadrukvet">Artikel 2:66 Begripsbepaling</text:span>
        </text:p>
          <text:p text:style-name="al">Algemeen</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ze afdeling is optioneel. Gemeenten dienen een afweging te maken of zij deze afdeling opnemen in hun APV.</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In het eerste lid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span text:style-name="nadrukvet">Artikel 2:68 Voorschriften als bedoeld in artikel 437ter van het Wetboek van Strafrecht</text:span>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Onder a</text:p>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span text:style-name="nadrukvet">Artikel 2:69 (vervallen)</text:span>
        </text:p>
          <text:p text:style-name="al">
          <text:span text:style-name="nadrukvet">Artikel 2:70 (vervallen)</text:span>
        </text:p>
          <text:p text:style-name="al">
          <text:span text:style-name="nadrukvet">AFDELING 10: CONSUMENTENVUURWERK</text:span>
        </text:p>
          <text:p text:style-name="al">
          <text:span text:style-name="nadrukvet">Artikel 2:71 Begripsomschrijvingen</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Het Vuurwerkbesluit kent dus regels voor zowel consumentenvuurwerk als professioneel vuurwerk. De regels inzake professioneel vuurwerk zijn voor deze afdeling niet relevant.</text:p>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4-1236">
            <text:list-item text:style-override="id1-3-2-4-1236-1">
              <text:number>•</text:number>
              <text:p text:style-name="al">a. het tot ontbranding wordt gebracht door een particulier;</text:p>
            </text:list-item>
            <text:list-item text:style-override="id1-3-2-4-1236-2">
              <text:number>•</text:number>
              <text:p text:style-name="al">b. het te koop wordt aangeboden of ter beschikking wordt gesteld aan, gekocht of besteld door een particulier;</text:p>
            </text:list-item>
            <text:list-item text:style-override="id1-3-2-4-1236-3">
              <text:number>•</text:number>
              <text:p text:style-name="al">c. het aangetroffen wordt bij een particulier;</text:p>
            </text:list-item>
            <text:list-item text:style-override="id1-3-2-4-1236-4">
              <text:number>•</text:number>
              <text:p text:style-name="al">d. het binnen het grondgebied van Nederland wordt gebracht of voorhanden wordt gehouden met het oogmerk het aan particulieren ter beschikking te stellen of</text:p>
            </text:list-item>
            <text:list-item text:style-override="id1-3-2-4-1236-5">
              <text:number>•</text:number>
              <text:p text:style-name="al">e. het is voorzien van de aanduiding: Geschikt voor particulier gebruik.</text:p>
            </text:list-item>
          </text:list>
          <text:p text:style-name="al">Het Vuurwerkbesluit is ingevolge artikel 1.1.3 niet van toepassing op:</text:p>
          <text:list text:style-name="id1-3-2-4-1238">
            <text:list-item text:style-override="id1-3-2-4-1238-1">
              <text:number>•</text:number>
              <text:p text:style-name="al">• vuurwerk waarvoor regels zijn gesteld bij het Warenwetbesluit Speelgoed, zoals klappertjes voor speelgoedpistolen;</text:p>
            </text:list-item>
            <text:list-item text:style-override="id1-3-2-4-1238-2">
              <text:number>•</text:number>
              <text:p text:style-name="al">• vuurwerk dat bij de Nederlandse krijgsmacht, bij de krijgsmacht van een bondgenootschappelijke mogendheid of bij de politie in gebruik of beheer is;</text:p>
            </text:list-item>
            <text:list-item text:style-override="id1-3-2-4-1238-3">
              <text:number>•</text:number>
              <text:p text:style-name="al">• 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Uniforme regels verkoop en afsteken consumentenvuurwerk tijdens de jaarwisseling</text:p>
          <text:p text:style-name="al">Het Vuurwerkbesluit kent voor de verkoop en afsteken van consumentenvuurwerk tijdens de jaarwisseling een aantal uniforme regels:</text:p>
          <text:list text:style-name="id1-3-2-4-1243">
            <text:list-item text:style-override="id1-3-2-4-1243-1">
              <text:number>•</text:number>
              <text:p text:style-name="al">• een verbod om consumentenvuurwerk ter beschikking te stellen aan een particulier (artikel 2.3.2 lid 1);</text:p>
            </text:list-item>
            <text:list-item text:style-override="id1-3-2-4-1243-2">
              <text:number>•</text:number>
              <text:p text:style-name="al">• 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243-3">
              <text:number>•</text:number>
              <text:p text:style-name="al">• een verbod per levering meer dan tien kilogram consumentenvuurwerk aan een particulier ter beschikking te stellen (artikel 2.3.3);</text:p>
            </text:list-item>
            <text:list-item text:style-override="id1-3-2-4-1243-4">
              <text:number>•</text:number>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243-5">
              <text:number>•</text:number>
              <text:p text:style-name="al">• een verbod om consumentenvuurwerk bedrijfsmatig ter beschikking te stellen aan personen die jonger zijn dan zestien jaar (artikel 2.3.5);</text:p>
            </text:list-item>
            <text:list-item text:style-override="id1-3-2-4-1243-6">
              <text:number>•</text:number>
              <text:p text:style-name="al">• 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span text:style-name="nadrukvet">Artikel 2:72 Afleveren van vuurwerk</text:span>
        </text:p>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tevens gelet te worden op de verkeersaantrekkende werking. Het Vuurwerkbesluit regelt enkel milieutechnische eisen waar een opslag aan moet voldoen en laat de mogelijkheid open een milieuvergunning aan te vragen bij de provincie voor 10.000 kilo en meer opslagen. Hierbij kan voorbij gegaan worden aan de gemeente.</text:p>
          <text:p text:style-name="al">Artikel 2:72 is gebaseerd op artikel 149 Gemeentewet.</text:p>
          <text:p text:style-name="al">Het verdient de aanbeveling om voor de verkoop van consumentenvuurwerk beleidsregels vast te 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text:p>
          <text:list text:style-name="id1-3-2-4-1252">
            <text:list-item text:style-override="id1-3-2-4-1252-1">
              <text:number>•</text:number>
              <text:p text:style-name="al">• het vaststellen van een maximum aantal verkooppunten in de gemeente, bijvoorbeeld gerelateerd aan inwoneraantal of spreiding over kernen;</text:p>
            </text:list-item>
            <text:list-item text:style-override="id1-3-2-4-1252-2">
              <text:number>•</text:number>
              <text:p text:style-name="al">• het vaststellen van een maximaal aantal verkooppunten in het centrum(gebied);</text:p>
            </text:list-item>
            <text:list-item text:style-override="id1-3-2-4-1252-3">
              <text:number>•</text:number>
              <text:p text:style-name="al">• de onderlinge afstand tussen verkooppunten;</text:p>
            </text:list-item>
            <text:list-item text:style-override="id1-3-2-4-1252-4">
              <text:number>•</text:number>
              <text:p text:style-name="al">• het uitsluiten van verkooppunten die gelegen zijn in de nabijheid van bijvoorbeeld ziekenhuizen, bejaardentehuizen, dierenasiels, tankstations, (afsluitbare) winkelcentra enz.</text:p>
            </text:list-item>
          </text:list>
          <text:p text:style-name="al">In de beleidsregels zou kunnen worden vastgesteld dat bij de beoordeling van een vergunningaanvraag rekening wordt gehouden met eerdere resultaten van controles door politie, brandweer, afdeling milieu van de desbetreffende gemeente of milieudienst.</text:p>
          <text:p text:style-name="al">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span text:style-name="nadrukvet">Artikel 2:73 Bezigen van vuurwerk</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Jurisprudentie</text:p>
          <text:p text:style-name="al">Voorlopige voorziening. Verbod om vuurwerk op oudejaarsdag tussen 10.00 en 22.00 uur af te steken in de directe nabijheid van een verkooppunt op een bedrijventerrein. Publiek aangekondigde sierdemonstraties, aanzuigende werking van de voorgenomen demonstraties op het daarin geïnteresseerde publiek, directe nabijheid van een grootschalige vuurwerkopslagplaats, gespannen sfeer tussen verzoekers en van omliggende bedrijven, waaronder een verkooppunt van brandstoffen, feit van algemene bekendheid dat verkoop van vuurwerk leidt tot het afsteken van een deel daarvan in de nabijheid van dat verkooppunt. Afsteekverbod kan in rechte stand houden. Rb. Leeuwarden 27-12-2001, 01/1133 GEMWT, LJN-nr. AD7648.</text:p>
          <text:p text:style-name="al">
          <text:span text:style-name="nadrukvet">AFDELING 11: DRUGSOVERLAST</text:span>
        </text:p>
          <text:p text:style-name="al">
          <text:span text:style-name="nadrukvet">Artikel 2:74 Drugshandel op straat</text:span>
        </text:p>
          <text:p text:style-name="al">Afbakening met de Opiumwet</text:p>
          <text:p text:style-name="al">Om niet in de sfeer van de Opiumwet te treden is de passage “onverminderd het bepaalde in de Opiumwet” opgenomen.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Drugshandel op straat en coffeeshopbeleid</text:p>
          <text:p text:style-name="al">Artikel 2:74 is opgenomen om de overlast op straat tegen te gaan. Uit het rapport van SGBO (2001) over het gebruik van de model-APV blijkt dat 86% van alle gemeenten deze bepaling heeft overgenomen in de eigen APV. Ongeveer de helft van de gemeenten gebruikt deze bepaling ook (incidenteel) in de praktijk.</text:p>
          <text:p text:style-name="al">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teeds meer gemeenten hebben in de afgelopen jaren een coffeeshopbeleid (inzake de verkoop van softdrugs)vastgesteld. Onderdeel van een coffeeshopbeleid - ongeacht de vraag of er in een gemeente al dan niet coffeeshops worden toegestaan - moet zijn dat de handel op straat wordt bestreden. Dergelijke handel is immers een gevaar voor de beoogde scheiding van de hard- en softdrugmarkten.</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Jurisprudentie</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span text:style-name="nadrukvet">Artikel 2:74a Openlijk drugsgebruik</text:span>
        </text:p>
          <text:p text:style-name="al">De handel in verdovende middelen en het gebruik daarvan gaan gepaard met overlast voor de omgeving, bestaande uit:</text:p>
          <text:list text:style-name="id1-3-2-4-1276">
            <text:list-item text:style-override="id1-3-2-4-1276-1">
              <text:number>-</text:number>
              <text:p text:style-name="al">het aantreffen van gebruikte spuiten en gebruikersattributen;</text:p>
            </text:list-item>
            <text:list-item text:style-override="id1-3-2-4-1276-2">
              <text:number>-</text:number>
              <text:p text:style-name="al">het klaarmaken van spuiten door verslaafden;</text:p>
            </text:list-item>
            <text:list-item text:style-override="id1-3-2-4-1276-3">
              <text:number>-</text:number>
              <text:p text:style-name="al">het daadwerkelijk gebruik van verdovende middelen;</text:p>
            </text:list-item>
            <text:list-item text:style-override="id1-3-2-4-1276-4">
              <text:number>-</text:number>
              <text:p text:style-name="al">het lastig vallen van mensen in de omgeving door drugsgebruikers;</text:p>
            </text:list-item>
            <text:list-item text:style-override="id1-3-2-4-1276-5">
              <text:number>-</text:number>
              <text:p text:style-name="al">vechtpartijen en ongeregeldheden door drugsverslaafden onderling.</text:p>
            </text:list-item>
          </text:list>
          <text:p text:style-name="al">Op grond van de Opiumwet kan de overlast door gebruik niet worden aangepakt. </text:p>
          <text:p text:style-name="al">Derhalve wordt voorgesteld om een artikel in de APV op te nemen waarin dit strafbaar wordt gesteld.</text:p>
          <text:p text:style-name="al">
          <text:span text:style-name="nadrukvet">AFDELING 12: BIJZONDERE BEVOEGDHEDEN VAN DE DBURGEMEESTER</text:span>
        </text:p>
          <text:p text:style-name="al">
          <text:span text:style-name="nadrukvet">Artikel 2:75 Bestuurlijke ophouding</text:span>
        </text:p>
          <text:p text:style-name="al">Artikel 2:75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De volgende bepalingen kunnen relevant zijn:</text:p>
          <text:list text:style-name="id1-3-2-4-1286">
            <text:list-item text:style-override="id1-3-2-4-1286-1">
              <text:number>•</text:number>
              <text:p text:style-name="al">• artikel 2:1 (samenscholingsverbod);</text:p>
            </text:list-item>
            <text:list-item text:style-override="id1-3-2-4-1286-2">
              <text:number>•</text:number>
              <text:p text:style-name="al">• artikel 2:10 (voorwerpen of stoffen op, aan of boven de weg);</text:p>
            </text:list-item>
            <text:list-item text:style-override="id1-3-2-4-1286-3">
              <text:number>•</text:number>
              <text:p text:style-name="al">• artikel 2:11 (aanleggen, beschadigen en veranderen van een weg);</text:p>
            </text:list-item>
            <text:list-item text:style-override="id1-3-2-4-1286-4">
              <text:number>•</text:number>
              <text:p text:style-name="al">• artikel 2:16 (openen straatkolken en dergelijke);</text:p>
            </text:list-item>
            <text:list-item text:style-override="id1-3-2-4-1286-5">
              <text:number>•</text:number>
              <text:p text:style-name="al">• artikel 2:19 (gevaarlijk of hinderlijk voorwerp);</text:p>
            </text:list-item>
            <text:list-item text:style-override="id1-3-2-4-1286-6">
              <text:number>•</text:number>
              <text:p text:style-name="al">• artikel 2:47 (hinderlijk gedrag op of aan de weg);</text:p>
            </text:list-item>
            <text:list-item text:style-override="id1-3-2-4-1286-7">
              <text:number>•</text:number>
              <text:p text:style-name="al">• artikel 2:48 (hinderlijk drankgebruik);</text:p>
            </text:list-item>
            <text:list-item text:style-override="id1-3-2-4-1286-8">
              <text:number>•</text:number>
              <text:p text:style-name="al">• artikel 2:49 (hinderlijk gedrag in of bij gebouwen);</text:p>
            </text:list-item>
            <text:list-item text:style-override="id1-3-2-4-1286-9">
              <text:number>•</text:number>
              <text:p text:style-name="al">• artikel 2:50 (gedrag in voor publiek toegankelijke ruimten)</text:p>
            </text:list-item>
            <text:list-item text:style-override="id1-3-2-4-1286-10">
              <text:number>•</text:number>
              <text:p text:style-name="al">• artikel 2:73 (bezigen van vuurwerk) én</text:p>
            </text:list-item>
            <text:list-item text:style-override="id1-3-2-4-1286-11">
              <text:number>•</text:number>
              <text:p text:style-name="al">• artikel 5:35 (verbod om vuur te stoken).</text:p>
            </text:list-item>
          </text:list>
          <text:p text:style-name="al">Verondersteld mag worden dat bepalingen als artikel 2:26 (ordeverstoring bij evenementen) en 2:33 (ordeverstoring in een horecabedrijf) onvoldoende specifiek zijn om te worden aangewezen. Deze bepalingen zouden hiertoe aangepast moeten worden. Uiteraard kunnen ook andere - nieuw op te nemen - bepalingen worden aangewezen.</text:p>
          <text:p text:style-name="al">Uit ervaringsgegevens kan blijken dat hiernaast behoefte bestaat aan andere specifieke voorschriften in de APV of een specifieke verordening. Hierna zijn voorbeeldbepalingen te vinden die opgenomen kunnen worden en in artikel 2:75 aangewezen kunnen worden als voorschriften waarvan de groepsgewijze niet-naleving tot bestuurlijke ophouding kan leiden.</text:p>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291">
            <text:list-item text:style-override="id1-3-2-4-1291-1">
              <text:number>•</text:number>
              <text:p text:style-name="al">• vervoermiddelen te onderzoeken;</text:p>
            </text:list-item>
            <text:list-item text:style-override="id1-3-2-4-1291-2">
              <text:number>•</text:number>
              <text:p text:style-name="al">• een ieders kleding te onderzoeken;</text:p>
            </text:list-item>
            <text:list-item text:style-override="id1-3-2-4-1291-3">
              <text:number>•</text:number>
              <text:p text:style-name="al">• 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293">
            <text:list-item text:style-override="id1-3-2-4-1293-1">
              <text:number>•</text:number>
              <text:p text:style-name="al">• feiten of omstandigheden waaruit blijkt dat er sprake is van verstoring van de openbare orde door de aanwezigheid van wapens of ernstige vrees voor het ontstaan daarvan;</text:p>
            </text:list-item>
            <text:list-item text:style-override="id1-3-2-4-1293-2">
              <text:number>•</text:number>
              <text:p text:style-name="al">• zorgvuldige afweging van het objectieve en subjectieve veiligheidsbelang en het individuele belang van de burgers (privacy);</text:p>
            </text:list-item>
            <text:list-item text:style-override="id1-3-2-4-1293-3">
              <text:number>•</text:number>
              <text:p text:style-name="al">• subsidiariteit en proportionaliteit;</text:p>
            </text:list-item>
            <text:list-item text:style-override="id1-3-2-4-1293-4">
              <text:number>•</text:number>
              <text:p text:style-name="al">• breder handhavingsbeleid in het beoogd gebied ter vergroting van leefbaarheid en veiligheid.</text:p>
            </text:list-item>
          </text:list>
          <text:p text:style-name="al">Jurisprudentie</text:p>
          <text:p text:style-name="al">ABRvS 09-11-2005, 200503854/1, LJN-nr. AU5839. De direct betrokkene (regelmatige bezoekster van het veiligheidsrisicogebied) is belanghebbende bij het besluit van de burgemeester tot het aanwijzen van een veiligheidsrisicogebied op grond van artikel 151b Gemeentewet. Rechtbank Alkmaar heeft op 28 juni 2004, LJN-nr. AP5618, onterecht geconcludeerd dat er geen rechtstreeks belang is bij het aanwijzingsbesluit (het aanwijzen van een veiligheidsrisicogebied). De aanwijzing van de burgemeester markeert de ruimte waarbinnen van de bevoegdheden gebruik mag worden gemaakt. Dat tot daadwerkelijk uitoefening van de bevoegdheden pas kan worden overgegaan nadat de officier van justitie daartoe een bevel heeft gegeven, doet er niet aan af dat de betrokkene door het aanwijzingsbesluit rechtstreeks in zijn belang is getroffen.</text:p>
          <text:p text:style-name="al">Hof Amsterdam 23-09-2005, AB 2006, 30 m.nt. J.G. Brouwer en A.E. Schilder. De in artikel 151b lid 1 Gemeentewet neergelegde bevoegdheid kan slechts binnen strikte grenzen op grond van een deugdelijke motivering worden uitgeoefend. De besluiten van de burgemeester van Amsterdam voldoen daaraan niet. Er was sprake van een zowel naar de tijd als naar het gebied genomen zeer ruime aanwijzing. Mede gezien de daartoe in ernstige mate tekorschietende motivering, voldoen de besluiten geenszins aan de in lid 3 van artikel 151b gestelde eisen, onderscheidenlijk is daarop het bepaalde in lid 6 ten onrechte niet toegepast. De consequentie hiervan is dat het aanwijzingsbesluit onbevoegd is genomen en rechtskracht mist. Het gevolg hiervan is dat aan het bevel van de officier van justitie evenmin rechtskracht toekomt en de verdachte moet worden vrijgesproken.</text:p>
          <text:p text:style-name="al">
          <text:span text:style-name="nadrukvet">Artikel 2:77 Cameratoezicht op openbare plaatsen</text:span>
        </text:p>
          <text:p text:style-name="al">Eerste lid</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De raad kan de bevoegdheid van de burgemeester inperken. De volgende varianten zijn bijvoorbeeld denkbaar:</text:p>
          <text:list text:style-name="id1-3-2-4-1301">
            <text:list-item text:style-override="id1-3-2-4-1301-1">
              <text:number>•</text:number>
              <text:p text:style-name="al">De raad besluit expliciet/impliciet om binnen de gemeente geen cameratoezicht toe te passen.</text:p>
            </text:list-item>
            <text:list-item text:style-override="id1-3-2-4-1301-2">
              <text:number>•</text:number>
              <text:p text:style-name="al">De raad bepaalt bij verordening dat de burgemeester mag besluiten tot het toepassen van cameratoezicht op specifieke plaatsen, bijvoorbeeld in de binnenstad, en geeft daarbij aan voor welke duur de inzet van camera’s ten hoogste mag geschieden.</text:p>
            </text:list-item>
            <text:list-item text:style-override="id1-3-2-4-1301-3">
              <text:number>•</text:number>
              <text:p text:style-name="al">De 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 </text:p>
          <text:p text:style-name="al">
          <text:span text:style-name="nadrukvet">Artikel 2:78 Gebiedsontzeggingen</text:span>
        </text:p>
          <text:p text:style-name="al">
          <text:span text:style-name="nadrukcur">Algemeen</text:span>
        </text:p>
          <text:p text:style-name="al">Door de gebiedsontzegging kan de burgemeester direct optreden in geval een maatregel op dat moment noodzakelijk wordt geacht voor het herstel van de openbare orde. </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Hoe het middel door de burgemeester of de door of namens hem gemandateerde ambtenaren wordt toegepast wordt bepaald in een nadere beleidsregel. </text:p>
          <text:p text:style-name="al">
          <text:span text:style-name="nadrukcur">Lid 1</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 </text:p>
          <text:p text:style-name="al">
          <text:span text:style-name="nadrukcur">Lid 2</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span text:style-name="nadrukcur">Lid 3</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span text:style-name="nadrukcur">Lid 4</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span text:style-name="nadrukvet">Artikel 2:79 Woonoverlast als bedoeld in artikel 151d Gemeentewet</text:span>
        </text:p>
          <text:p text:style-name="al">
          <text:span text:style-name="nadrukvet">Algemeen </text:span>
        </text:p>
          <text:p text:style-name="al">Per 1 juli 2017 is de Wet aanpak woonoverlast in werking getreden: <text:a xlink:href="https://zoek.officielebekendmakingen.nl/dossier/34007" xlink:type="simple"><text:span text:style-name="nadrukondlijn">https://zoek.officielebekendmakingen.nl/dossier/34007</text:span></text:a> </text:p>
          <text:p text:style-name="al">Deze wet behelst het opnemen van een nieuw artikel 151d in de Gemeentewet: </text:p>
          <text:p text:style-name="al">
          <text:span text:style-name="nadrukcur">Artikel 151d </text:span>
        </text:p>
          <text:p text:style-name="al">
          <text:span text:style-name="nadrukcur">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span>
        </text:p>
          <text:p text:style-name="al">
          <text:span text:style-name="nadrukcur">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span>
        </text:p>
          <text:p text:style-name="al">
          <text:span text:style-name="nadrukcur">3.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span>
        </text:p>
          <text:p text:style-name="al">
          <text:span text:style-name="nadrukcur">Ultimum remedium </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span text:style-name="nadrukvet">Artikelsgewijze toelichting </text:span>
        </text:p>
          <text:p text:style-name="al">
          <text:span text:style-name="nadrukcur">Lid 1 </text:span>
        </text:p>
          <text:p text:style-name="al">Dit lid is geformuleerd als een zorgplichtbepaling. Een bewoner hoort zich zo te gedragen dat zijn of haar buren daar geen ernstige hinder van ondervinden. Bij ernstige en herhaaldelijke hinder kan ook de verhuurder worden aangesproken. </text:p>
          <text:p text:style-name="al">
          <text:span text:style-name="nadrukcur">Lid 2 </text:span>
        </text:p>
          <text:p text:style-name="al">Als last onder bestuursdwang of dwangsom kan de burgemeester gedragsaanwijzingen opleggen aan de overtreder. Het tweede lid schrijft ook voor dat de burgemeester in beleidsregels vastlegt hoe hij of zij invulling geeft aan deze bevoegdheid. </text:p>
          <text:p text:style-name="al">
          <text:span text:style-name="nadrukcur">Lid 3 </text:span>
        </text:p>
          <text:p text:style-name="al">In het derde lid regelt de raad in welke gevallen de burgemeester toepassing kan geven aan deze bevoegdheid. Hierbij is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al">
          <text:span text:style-name="nadrukvet">AFDELING 13: TEGENGAAN ONVEILIG, NIET LEEFBAAR EN MALAFIDE ONDERNEMERSKLIMAAT</text:span>
        </text:p>
          <text:p text:style-name="al">Net als veel andere steden heeft Sittard-Geleen te maken met verschillende vormen van georganiseerde criminaliteit: drugsgerelateerde criminaliteit, witwaspraktijken,vastgoedfraude en mensenhandel. Factoren zoals grensligging en het omvangrijke voorzieningenaanbod werken bevorderlijk. Deze goed georganiseerde criminaliteit heeft een ondermijnende werking op de samenleving door de raakvlakken en vermenging met de ‘bovenwereld’, het misbruik van publieke dienstverlening dat ermee gepaard gaat en de fundamentele ontkenning van de rechtsorde die erin besloten zit. Het lokaal bestuur beschikt over mogelijkheden om deze vormen van criminaliteit aan te pakken. In de kadernota Integrale Veiligheid Westelijke Mijnstreek is dan ook bepaald dat het bestrijden van ondermijnende, georganiseerde criminaliteit één van de speerpunten van het veiligheidsbeleid van Sittard-Geleen is. </text:p>
          <text:p text:style-name="al">Als gemeente ligt onze kracht in het opwerpen van barrières in de vorm van ‘hinderen, verstoren, tegenhouden’. We hebben daarbij zowel preventieve als repressieve instrumenten. Ons Bibob-instrumentarium is preventief van aard. Ons handhavingsinstrumentarium heeft een repressief karakter. Mede dankzij de in het verleden verrichte inspanningen is inzicht ontstaan over bepaalde branches die kwetsbaar zijn voor verschillende vormen van ondermijnende criminaliteit, brancheverschraling en een hoog verloop van ondernemers. In Sittard-Geleen geldt een vergunningstelsel voor zowel de zogenaamde natte horeca als de droge horeca. Het vergunningstelsel (en daaraan gekoppeld de toepassing van de Wet Bibob) heeft het mogelijk gemaakt om malafide ondernemers uit de horecabranche te weren. Het risico bestaat echter dat malafide ondernemers zich vervolgens gaan vestigen in vergunningvrije sectoren waar het toezicht van de overheid beperkter is.</text:p>
          <text:p text:style-name="al">Daarom is het van belang dat maatwerk kan worden geleverd ten aanzien van bepaalde branches die vatbaar zijn voor ondermijnende praktijken. Het is noodzakelijk ons instrumentarium daarom uit te breiden met instrumenten die een preventieve werking hebben (het weren van bepaalde zaken) naast het reeds bestaande handhavingsinstrumentarium en waar nodig over extra handhavingsinstrumenten te beschikken. Door het invoeren van een vergunningplicht kan er verscherpt toezicht worden uitgeoefend op (de exploitanten van) bedrijven die binnen deze branche vallen. </text:p>
          <text:p text:style-name="al">In artikel 2:80 e.v. worden nieuwe bepalingen geïntroduceerd bedoeld om onveilig, niet leefbaar en een malafide ondernemingsklimaat te kunnen bestrijden. Met deze nieuwe APV-bepalingen wordt het mogelijk om in het kader van de openbare orde, zoals een veilig, leefbaar en bonafide ondernemingsklimaat, een vergunningplicht voor bepaalde door de burgemeester aangewezen panden, gebieden of branches in te voeren. Daarmee wordt het onder andere mogelijk om een Bibob-onderzoek toe te passen. Het doel van deze APV-bepalingen is om door het versterken van de aanpak ondermijning een gezond ondernemingsklimaat te stimuleren en daarmee de veiligheid en leefbaarheid in de stad te waarborgen. </text:p>
          <text:p text:style-name="al">
          <text:span text:style-name="nadrukvet">HOOFDSTUK 3, SEKSINRICHTINGEN, SEKSWINKELS, STRAATPROSTITUTIE E.D.</text:span>
        </text:p>
          <text:p text:style-name="al">
          <text:span text:style-name="nadrukvet">Algemene toelichting</text:span>
        </text:p>
          <text:p text:style-name="al"> 1. Verordenende bevoegdheid van gemeente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zover het betrekking heeft op prostitutie - tevens op artikel 151a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Gebod of verbod; vergunning of ontheffing</text:p>
          <text:p text:style-name="al">Gemeenten die (exploitatie van) prostitutie willen reguleren en daartoe bij verordening vergunningsvoorschriften willen vaststellen, kunnen dat doen in de vorm van geboden of verboden.</text:p>
          <text:p text:style-name="al">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text:p>
          <text:p text:style-name="al">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text:p>
          <text:p text:style-name="al">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text:p>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 2. 2. Vormen van (exploitatie van) prostitutie </text:p>
          <text:p text:style-name="al">Prostitutie wordt in tal van vormen uitgeoefend en geëxploiteerd. Een aantal van die vormen kan worden onderscheiden, naar gelang de mate waarin de prostituee daarbij zelfstandig werkzaam is.</text:p>
          <text:p text:style-name="al">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text:p>
          <text:p text:style-name="al">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Bevoegdheden opsporingsambtenaren en toezichthouders</text:p>
          <text:p text:style-name="al">Dit hoofdstuk bevat geen bepalingen over opsporingsambtenaren en toezichthouders. Hun bevoegdheden zijn geregeld in hoofdstuk 6 van deze model-APV en in de artikelen 5:11 tot en met 5:20 van de Algemene wet bestuursrecht (Awb).</text:p>
          <text:p text:style-name="al">Gemeenten die in de vergunning nadere vergunningsvoorschriften opnemen met daarin eisen ten aanzien van (volks)gezondheid en hygiëne waarvan de controle het best kan geschieden door GGD-artsen, kunnen desgewenst deze functionarissen als toezichthouder aanwijzen. Hierbij kan wel worden opgemerkt dat er spanning kan ontstaan tussen de functie van vertrouwenspersoon en de taak als toezichthouder. Op die manier kunnen zij de bevoegdheden verkrijgen die voor adequate controle noodzakelijk zijn.</text:p>
          <text:p text:style-name="al">Jurisprudentie</text:p>
          <text:p text:style-name="al">Nulbeleid. “Bescherming openbare zeden” in bestemmingsplan is geen motief.LJN-nr. AE2838, JG 02.0108 m.nt. A.L. Esveld.</text:p>
          <text:p text:style-name="al">Planologische voorwaarden voor de vestiging van bordelen toegestaan, ook al zouden deze de vestiging van een prostitutiebedrijf op een bepaalde plaats feitelijk onmogelijk maken. LJN-nr. AN9215, JG 04.0077 m.nt. A.L. Esveld.</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nr.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Voor betaalde tantramassage is vergunning op grond van de APV nodig, onverlet de planologische vrijstelling voor een schoonheidsinstituut. LJN-nr. AT4882, JG 05.0079 m.nt. A.L. Esveld.</text:p>
          <text:p text:style-name="al">
          <text:span text:style-name="nadrukvet">Artikel 3:1 Begripsbepalingen</text:span>
        </text:p>
          <text:p text:style-name="al">
          <text:span text:style-name="nadrukcur">Prostitutie en prostituee(onder a en b)</text:span>
        </text:p>
          <text:p text:style-name="al">Deze omschrijving van het begrip ‘prostitutie’ is afgeleid van de definitie in artikel 250a, eerste lid, van het Wetboek van Strafrecht. Om taalkundige redenen zijn de termen ‘derde’ en ‘betaling’ uit de definitie in het Wetboek van Strafrecht in deze definitie vervangen door respectievelijk ‘ander’ en ‘vergoeding’.</text:p>
          <text:p text:style-name="al">
          <text:span text:style-name="nadrukcur">Inrichting (onder c)</text:span>
        </text:p>
          <text:p text:style-name="al">Daar waar in deze verordening het woord inrichting staat vermeld worden alle in dit hoofdstuk genoemde vergunningplichtige inrichtingen bedoeld en dit zijn de seksinrichtingen en de escortbedrijven.</text:p>
          <text:p text:style-name="al">
          <text:span text:style-name="nadrukcur">Seksinrichting (onder d)</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en vergunningplichtig uit hoofde van artikel 3:4, eerste lid)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éé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text:span text:style-name="nadrukcur">hoofdzakelijk</text:span>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span text:style-name="nadrukcur">Escortbedrijf (onder e)</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of zelfs een website op Internet. Een escortbedrijf biedt de services actief aan door middel van advertenties en andere reclame-uitingen. Uiteraard kan er ook sprake zijn van een combinatie van een seksinrichting en een escortservice.</text:p>
          <text:p text:style-name="al">
          <text:span text:style-name="nadrukcur">Sekswinkel (onder f)</text:span>
        </text:p>
          <text:p text:style-name="al">De omschrijving van het begrip ‘sekswinkel’ is ontleend aan de Winkeltijdenwet. Ook in deze begripsomschrijving is bepaald dat <text:span text:style-name="nadrukcur">hoofdzakelijk</text:span> van verkoop van goederen van erotisch-pornografische aard sprake moet zijn. Zonder die aanduiding zouden immers vele tijdschriftenwinkels als sekswinkel moeten worden aangemerkt. In veel sekswinkels vindt naast de verkoop van seksartikelen ook (al dan niet in hoofdzaak) verhuur van pornovideobanden plaats. Om discussie tussen verkoop en verhuur te vermijden en om videotheken waar in hoofdzaak pornovideo’s worden verhuurd onder het regime van deze verordening te brengen is “dan wel verhuurd” in deze bepaling opgenomen.</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span text:style-name="nadrukcur">Exploitant (onder g)</text:span>
        </text:p>
          <text:p text:style-name="al">In deze verordening worden aan de exploitant (en beheerder) een aantal verplichtingen opgelegd waar hij als natuurlijke persoon aan moet voldoen. Hoewel een vergunning door een rechtspersoon kan worden aangevraagd zal de vergunning altijd op naam van de in het aanvraagformulier aangewezen tot vertegenwoordiging van die rechtspersoon bevoegde natuurlijke persoon worden verleend.</text:p>
          <text:p text:style-name="al">
          <text:span text:style-name="nadrukcur">Bezoeker (onder h)</text:span>
        </text:p>
          <text:p text:style-name="al">Het behoeft geen betoog dat, tegen de achtergrond van de bij of krachtens de artikelen 3:6 of 3:7 vastgestelde sluitingsuren, niet alle in de inrichting aanwezige personen als ‘bezoeker’ moeten worden aangemerkt.</text:p>
          <text:p text:style-name="al">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span text:style-name="nadrukcur">Jurisprudentie </text:span>
        </text:p>
          <text:p text:style-name="al">
          <text:span text:style-name="nadrukcur"/> Een bordeel is een voor publiek openstaand gebouw als bedoeld in artikel 174 lid 1, van de Gemeentewet. Een bordeel past niet in de functie woonbebouwing. LJN-nr. AE5853, JG. 03.0062, m. nt. A.L. Esveld. </text:p>
          <text:p text:style-name="al">Prostitutiebedrijf is een voor publiek openstaand gebouw. Strijd met het bestemmingsplan als weigeringgrond aanvaard. Exploitatie van het prostitutiebedrijf past niet in het bestaand woonklimaat. LJN-nr. AH9858, <text:a xlink:href="http://www.modelverordeningen.nl/modelverordeningen/mo/jurisprudentie/xmlord/jurJG_03.0194/ordtrans1" xlink:type="simple"><text:span text:style-name="nadrukondlijn">JG 03.0194</text:span></text:a>, m. nt. A.L. Esveld. </text:p>
          <text:p text:style-name="al">Parenclub in woning niet toegestaan wegens strijd met bestemmingsplan. LJN-nr. AE6669, <text:a xlink:href="http://www.modelverordeningen.nl/modelverordeningen/mo/jurisprudentie/xmlord/jurJG_03.0024/ordtrans1" xlink:type="simple"><text:span text:style-name="nadrukondlijn">JG 03.0024</text:span></text:a>, m. nt. A.L. Esveld. </text:p>
          <text:p text:style-name="al">Een parenclub met erotisch café levert niet meer overlast op dan een relaxbedrijf met horeca. Bestemmingsplan als weigeringgrond in de APV aanvaard. LJN-nr.AF9857, <text:a xlink:href="http://www.modelverordeningen.nl/modelverordeningen/mo/jurisprudentie/xmlord/jurJG_04.0111/ordtrans1" xlink:type="simple"><text:span text:style-name="nadrukondlijn">JG 04.0111</text:span></text:a>, m. nt. A.L. Esveld. 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oktober 2004 m.nt. A.L. Esveld.</text:p>
          <text:p text:style-name="al">
          <text:span text:style-name="nadrukvet">Artikel 3:2 Bevoegd bestuursorgaan</text:span>
        </text:p>
          <text:p text:style-name="al">De artikelen 160 en 174 van de Gemeentewet maken deze bevoegdheidsafbakening noodzakelijk. Volgens artikel 160 is het college van burgemeester en wethouders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zove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text:span text:style-name="nadrukcur">gebouwen</text:spa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één of meer van zijn bevoegdheden opdragen aan éé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 zake kunnen mandateren aan de burgemeester. Dit doet er niet aan af dat goed moet worden bezien, of een concreet te nemen besluit een besluit van de burgemeester zelf of van het college is.</text:p>
          <text:p text:style-name="al">
          <text:span text:style-name="nadrukcur">Jurisprudentie</text:span>
        </text:p>
          <text:p text:style-name="al">Blijkens ARRS 27 augustus 1993 (NJB 1993, 40, p. 493-494; JG 94.0053, moet een raamprostitutiebedrijf worden beschouwd als een voor publiek openstaand gebouw als bedoeld in artikel 174, eerste lid, van de Gemeentewet, ten aanzien waarvan mitsdien de burgemeester exclusief bevoegdheid is , JG 94.0053. </text:p>
          <text:p text:style-name="al">Een bordeel is een voor publiek openstaand gebouw als bedoeld in artikel 174 lid 1, van de Gemeentewet. Een bordeel past niet in de functie woonbebouwing. LJN-nr. AE5853, JG. 03.0062, m. nt. A.L. Esveld.</text:p>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span text:style-name="nadrukvet">Artikel 3:4 Vergunningplicht</text:span>
        </text:p>
          <text:p text:style-name="al">
          <text:span text:style-name="nadrukcur">Eerste lid</text:span>
        </text:p>
          <text:p text:style-name="al">Zoals uiteengezet in de Algemene toelichting hoofdstuk 3 onder 2, is er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In de volgende leden wordt uiteengezet hoe de aanvraag dient te geschieden. Conform het bepaalde in 4:4 Awb kan het bevoegd bestuursorgaan een aanvraagformulier vaststellen.</text:p>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of van de woon- en leefomgeving: het concentreren van seksinrichtingen in bepaalde gebieden kan bijvoorbeeld gewenst zijn, om daarop met voldoende intensiteit toezicht te kunnen uitoefenen of om deze inrichtingen te weren uit woonwijken of andere gebieden die vanuit een oogpunt van woon- en leefomgeving ‘gevoelig’ zijn. Behalve ten aanzien van seksinrichtingen in het algemeen, kan een dergelijk beleid vanzelfsprekend ook worden gevoerd ten aanzien van een of meer vormen daarvan.</text:p>
          <text:p text:style-name="al">Als grondslag voor een (algemeen) concentratiebeleid, zou artikel 3:4 als volgt kunnen luiden:</text:p>
          <text:p text:style-name="al">
          <text:span text:style-name="nadrukcur">Artikel 3:4 Seksinrichtingen</text:span>
        </text:p>
          <text:p text:style-name="al">
          <text:span text:style-name="nadrukcur">1. Het is verboden zonder vergunning van het bevoegd bestuursorgaan een seksinrichting te exploiteren of te wijzigen in door het college aangewezen gebieden of delen van de gemeente.</text:span>
        </text:p>
          <text:p text:style-name="al">
          <text:span text:style-name="nadrukcur">2. Het is verboden een seksinrichting te exploiteren in andere gebieden of delen van de gemeente dan de in het eerste lid bedoelde.</text:span>
        </text:p>
          <text:p text:style-name="al">
          <text:span text:style-name="nadrukcur">3. Het is verboden zonder vergunning van het bevoegd gezag een escortbedrijf te exploiteren of te wijzigen.</text:span>
        </text:p>
          <text:p text:style-name="al">
          <text:span text:style-name="nadrukcur">4. In de aanvraag om en in de vergunning wordt in ieder geval vermeld:</text:span>
        </text:p>
          <text:p text:style-name="al">
          <text:span text:style-name="nadrukcur">a. de persoonsgegevens van de exploitant;</text:span>
        </text:p>
          <text:p text:style-name="al">
          <text:span text:style-name="nadrukcur">b. de persoonsgegevens van de beheerder; en</text:span>
        </text:p>
          <text:p text:style-name="al">
          <text:span text:style-name="nadrukcur">c. de aard van de seksinrichting of het escortbedrijf.</text:span>
        </text:p>
          <text:p text:style-name="al">Ook kan, om de exploitatie van seksinrichtingen te reguleren vanuit het belang van openbare orde of van de woon- en leefomgeving, ervoor worden gekozen het aantal vergunningen dat kan worden verleend aan een maximum te binden. Zo’n maximumbeleid kan ‘zelfstandig’ worden toegepast, maar kan ook worden gehanteerd ter ondersteuning van genoemd concentratiebeleid: denkbaar is immers dat een maximumbeleid een waardevolle bijdrage kan leveren bij de bescherming van de openbare orde of de woon- en leefomgeving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n het woon- en leefklimaat beleid worden gevoerd waarin de vestiging van raamprostitutiebedrijven slechts in zeer beperkte mate, of zelfs in het geheel niet wordt toegestaan.</text:p>
          <text:p text:style-name="al">In een vergunningvoorschrift ten behoeve van een prostitutiebedrijf kan uiteraard ook het aantal werkzame prostituees worden gemaximeerd, waardoor de splitsing van ramen en/of werkruimten – in het verleden kwam dit met name voor bij raamprostitutie – kan worden voorkomen (ARRS 29 augustus 1989; Gst. 6901, 6 en JG 90.0003). Zie verder de toelichting bij artikel 3:13, tweede lid, onder a.</text:p>
          <text:p text:style-name="al">Vanzelfsprekend is het mogelijk exploitatievergunningen te verlenen voor een bepaalde duur, bijvoorbeeld 2 jaar, zodat periodiek het functioneren van inrichting(en) en/of het gemeentelijk beleid terzake kan worden geëvalueerd.</text:p>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text:span text:style-name="nadrukcur">Vreemdelingen</text:span> onder de Algemene toelichting. <text:span text:style-name="nadrukcur"/></text:p>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ame van een aanvraag staan dus nadrukkelijk in het teken van het vergaren van alle kennis over relevante feiten en betrokken belangen, die nodig is om tot een zorgvuldige afweging te kunnen komen. </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bescherming van de woon- en leefomgeving of ter voorkoming van (verkeers)overlast, een raamprostitutiebedrijf niet of slechts in beperkte mate. 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 </text:p>
          <text:p text:style-name="al">Blijkens artikel 4:5, eerste lid, van de Awb kan het niet-overleggen van de in het tweede lid genoemde gegevens voor het bevoegd bestuursorgaan aanleiding zijn om - mits gelegenheid tot aanvulling is geboden - de aanvraag niet te behandelen. Het kan van meer gegevens wenselijk zijn om ze te kunnen hanteren als behandelingsvereiste als hier bedoeld; daartoe kan het tweede lid worden uitgebreid. Bij wijze van voorbeeld van een meer uitgebreid tweede lid, volgt hier de volgende alternatieve tekst: </text:p>
          <text:p text:style-name="al">2. In de aanvraag om en in de vergunning wordt in ieder geval vermeld: </text:p>
          <text:list text:style-name="id1-3-2-4-1437">
            <text:list-item text:style-override="id1-3-2-4-1437-1">
              <text:number>a.</text:number>
              <text:p text:style-name="al">de persoonsgegevens van de exploitant; </text:p>
            </text:list-item>
            <text:list-item text:style-override="id1-3-2-4-1437-2">
              <text:number>b.</text:number>
              <text:p text:style-name="al">de persoonsgegevens van de beheerder; </text:p>
            </text:list-item>
            <text:list-item text:style-override="id1-3-2-4-1437-3">
              <text:number>c.</text:number>
              <text:p text:style-name="al">het aantal werkzame prostituees; </text:p>
            </text:list-item>
            <text:list-item text:style-override="id1-3-2-4-1437-4">
              <text:number>d.</text:number>
              <text:p text:style-name="al">de aard van de seksinrichting of het escortbedrijf; </text:p>
            </text:list-item>
            <text:list-item text:style-override="id1-3-2-4-1437-5">
              <text:number>e.</text:number>
              <text:p text:style-name="al">de plaatselijke en kadastrale ligging van de seksinrichting door middel van een situatietekening met een schaal van tenminste 1:1000; </text:p>
            </text:list-item>
            <text:list-item text:style-override="id1-3-2-4-1437-6">
              <text:number>f.</text:number>
              <text:p text:style-name="al">de plattegrond van de seksinrichting door middel van een tekening met een schaal van tenminste 1:100; </text:p>
            </text:list-item>
            <text:list-item text:style-override="id1-3-2-4-1437-7">
              <text:number>g.</text:number>
              <text:p text:style-name="al">bewijs van inschrijving in het handelsregister bij de Kamer van Koophandel; en </text:p>
            </text:list-item>
            <text:list-item text:style-override="id1-3-2-4-1437-8">
              <text:number>h.</text:number>
              <text:p text:style-name="al">bewijs waaruit blijkt dat de exploitant gerechtigd is tot het gebruik van de ruimte bestemd voor de seksinrichting. </text:p>
            </text:list-item>
          </text:list>
          <text:p text:style-name="al">Ook kan - door het bevoegd bestuursorgaan - een nadere regel (als bedoeld in artikel 3:3) worden vastgesteld. Overwogen kan worden om, al dan niet per type seksinrichting, een aanvraagformulier vast te stellen als bedoeld in artikel 4:4 van de Awb. <text:span text:style-name="nadrukcur">Jurisprudentie  </text:span>Parenclub in woning niet toegestaan wegens strijd met bestemmingsplan. LJN-nr. AE6669, g, m. nt. A.L. Esveld. </text:p>
          <text:p text:style-name="al">Bouwvergunning mag op grond van planologische uitstraling niet worden geweigerd (bestemming prostitutie), de exploitatie van raambordelen is daartegen uit een oogpunt van verkeersveiligheid niet toegestaan. LJN-nr. AK4053, <text:a xlink:href="http://www.modelverordeningen.nl/modelverordeningen/mo/jurisprudentie/xmlord/jurJG_03.0195/ordtrans1" xlink:type="simple"><text:span text:style-name="nadrukondlijn">JG 03.0195</text:span></text:a>, m. nt. A.L. Esveld. </text:p>
          <text:p text:style-name="al">Planologische voorwaarden voor de vestiging van bordelen toegestaan, ook al zouden deze de vestiging van een prostitutiebedrijf op een bepaalde plaats feitelijk onmogelijk maken. LJN-nr. AN9215, <text:a xlink:href="http://www.modelverordeningen.nl/modelverordeningen/mo/jurisprudentie/xmlord/jurJG_04.0077/ordtrans1" xlink:type="simple"><text:span text:style-name="nadrukondlijn">JG 04.0077</text:span></text:a> m. nt. A.L. Esveld.</text:p>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text:p>
          <text:p text:style-name="al">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 7, vierde lid, van het Besluit inlichtingen justitiële documentatie).</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éé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 De toevoeging van de misdrijven 197a tot en met 197c moet ook in dit licht gezien worden. Deze artikelen betreffen mensensmokkel en het te werk stellen van illegalen zijnde strafbare feiten die bij mensenhandel vrijwel altijd van toepassing zijn.</text:p>
          <text:p text:style-name="al">Net als in de Drank- en Horecawet kan de aanduiding ‘in enig opzicht slecht levensgedrag’ in het eerste lid onder b. méér omvatten dan hetgeen gesteld is in de navolgende leden. Anders gezegd: lid 2 tot en met 5 geven aan wanneer <text:span text:style-name="nadrukcur">in elk geval</text:span> sprake is van ‘in enig opzicht slecht levensgedrag’. Dat het niet als een limitatieve opsomming dient te worden opgevat blijkt uit het gebruik van het woord ‘naast’ aan het begin van het tweede lid.</text:p>
          <text:p text:style-name="al">Bij de beoordeling van deze zedelijkheidseisen, de verkregen gegevens uit de justitiële documentatie en de toetsing ervan aan het besluit, kan worden aangesloten bij de daarover reeds bestaande jurisprudentie.</text:p>
          <text:p text:style-name="al">
          <text:span text:style-name="nadrukcur">Jurisprudentie </text:span>‘In enig opzicht van slecht levensgedrag’ ex artikel 3:5, eerste lid, onder b omvat meer dan de ‘onherroepelijke veroordeling’ ex tweede lid, onder b van de model-APV. LJN-nr. AO6071, <text:a xlink:href="http://www.modelverordeningen.nl/modelverordeningen/mo/jurisprudentie/xmlord/jurJG_04.0076/ordtrans1" xlink:type="simple"><text:span text:style-name="nadrukondlijn">JG 04.0076</text:span></text:a> m. nt. A.L. Esveld.</text:p>
          <text:p text:style-name="al">
          <text:span text:style-name="nadrukvet">Artikel 3:6 Sluitingstijden</text:span>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of de woon- en leefomgeving, ter voorkoming of beperking van overlast en dergelijke.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 juli 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text:p>
          <text:p text:style-name="al">De in het eerste lid opgenomen sluitingsbepaling maakt onderscheid tussen werkdagen en het weekeinde. Uiteraard kan worden gekozen voor een ander (of geen) onderscheid, zoals ook – door aanpassing van het eerste lid, of in de vorm van een nadere regel als bedoeld in artikel 3:3 – voor verschillende typen seksinrichtingen een verschillend sluitingstijdenregime kan worden vastgesteld.</text:p>
          <text:p text:style-name="al">De hier opgenomen sluitingsurenregeling (want van toepassing op het begrip ‘seksinrichting’) heeft geen betrekking op sekswinkels. Zoals vermeld in de toelichting bij artikel 3:1, onder f, is op sekswinkels het regime van de Winkeltijdenwet van toepassing.</text:p>
          <text:p text:style-name="al">
          <text:span text:style-name="nadrukcur">Tweede lid</text:span>
        </text:p>
          <text:p text:style-name="al">In afwijking van de in het eerste lid genoemde sluitingstijden, kan het bevoegd bestuursorgaan kan andere sluitingstijden vaststellen voor één of meer afzonderlijke seksinrichting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span text:style-name="nadrukcur">Vierde lid</text:span>
        </text:p>
          <text:p text:style-name="al">
          <text:span text:style-name="nadrukcur">Afbakening </text:span> 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text:span text:style-name="nadrukcur">Afbakeningsbepalingen</text:span> in de Algemene Toelichting.</text:p>
          <text:p text:style-name="al">Een seksinrichting als bedoeld in artikel 3:1 kan vergunningplichtig zijn op grond van de Wet milieubeheer of vallen onder het Besluit horeca-, sport- en recreatie-inrichtingen milieubeheer (Stb. 1998, 322).</text:p>
          <text:p text:style-name="al">Aan een krachtens de Wet milieubeheer te verlenen vergunning kunnen eveneens voorschriften worden verbonden ter voorkoming van de indirecte gevolgen van de inrichting. De sluitingsbepalingen van de APV gelden daarom niet voor zover de op de Wet milieubeheer gebaseerde voorschriften van toepassing zijn. De Wet milieubeheer beoogt een uitputtende regeling te geven ter voorkoming of beperking van gevaar, schade of hinder die voortvloeit uit het in werking zijn van krachtens de Wet milieubeheer aangewezen inrichtingen. De raad is niet bevoegd die regeling bij verordening aan te vullen indien daarmee wordt beoogd dezelfde belangen te beschermen, en kan dus niet via de APV – aanvullend – gevaar, schade of hinder tegengaan die wordt veroorzaakt door een krachtens de Wet milieubeheer vergunningplichtige inrichting.</text:p>
          <text:p text:style-name="al">
          <text:span text:style-name="nadrukcur">Jurisprudentie</text:span>
        </text:p>
          <text:p text:style-name="al">Blijkens Vz.AGRS 24 januari 1985 (WO RvS 1985, G9) kan aan de Hinderwetvergunning een sluitingsuur worden verbonden ter voorkoming van hinder voor de omgeving, bijvoorbeeld door komende en gaande bezoekers. Hierop is nader ingegaan in AGRS 08 februari 1991 (AB/kort 16 maart 1991, 281), waarin is vermeld dat bij verlening van een hinderwetvergunning aan een inrichting waarbij van de bezoekers hinder te duchten is, een voorschrift betreffende het sluitingsuur ter voorkoming of beperking van die (geluid)hinder niet kan worden gemist, en dat een hinderwetvergunning waarin zo’n voorschrift ontbreekt zich niet verdraagt met artikel 17 van de Hinderwet.</text:p>
          <text:p text:style-name="al">Blijkens de Kroonjurisprudentie mag daarbij slechts rekening worden gehouden met ‘normale’ hinder in de nabije omgeving van de inrichting. Alleen die overlast is volgens de Kroon te beschouwen als hinder in de zin van de Hinderwet (thans: de Wet milieubeheer), een van de belangen die deze wet beoogt te beschermen. Excessieve hinder door gedrag van bezoekers en overlast die zich afspeelt een of meer straten van de inrichting vandaan, vallen volgens de Kroon niet onder de wetsterm ‘hinder’. Aan een gemeentelijke verordening die een algemene sluitingsuurregeling bevat ter voorkoming of beperking van excessieve en verder verwijderde overlast, ligt dan een ander motief ten grondslag dan aan de Wet milieubeheer. Dit gaat op voor artikel 3:6, dat niet is toegespitst op de specifieke situatie in en rond seksinrichtingen, maar dat zich richt op de nadelige invloed van de aanwezigheid van zulke inrichtingen als zodanig op de openbare orde en de woon- en leefomgeving ter plaatse (daartoe ARRS 31 december 1986, AB 1987/326).</text:p>
          <text:p text:style-name="al">
          <text:span text:style-name="nadrukvet">Artikel 3:7 Tijdelijke afwijking sluitingsuur;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ext:span text:style-name="nadrukcur">tijdelijk</text:span> af te wijken. Volgens het eerste lid kan die afwijking inhouden dat:</text:p>
          <text:p text:style-name="al">– voor (een of meer) inrichtingen tijdelijk andere sluitingstijden worden vastgesteld dan de bij of krachtens artikel 3:6 gestelde; of</text:p>
          <text:p text:style-name="al">– van een inrichting al dan niet voor een bepaalde termijn – algehele of gedeeltelijke – sluiting wordt bevolen.</text:p>
          <text:p text:style-name="al">Aan zo’n tijdelijke afwijking moeten een of meer van de in artikel 3:13, tweede lid, genoemde belangen ten grondslag liggen, of er moet sprake zijn van handelen of nalaten in strijd met de bepalingen in dit hoofdstuk, de aan de vergunning verbonden voorschriften, of de nadere regels als bedoeld in artikel 3:3. Het bevoegd bestuursorgaan kan daartoe overgaan indien het dat noodzakelijk acht in het belang van de openbare orde, de woon- en leefomgeving, de voorkoming of beperking van overlast en dergelijke.</text:p>
          <text:p text:style-name="al">De bevoegdheid tot het tijdelijk vaststellen van andere sluitingsuren (als bedoeld in het eerste lid, onder a) kan zich uitstrekken tot alle in de gemeente gevestigde seksinrichtingen en onderscheidt zich daarin van de bevoegdheid genoemd in artikel 3:6, tweede lid, die individueel gericht is. Tijdelijke sluiting (als bedoeld in het eerste lid, onder b) kan daarentegen slechts van afzonderlijke inrichtingen worden bevolen.</text:p>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span text:style-name="nadrukcur">Tweede lid</text:span>
        </text:p>
          <text:p text:style-name="al">Een besluit op grond van het eerste lid (zowel onder a als b), richt zich doorgaans tot een of meer belanghebbenden – de betrokken exploitant(en) – en moet aan hen worden bekendgemaakt overeenkomstig artikel 3:41 van de Awb.</text:p>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wijze geschieden. Met name het zichtbaar aanplakken van de gesloten verklaring op de inrichting zelf verdient daarbij aanbeveling.</text:p>
          <text:p text:style-name="al">
          <text:span text:style-name="nadrukcur">Jurisprudentie</text:span>
        </text:p>
          <text:p text:style-name="al">Op zichzelf ontleent de burgemeester reeds een sluitingsbevoegdheid aan artikel 174 van de Gemeentewet. De noot bij ARRS 15 juni 1984 (AB 1985/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 Wil een verder vooruitziend besturen meteen op langere termijn concreet gestalte krijgen, dan dient de burgemeester te beschikken over de bevoegdheid tot uitvoering van gemeentelijke verordeningen of van andere wettelijke voorschriften. Bij het gebruik van zijn sluitingsbevoegdheid bezit de burgemeester een ruime beoordelings- en beslissingsvrijheid. Voor rechterlijke toetsing van het gebruik van die bevoegdheid bestaat derhalve slechts een beperkte marge.</text:p>
          <text:p text:style-name="al">In een sluitingsbevel rechtstreeks gebaseerd op artikel 174 van de Gemeentewet dient altijd de termijn van de sluiting te zijn opgenomen. Blijkens Vz.ARRS 26 augustus 1992 (AB 1993/104; JG 93.0116) en ABRS 5 juli 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ABRS 29 april 1997 (R03.93.4839; niet gepubliceerd) waarin de sluiting van een coffeeshop voor onbepaalde tijd in verband met de aanwezigheid van harddrugs geoorloofd wordt geacht, omdat het beleid inhoudt dat coffeeshops die zich daaraan schuldig maken definitief van de gedooglijst worden geschrapt. Een ander en beter voorbeeld is een seksinrichting die het in het lokaal beleid vastgestelde maximum aantal inrichtingen overschrijdt en daarom niet voor vergunningverlening in aanmerking komt. Zo’n inrichting kan voor onbepaalde tijd worden gesloten. Zie ter vergelijk: Vz.ABRS 05 september 1997; Gst. 7069, 4, waarin een coffeeshop voor onbepaalde tijd wordt gesloten wegens strijdigheid met het geldende nulbeleid. Een sluiting voor onbepaalde tijd staat de opheffing ervan op een later tijdstip niet in de weg.</text:p>
          <text:p text:style-name="al">
          <text:span text:style-name="nadrukvet">Artikel 3:7a Intrekking van de vergunning</text:span>
        </text:p>
          <text:p text:style-name="al">Om discussies in juridische procedures te voorkomen worden in dit hoofdstuk duidelijk de van toepassing zijnde intrekkingsgronden geformuleerd.</text:p>
          <text:p text:style-name="al">
          <text:span text:style-name="nadrukvet">Artikel 3:8 Aanwezigheid van en toezicht door exploitant en beheerder</text:span>
        </text:p>
          <text:p text:style-name="al">
          <text:span text:style-name="nadrukcur">Eerste lid</text:span>
        </text:p>
          <text:p text:style-name="al">Om effectiever te kunnen op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Indien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vaststaan moet slechts dat geen of onvoldoende toezicht is uitgeoefend.</text:p>
          <text:p text:style-name="al">Aan het toezicht op de meerderjarigheid of legaliteit van in de inrichting werkzame prostituees zal gestalte kunnen worden gegeven door inzage te verlangen in hun identiteitspapieren. Waar het de onvrijwillige prostitutie en andere strafbare feiten betreft, zal regelmatig toezicht moeten worden gehouden en zo nodig handelend worden opgetreden. Naarmate de exploitant aantoonbaar en actief huisregels toepast en een nauwkeurige registratie bijhoudt van de leeftijd en nationaliteit van de prostituees, vergemakkelijkt hij niet alleen het toezicht, maar zal hij ook beter in staat zijn om aannemelijk te maken dat voldoende toezicht is uitgeoefend.</text:p>
          <text:p text:style-name="al">In de vergunning kan de toezichtsverplichting als doelvoorschrift worden opgenomen, waarbij de exploitant zelf bepaalt hoe hij en de beheerder(s) er inhoud aan geven. Ook kunnen aan de vergunning middelvoorschriften worden verbonden, waardoor (gedeeltelijk) wordt voorgeschreven hoe de toezichtsplicht dient te worden ingevuld. Zo kan bijvoorbeeld worden bepaald dat verplicht bepaalde huisregels moeten worden gehanteerd; dat de exploitant of beheerder verplicht is om na te gaan of de prostituee over de voor het verrichten van arbeid geldige verblijfspapieren beschikt en dat hiervan een interne registratie wordt bijgehouden.</text:p>
          <text:p text:style-name="al">Een ander zinvol vergunningvoorschrift in dit verband, dat met name het toezicht kan vergemakkelijken, is bijvoorbeeld het expliciet in de vergunning opnemen van de verplichting van (vooral) de exploitant en beheerder(s) om alle medewerking te verlenen aan de toezichthouder, waaronder in elk geval de onmiddellijke en onbelemmerde toegang moet worden verstaan (artikel 5:20 Awb). Dit schept geen bevoegdheden of verplichtingen, maar duidelijkheid voor de vergunninghouder. Ook kan het nuttig zijn om in een vergunningvoorschrift op te nemen dat het verplicht is om een (afschrift van) de vergunning(voorschriften) altijd in de inrichting aanwezig te hebben.</text:p>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 juli 1996, AB 1996, 471).</text:p>
          <text:p text:style-name="al">Tegen de sluiting van een seksclub wegens prostitutie door minderjarigen verweerde de exploitant zich door te wijzen op de inmiddels doorgevoerde gewijzigde bedrijfsvoering om te voorkomen dat minderjarigen in zijn inrichting werkzaam zouden zijn. Op basis van de verplicht over te leggen legitimatiebewijzen van de medewerksters werd door hem sindsdien een volledige lijst bijgehouden. De gemeente gaf ter zitting aan dat de sluiting zou worden opgeheven als er een bevredigende controleregeling werd getroffen. Naar het oordeel van de Afdeling heeft de gemeente het door de exploitant ingevoerde systeem terecht niet als een sluitende en betrouwbare controleregeling aangemerkt (ARRS 28 januari 1992, S03.92.0095).Artikel 3:9 Straatprostitutie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Landelijk Overleg Tippelprostitutie (die zich bezighoudt met de hulpverleningprojecten voor straatprostituees) komt straatprostitutie in acht gemeenten in Nederland voor (Amsterdam, Rotterdam, Den Haag, Utrecht, Groningen, Arnhem, Nijmegen en Heerlen) en gaat het in totaal om vijf procent van de prostituees.</text:p>
          <text:p text:style-name="al">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rde en het woon- en leefklimaat ook moeten kunnen voorkomen. In dat geval zou voor dit artikel volstaan kunnen worden met de aanhef van lid 1 en het bepaalde in lid 2. In beleidsmatige zin dient deze keuze uiteraard wel zo goed mogelijk te worden onderbouwd.</text:p>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text:span text:style-name="nadrukcur">mate van overlast</text:span> in verhouding tot de <text:span text:style-name="nadrukcur">omvang van de maatregel</text:span> (welk gebied en welke tijdstippen)? Zijn er op dit verbod individuele <text:span text:style-name="nadrukcur">uitzonderingen noodzakelijk</text:span>? En <text:span text:style-name="nadrukcur">hoe lang</text:span>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text:p>
          <text:p text:style-name="al">
          <text:span text:style-name="nadrukcur">Jurisprudentie</text:span>
        </text:p>
          <text:p text:style-name="al">Uit HR 09 januari 1973 (NJ 1973/134), alsmede uit de conclusie van advocaat-generaal Remmelink voor HR 08 mei 1979 (NJ 1979/554) kan worden opgemaakt dat artikel 3:9 niet in strijd komt met artikel 239 van het Wetboek van Strafrecht (dat toeziet op de schennis van de eerbaarheid).</text:p>
          <text:p text:style-name="al">Voor wat betreft de bevoegdheid om in de APV tippelverboden op te nemen en tippelzones aan te wijzen (en in te richten), kan worden gewezen op HR 23 oktober 1990 (NJ 1991/542; Gst. 6926, 4): de APV-bepaling van de gemeente Groningen waarin het personen van wie redelijkerwijs kan worden aangenomen dat die zich aan prostitutie overgeven wordt verboden om post te vatten of zich heen en weer te bewegen op door burgemeester en wethouders aangewezen wegen of openbare plaatsen, werd door de HR niet in strijd geacht met artikel 12 IVBPR (vrijheid van beweging). Over een vergelijkbare APV-bepaling in Heerlen, waar burgemeester en wethouders de gehele gemeente hadden aangewezen voor de gelding van dit verbod, werd door de HR op 6 november 1990 (NJ 1991/218; Gst. 6918, 8) geoordeeld dat van strijdigheid met artikel 1 van de Grondwet evenmin sprake was. Het verbod treft weliswaar uitsluitend prostituees; dit gebeurt echter niet in verband met persoonskenmerken, maar vanwege hun activiteiten.</text:p>
          <text:p text:style-name="al">Vz ARRS 27 september 1991 (BR 1992, p. 203): met betrekking tot de inrichting van een tippelzone hebben burgemeester en wethouders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Pres. Rb Maastricht 25 augustus 1995 (KG 1996,46): de aanwijzing van een tippellocatie is een besluit van algemene strekking waartegen beroep bij de rechtbank mogelijk is. De president ziet geen aanleiding het besluit te schorsen.</text:p>
          <text:p text:style-name="al">Pres. Rb Maastricht 3 juli 1997 (JB 1997, 206) en later ook de Rechtbank Maastricht 2 juni 1999 (nrs. 98/387-389; niet gepubliceerd): de intrekking van de aanwijzing van de enige tippellocatie door burgemeester en wethouders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kracht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p>
          <text:p text:style-name="al">ARRS 10 februari 1981 (AB 1981/446) en HR 7 februari 1984 (AB 1984/274) – indirect vervolgd door HR 11 juni 1985 (NJ 1986/41; AB 1986/106) – zien op de vraag wat de reikwijdte van (de bevoegdheid tot) het opleggen van een verblijfsontzegging is. Het vierde lid zoals hier opgenomen is daarmee in overeenstemming. Vz.ARRS 31 juli 1989 (AB 1990/315) maakt duidelijk dat de bevoegdheid van de burgemeester niet te ruim kan worden gedelegeerd. Het toekennen van een beschikkingsmandaat is niet toegestaan.</text:p>
          <text:p text:style-name="al">
          <text:span text:style-name="nadrukvet">Artikel 3:10 Sekswinkels</text:span>
        </text:p>
          <text:p text:style-name="al">Zoals aangegeven in de toelichting bij artikel 3:1, onder f,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Afhankelijk van de plaatselijke omstandigheden kan het (vanuit deze motieven) echter gewenst zijn wel in zekere mate te kunnen reguleren. In dat geval kan worden overwogen artikel 3:10 op te nemen, op grond waarvan gebieden of delen van de gemeente kunnen worden aangewezen waarin het in het belang van de openbare orde of de woon- en leefomgeving niet is toegestaan een sekswinkel te (doen) exploiteren. Indien wordt afgezien van het opnemen van artikel 3:10 kan onderdeel f in artikel 3:1 achterwege worden gelaten en komt de titel van afdeling 2 ‘Seksinrichtingen, straatprostitutie en dergelijke’ te luiden.</text:p>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Zoals in het eerste lid is aangegeven, kan het bevoegd bestuursorgaan de regulering ter zake gestalte geven door:</text:p>
          <text:p text:style-name="al">a. aan de betrokken rechthebbende bekend te maken dat, door de wijze van tentoonstellen, aanbieden of aanbrengen, de openbare orde of de woon- en leefomgeving op ontoelaatbare wijze aantast;</text:p>
          <text:p text:style-name="al">b. (algemene) regels vast te stellen die in acht moeten worden genomen bij het tentoonstellen, aanbieden of aanbrengen van goederen, opschriften en dergelijke als hier bedoeld.</text:p>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al">
          <text:span text:style-name="nadrukvet">Artikel 3:12 Beslissingstermijn</text:span>
        </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 In dat geval dient tevens het derde lid van artikel 1.2 als volgt te worden gewijzigd (!):</text:p>
          <text:list text:style-name="id1-3-2-4-1526">
            <text:list-item text:style-override="id1-3-2-4-1526-1">
              <text:number>3.</text:number>
              <text:p text:style-name="al">
              <text:span text:style-name="nadrukcur">Het bepaalde in het eerste en het tweede lid geldt niet voor de beslissing op een aanvraag om vergunning als bedoeld in artikel 3:4, eerste lid.</text:span>
            </text:p>
            </text:list-item>
          </text:list>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text:p>
          <text:p text:style-name="al">
          <text:span text:style-name="nadrukvet">Artikel 3:13 Weigeringsgronden</text:span>
        </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 zake toekomen. Die uitoefening kan inhouden dat met betrekking tot (de exploitatie van) prostitutie op basis van de in dit artikel genoemde belangen:</text:p>
          <text:p text:style-name="al">– bij verordening algemeen verbindende voorschriften kunnen worden vastgesteld (zoals de in dit hoofdstuk opgenomen bepalingen);</text:p>
          <text:p text:style-name="al">– nadere regels kunnen worden vastgesteld (als bedoeld in artikel 3:3);</text:p>
          <text:p text:style-name="al">– beleidsregels kunnen worden vastgesteld (als bedoeld in artikel 4:81 van de Awb);</text:p>
          <text:p text:style-name="al">– vergunning kan worden verleend, onder voorschriften en beperkingen (als bedoeld in artikel 1.4);</text:p>
          <text:p text:style-name="al">– de vergunning kan worden gewijzigd of ingetrokken (als bedoeld in artikel 1.6) <text:span text:style-name="nadrukcur">of</text:span></text:p>
          <text:p text:style-name="al">– vergunning kan worden geweigerd.</text:p>
          <text:p text:style-name="al">De hier genoemde belangen moeten dus enerzijds worden beschouwd als de grondslag voor (en begrenzing van) het gemeentelijk beleid en anderzijds als handvatten om de (exploitatie van) prostitutie te reguleren, maximeren en beheersen.</text:p>
          <text:p text:style-name="al">Om discussie over de bevoegdheid tot wijziging of intrekking van de vergunning te voorkomen, adviseert de VNG een vergunningvoorschrift op te nemen dat niet mag worden gehandeld in strijd met het bepaalde in hoofdstuk 3 van de APV.</text:p>
          <text:p text:style-name="al">
          <text:span text:style-name="nadrukcur">Eerste lid, onder a: levensgedrag</text:span>
        </text:p>
          <text:p text:style-name="al">Zie voor toelichting hierop de toelichting onder artikel 3:5. </text:p>
          <text:p text:style-name="al">Eerste lid, onder b: bestemmingsplan, stadsvernieuwingsplan of leefmilieuverordening </text:p>
          <text:p text:style-name="al"> Net zoals in de praktijk van de vergunningverlening op basis van afdeling 8,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 </text:p>
          <text:p text:style-name="al">Bij wijze van coördinatie is daarom strijdigheid met het bestemmingsplan, alsmede met een eventueel stadsvernieuwingsplan of leefmilieuverordening als weigeringsgrond opgenomen. Blijkens ABRS 24-03-1997, AB 1997, 201, JG 97.0165 ,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al">
          <text:span text:style-name="nadrukcur">Eerste lid, onder b: bestemmingsplan, stadsvernieuwingsplan of leefmilieuverordening</text:span>
        </text:p>
          <text:p text:style-name="al">Net zoals in de praktijk van de vergunningverlening op basis van afdeling 8, zal het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Bij wijze van coördinatie is daarom strijdigheid met het bestemmingsplan, alsmede met een eventueel stadsvernieuwingsplan of leefmilieuverordening als weigeringsgrond opgenomen. Blijkens ABRS 24 maart 1997 (AB 1997/201; JG 97.0165) is zulks aanvaardbaar omdat een dergelijke bepaling geen zelfstandige planologische regeling bevat. Weliswaar brengt het tweede lid met zich mee dat de burgemeester in een beoordeling van het geldende bestemmingsplan treedt, maar dit laat de bevoegdheid van burgemeester en wethouders inzake de toepassing van het geldende bestemmingsplan onverlet. Van een doorkruising van de Woningwet of de Wet op de Ruimtelijke Ordening is geen sprake.</text:p>
          <text:p text:style-name="al">Het lokale prostitutiebeleid zal behalve op basis van dit APV-hoofdstuk mede in belangrijke mate worden vormgegeven door gebruikmaking van de instrumenten van de Woningwet en de Wet op de ruimtelijke ordening. In dat kader wordt verwezen naar de VNG-ledenbrief d.d. 30 maart 1998 (Lbr. 98/48, AJZ/800989) alsmede het handboek <text:span text:style-name="nadrukcur">Lokaal prostitutiebeleid</text:span> (VNG uitgeverij, Den Haag, 1999).</text:p>
          <text:p text:style-name="al">
          <text:span text:style-name="nadrukcur">Eerste lid, onder c: minderjarig, onvrijwillig, illegaal</text:span>
        </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50a is vergunningverlening uitgesloten. Voorkomen moet worden dat de exploitant prostituees onder dwang arbeid laat verrichten, of minderjarigen laat werken. Zo dient ook te worden voorkomen dat de exploitant prostituees inzet. Verwezen wordt in dit verband naar de uitspraak van de Rb Rotterdam van 5 september 1997 (JG 97.0209): naar het oordeel van de Rechtbank zijn terecht twee horeca-inrichtingen gesloten en zijn de exploitatievergunningen ingetrokken wegens de smokkel van illegalen. De Rechtbank ziet dit als een aantasting van de openbare orde.</text:p>
          <text:p text:style-name="al">Om te voorkomen dat werkzame prostituees tegen hun wil bepaalde seksuele contacten moeten aangaan, kunnen aan de vergunning voorschriften worden verbonden, zoals: een verbod op het opleggen van een minimum aantal klanten, of het recht van de prostituee om klanten of bepaalde seksuele handelingen te weigeren.</text:p>
          <text:p text:style-name="al">
          <text:span text:style-name="nadrukcur">Tweede lid, onder a: openbare orde</text:span>
        </text:p>
          <text:p text:style-name="al">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woon- en leefomgeving ter plaatse door de vestiging van een nieuw bedrijf zou worden aangetast.</text:p>
          <text:p text:style-name="al">Onder meer ARRS 18 februari 1999 (JG 99.0168 m.nt. W.A.G. Hillenaar), 22 mei 1987 (AB 1988, 240) en 8 januari 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woon- en leefomgeving in de omgeving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stadsvernieuwingsplan of een leefmilieuverordening kan daarvoor als hulpmiddel dienen, indien daaruit het karakter van een bepaalde straat of wijk blijkt. Vanzelfsprekend zal zo’n beleid zich moeten verhouden met het voor het betreffende gebied van kracht of in voorbereiding zijnde bestemmingsplan.</text:p>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De exploitatie van seksinrichtingen kan worden tegengegaan op plaatsen waar de woon- en leefomgeving daardoor op ontoelaatbare wijze nadelig zou worden beïnvloed. Daarvoor zou bijvoorbeeld specifiek reden kunnen zijn in woonbuurten of in de nabije omgeving van ‘gevoelige’ gebouwen (scholen, kerkgebouwen en dergelijke). Indien aldus gebiedsaanwijzing heeft plaatsgehad, kan op een aanvraag om vergunning voor het exploiteren van een seksinrichting in een aangewezen gebied afwijzend worden beslist in het belang van de woon- en leefomgeving ter plaatse.</text:p>
          <text:p text:style-name="al">Vanzelfsprekend kan een dergelijk beleid ook worden toegepast ten aanzien van bepaalde categorieën seksinrichtingen. Denkbaar is immers dat de woon- en leefomgeving in een bepaald gebied zich niet verdraagt met de vestiging van raamprostitutiebedrijven, maar bijvoorbeeld wel met de vestiging van clubs, bordelen en dergelijke.</text:p>
          <text:p text:style-name="al">Ook een aspect van bescherming van de woon- en leefomgeving is uiteraard de omvang van de inrichting. In een vergunningvoorschrift, dat overigens tevens betrekking heeft op de hierna te noemen grond veiligheid van personen, kan het maximale aantal werkzame prostituees worden vastgesteld.</text:p>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561">
            <text:list-item text:style-override="id1-3-2-4-1561-1">
              <text:number>-</text:number>
              <text:p text:style-name="al">is het Bouwbesluit daarop van toepassing met het oog op de brandveiligheid van de <text:span text:style-name="nadrukcur">inrichting zelf</text:span>; en</text:p>
            </text:list-item>
            <text:list-item text:style-override="id1-3-2-4-1561-2">
              <text:number>-</text:number>
              <text:p text:style-name="al"> biedt de gemeentelijke bouwverordening daarvoor de grondslag voor zover het gaat om het <text:span text:style-name="nadrukcur">gebruik</text:span>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span text:style-name="nadrukcur">Tweede lid, onder e: verkeersvrijheid of -veiligheid</text:span>
        </text:p>
          <text:p text:style-name="al">Het belang van de verkeersvrijheid of -veiligheid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span text:style-name="nadrukcur">Tweede lid, onder f: gezondheid</text:span>
        </text:p>
          <text:p text:style-name="al">Tot de belangen die deel uitmaken van de gemeentelijke huishouding, behoort ook dat van de gezondheid van personen. In casu zal de behartiging van dit belang primair – maar niet uitsluitend – gericht zijn op (de positie van) de prostituee en met name uitmonden in beleid dat is gericht op het voorkomen en tegengaan van zogenaamde seksueel overdraagbare aandoeningen (soa), waaronder aids.</text:p>
          <text:p text:style-name="al">Eén van de hoofddoelstellingen van de opheffing van het algemeen bordeelverbod is het verbeteren van de positie (waaronder de gezondheidssituatie) van de prostituee. Gegeven het autonome karakter van de bevoegdheid die gemeenten hierbij toekomt, zal moeten blijken welk beleid zij op dit gebied zullen kunnen en willen voeren. De verwachting lijkt echter gerechtvaardigd dat gemeentelijk beleid, gericht op het verbeteren van de gezondheid van (onder meer) de prostituee, vooral flankerend en slechts in beperkte mate dwingend van aard zal kunnen zijn.</text:p>
          <text:p text:style-name="al">Doelstelling van zo’n beleid kan om te beginnen zijn het (doen) verzorgen van voorlichting over besmettingsrisico’s en seksueel veilig gedrag aan prostituees, prostituanten en exploitanten. Hierbij ziet het Rijk – en zien allicht ook gemeenten – voor zichzelf een initiërende taak weggelegd, maar dit neemt niet weg dat de verantwoordelijkheid voor de daadwerkelijke preventie van soa uiteindelijk berust bij de betrokken ‘partijen’: de prostituee, de klant en de exploitant.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 Een ander vergunningvoorschrift waar in het kader van de gezondheidspositie van de prostituee aan gedacht kan worden, is het verbod op verplichte alcoholconsumptie.</text:p>
          <text:p text:style-name="al">Waar het gaat om de preventie van soa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en/of drugsgebruikende, prostituees onbereikbaar wordt voor voorlichting en medische zorg.</text:p>
          <text:p text:style-name="al">
          <text:span text:style-name="nadrukcur">Tweede lid, onder f: zedelijkheid</text:span>
        </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Zo werd de vraag of een APV-bepaling die de exploitatie van een sekswinkel aan een vergunning onderwierp in strijd was met de artikelen 240 en 451bis van het Wetboek van Strafrecht, in HR 5 juni 1979 (NJ 1979/553) ontkennend beantwoord.</text:p>
          <text:p text:style-name="al">Ook al kunnen ter bescherming van de zedelijkheid dus ook bij gemeentelijke verordening voorschriften worden vastgesteld, het zedelijkheidsmotief zal bij de regulering van de commerciële exploitatie van prostitutie doorgaans niet vooropstaan. Denkbaar is dat op basis van het zedelijkheidsmotief in de vergunningvoorschriften een minimumleeftijdsgrens voor bezoekers wordt gesteld van bijvoorbeeld 16 of 18 jaar.</text:p>
          <text:p text:style-name="al">
          <text:span text:style-name="nadrukcur">Arbeidsomstandigheden (tweede lid, onder g)</text:span>
        </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al">
          <text:span text:style-name="nadrukcur">Jurisprudentie </text:span>
        </text:p>
          <text:p text:style-name="al"> Een brief aan alle exploitanten van seksinrichtingen inzake handhavingsbeleid is geen schriftelijke waarschuwing die normaliter overeenkomstig het handhavingsbeleid wordt verstuurd. Er is sprake van een arbeidsovereenkomst naar burgerlijk recht als prostituees loon krijgen uitbetaald volgens een door de bordeelhouder vastgesteld tarief. LJN-nr. AF5723, <text:a xlink:href="http://www.modelverordeningen.nl/modelverordeningen/mo/jurisprudentie/xmlord/jurJG_03.0127/ordtrans1" xlink:type="simple"><text:span text:style-name="nadrukondlijn">JG 03.0127</text:span></text:a>, m. nt. A.L. Esveld. </text:p>
          <text:p text:style-name="al">Prostitutiebedrijf is een voor publiek openstaand gebouw. Strijd met het bestemmingsplan als weigeringgrond aanvaard. Exploitatie van het prostitutiebedrijf past niet in het bestaand woonklimaat. LJN-nr. AH9858, <text:a xlink:href="http://www.modelverordeningen.nl/modelverordeningen/mo/jurisprudentie/xmlord/jurJG_03.0194/ordtrans1" xlink:type="simple"><text:span text:style-name="nadrukondlijn">JG 03.0194</text:span></text:a>, m. nt. A.L. Esveld. </text:p>
          <text:p text:style-name="al">Parenclub in woning niet toegestaan wegens strijd met bestemmingsplan. LJN-nr. AE6669, <text:a xlink:href="http://www.modelverordeningen.nl/modelverordeningen/mo/jurisprudentie/xmlord/jurJG_03.0024/ordtrans1" xlink:type="simple"><text:span text:style-name="nadrukondlijn">JG 03.0024</text:span></text:a>, m. nt. A.L. Esveld. </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 nt. A.L. Esveld. </text:p>
          <text:p text:style-name="al">Een bordeel is een voor publiek openstaand gebouw als bedoeld in artikel 174 lid 1, van de Gemeentewet. Een bordeel past niet in de functie woonbebouwing. LJN-nr. AE5853, JG. 03.0062, m. nt. A.L. Esveld. Planologische voorwaarden voor de vestiging van bordelen toegestaan, ook al zouden deze de vestiging van een prostitutiebedrijf op een bepaalde plaats feitelijk onmogelijk maken. LJN-nr. AN9215, <text:a xlink:href="http://www.modelverordeningen.nl/modelverordeningen/mo/jurisprudentie/xmlord/jurJG_04.0077/ordtrans1" xlink:type="simple"><text:span text:style-name="nadrukondlijn">JG 04.0077</text:span></text:a> m. nt. A.L. Esveld. </text:p>
          <text:p text:style-name="al">Bouwvergunning mag op grond van planologische uitstraling niet worden geweigerd (bestemming prostitutie), de exploitatie van raambordelen is daartegen uit een oogpunt van verkeersveiligheid niet toegestaan. LJN-nr. AK4053, <text:a xlink:href="http://www.modelverordeningen.nl/modelverordeningen/mo/jurisprudentie/xmlord/jurJG_03.0195/ordtrans1" xlink:type="simple"><text:span text:style-name="nadrukondlijn">JG 03.0195</text:span></text:a>, m. nt. A.L. Esveld.</text:p>
          <text:p text:style-name="al">
          <text:span text:style-name="nadrukvet">Artikel 3:14 Beëindiging exploitatie</text:span>
        </text:p>
          <text:p text:style-name="al">Het bevoegd bestuursorgaan heeft er belang bij een actueel overzicht te kunnen hebben van de in de gemeente actieve exploitanten; in verband daarmee is bepaald, dat binnen een week na de feitelijke beëindiging van de exploitatie daarvan moet worden kennisgegeven.</text:p>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Uit het oogpunt van lastenvermindering verkiezen sommige gemeenten bij de wijziging in het beheer een systeem van verplichte kennisgeving in plaats van wijzigingsvergunningen. Een alternatieve tekst van het tweede lid is dan:</text:p>
          <text:list text:style-name="id1-3-2-4-1593">
            <text:list-item text:style-override="id1-3-2-4-1593-1">
              <text:number>2.</text:number>
              <text:p text:style-name="al">
              <text:span text:style-name="nadrukcur"> Het beheer kan slechts worden uitgeoefend door een nieuwe beheerder, indien de exploitant het bevoegd bestuursorgaan hiervan vooraf in kennis heeft gesteld en het bevoegd bestuursorgaan de kennisgeving heeft aanvaard, dan wel na de kennisgeving zes weken zijn verstreken.</text:span>
            </text:p>
            </text:list-item>
          </text:list>
          <text:p text:style-name="al">
          <text:span text:style-name="nadrukvet">Artikel 3:15a Vervallen vergunning</text:span>
        </text:p>
          <text:p text:style-name="al">Dit artikel voorziet in de omstandigheid dat: de exploitant zijn bedrijf heeft beëindigd, een nieuwe exploitant in het bedrijf werkzaam is, de inrichting verbouwd of de inrichting verplaatst is. In deze omstandigheid komt de vergunning van rechtswege te vervallen.</text:p>
          <text:p text:style-name="al">
          <text:span text:style-name="nadrukvet">Artikel 3:16 Overgangsbepaling</text:span>
        </text:p>
          <text:p text:style-name="al">
          <text:span text:style-name="nadrukcur">Eerste lid</text:span>
        </text:p>
          <text:p text:style-name="al">Met het in hoofdstuk 3 opgenomen vergunningstelsel wordt een nieuw rechtsregime van toepassing, onder meer op bestaande inrichtingen. Vanuit een oogpunt van behoorlijk bestuur dient exploitanten van deze inrichtingen een redelijke termijn te worden gegund om de benodigde vergunning aan te vragen. In het eerste lid, onder a, moet worden vermeld wat daarvoor, mede gelet op de plaatselijke omstandigheden, als redelijke termijn moet worden beschouwd. Indien de exploitant de vergunningaanvraag binnen deze termijn heeft ingediend, mag hij de inrichting zonder vergunning exploiteren zolang op zijn aanvraag niet is beslist (eerste lid, onder b).</text:p>
          <text:p text:style-name="al">
          <text:span text:style-name="nadrukcur">Tweede lid</text:span>
        </text:p>
          <text:p text:style-name="al">Het is echter onwenselijk dat de exploitant gedurende deze termijn zijn bedrijfsvoering geheel naar eigen inzicht gestalte zou kunnen geven. Denkbaar is namelijk dat, hangende het besluit over de vergunningaanvraag, het bevoegd bestuursorgaan kennis krijgt van excesomstandigheden in de inrichting die met het oog op een verantwoorde exploitatie onmiddellijk zouden moeten worden beëindigd; een dergelijke omstandigheid kan bijvoorbeeld zijn dat nooduitgangen geblokkeerd of onbruikbaar zijn, waardoor de veiligheid van in de inrichting aanwezige personen acuut in het geding is. Met het oog op het tegengaan van dergelijke situaties is in het tweede lid bepaald, dat het bevoegd bestuursorgaan de exploitant kan aanschrijven tot het treffen van in de aanschrijving te noemen voorzieningen.</text:p>
          <text:p text:style-name="al">Derde lid</text:p>
          <text:p text:style-name="al">In de Politie Regio Limburg-Zuid zijn in tegenstelling tot andere politie regio’s door het Team Vrouwenhandel sinds maart 1995 stringente controles uitgevoerd met name in het kader van de Wet arbeid vreemdelingen (Wav). Hierdoor is een aantal exploitanten veroordeeld voor een overtreding van de Wav.</text:p>
          <text:p text:style-name="al">Naast het feit dat alle exploitanten in deze regio volledig op de hoogte zijn van het bepaalde in de Wav heeft de stringente controle tot gevolg dat er beduidend minder overtredingen van de Wav door de politie worden waargenomen.</text:p>
          <text:p text:style-name="al">Indien uitvoering gegeven zou worden aan het bepaalde in artikel 3:13, eerste lid onder a juncto artikel 3:5 tweede lid, onder c met betrekking tot de Wav zou een groot aantal exploitanten geen vergunning kunnen krijgen. Gelet op het wegnemen van een stuk rechtsongelijkheid ten opzichte van exploitanten in andere politie regio’s (waar weinig of geen controles zijn gehouden) en om te voorkomen dat er nieuwe stromannen worden ingezet, wordt hier de mogelijkheid geboden om de exploitanten van bestaande inrichtingen, voor zover het betreft de eerste vergunning aanvraag na inwerkingtreding van deze verordening, ten aanzien van een veroordeling van de Wav een generaal pardon te geven.</text:p>
          <text:p text:style-name="al">Voor die situatie dat exploitanten, ondanks alle inspanningen van de politie, de laatste twee jaren voor de inwerkingtreding van deze verordening de Wav blijven overtreden, in die zin dat ten aanzien van deze wet een proces-verbaal is opgemaakt, is deze overgangsbepaling niet van toepassing.</text:p>
          <text:p text:style-name="al">
          <text:span text:style-name="nadrukvet">HOOFDSTUK 4 BESCHERMING VAN HET MILIEU EN HET NATUURSCHOON EN ZORG VOOR HET UITERLIJK AANZIEN VAN DE GEMEENTE</text:span>
        </text:p>
          <text:p text:style-name="al">
          <text:span text:style-name="nadrukvet">AFDELING 1: VOORKOMEN OF BEPERKEN GELUIDHINDER EN HINDER DOOR VERLICHTING</text:span>
        </text:p>
          <text:p text:style-name="al">
          <text:span text:style-name="nadrukvet">Artikel 4:1 Begripsbepalingen</text:span>
        </text:p>
          <text:p text:style-name="al">Inrichtingen</text:p>
          <text:p text:style-name="al">Besluit</text:p>
          <text:p text:style-name="al">Op 1 januari 2008 is het nieuwe Besluit algemene regels voor inrichtingen milieubeheer (hierna: Besluit) in werking getreden. Dit besluit vervangt een groot aantal algemene maatregelen van bestuur (AMvB’s). Een van die AMvB’s is het Besluit horeca-, sport- en recreatie-inrichtingen milieubeheer. Voor de inwerkingtreding van het nieuwe Besluit werd in de APV voor festiviteiten met het begrip “Besluit” verwezen naar het Besluit horeca-, sport- en recreatie-inrichtingen milieubeheer en werd voor diverse begrippen (bijvoorbeeld het begrip inrichting) aangesloten bij dit besluit. Het Besluit geeft, evenals het oude Besluit horeca- sport- en recreatie-inrichtingen milieubeheer, gemeenten de mogelijkheid om bij festiviteiten via een gemeentelijke verordening ontheffing te verlenen voor artikelen over geluid-, trillings- en lichthinder.</text:p>
          <text:p text:style-name="al">Er zijn ook diverse inhoudelijke wijzigingen ten opzichte van het oude besluit. Met de inwerkingtreding van het Besluit wordt het aantal branches en bedrijven dat gebruik kan maken van de regelingen voor collectieve en individuele festiviteiten vergroot. Zo vallen (niet-agrarische) inrichtingen die voorheen onder een van de elf andere AMvB’s vielen nu ook onder het nieuwe besluit. Het gaat om besluiten als bijvoorbeeld Besluit opslag- en transportbedrijven, Besluit detailhandel- en ambachtsbedrijven, Besluit bouw- en houtbedrijven en Besluit inrichtingen voor motorvoertuigen. Ook diverse soorten inrichtingen die voorheen vergunningplichtig waren, zoals metaalelectrobedrijven, vallen nu onder het Besluit.</text:p>
          <text:p text:style-name="al">Een tweede belangrijke wijziging is dat het Besluit de mogelijkheid biedt om in de gemeentelijke verordening voorwaarden te stellen aan festiviteiten ter voorkoming of beperking van geluidhinder.</text:p>
          <text:p text:style-name="al">Inrichting</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Een inrichting is volgens artikel 1.1, eerste lid, van de Wet milieubeheer “elke door de mens bedrijfsmatig of in een omvang alsof zij bedrijfsmatig was, ondernomen bedrijvigheid die binnen een zekere begrenzing pleegt te worden verricht.” In het Inrichtingen- en vergunningenbesluit (Ivb) van de Wm zijn de categorieën van inrichtingen aangewezen die nadelige gevolgen kunnen veroorzaken voor het milieu. Deze inrichtingen waren tot 1 januari 2008 in principe vergunningplichtig volgens de Wm. Het uitgangspunt van de Wm was dat een inrichting een milieuvergunning diende te hebben tenzij de inrichting onder een AMvB op basis van artikel 8.40 Wm viel. Met de inwerkingtreding van het Besluit is dit omgedraaid. Een inrichting valt onder het Besluit tenzij de bedrijfsactiviteiten hiervan zijn uitgezonderd. In dat laatste geval blijft een inrichting vergunningplichtig.</text:p>
          <text:p text:style-name="al">In het Besluit wordt gesproken over drie typen inrichtingen. Dit zijn:</text:p>
          <text:list text:style-name="id1-3-2-4-1618">
            <text:list-item text:style-override="id1-3-2-4-1618-1">
              <text:number>•</text:number>
              <text:p text:style-name="al">• Type A-inrichtingen, deze vallen onder het lichte regime en hoeven geen melding te doen op basis van het Besluit. Ze moeten wel voldoen aan de inrichtinggerelateerde voorschriften uit het Besluit. Type A-inrichtingen zijn bijvoorbeeld kantoren en schoolgebouwen.</text:p>
            </text:list-item>
            <text:list-item text:style-override="id1-3-2-4-1618-2">
              <text:number>•</text:number>
              <text:p text:style-name="al">• Type B-inrichtingen zijn bedrijven die tot nog toe onder de artikel 8.40-AMvB’s vielen en bedrijven uit onder andere de metaalelectro-industrie, tandheelkundige laboratoria, zeefdrukkerijen en een deel van de afvalverwerkende bedrijven en bedrijven die door versoepeling of het vervallen van de uitsluitcriteria of het “in hoofdzaak”-criterium nu wel onder het Besluit vallen. Type B-inrichtingen vallen geheel onder het Besluit en zijn meldingsplichtig.</text:p>
            </text:list-item>
            <text:list-item text:style-override="id1-3-2-4-1618-3">
              <text:number>•</text:number>
              <text:p text:style-name="al">• Type C-inrichtingen zijn inrichtingen waarvoor de vergunningplicht blijft gelden, maar die voor een deel van de activiteiten te maken krijgen met de voorschriften in hoofdstuk 3 van het Besluit.</text:p>
            </text:list-item>
          </text:list>
          <text:p text:style-name="al">Voor deze afdeling van de APV zijn met name de bepalingen in de hoofdstukken 2 en 4 van het Besluit relevant. De type A- en type B-inrichtingen moeten voldoen aan de in of bij het in hoofdstuk 2 van het Besluit gestelde voorschriften. Voor sommige type B-inrichtingen is daarnaast ook artikel 4.113 (verlichting bij sportbeoefening in de buitenlucht) van belang.</text:p>
          <text:p text:style-name="al">In het oude Besluit horeca- sport- en recreatie-inrichtingen milieubeheer waren de normen voor geluid- entoe trillingshinder dusdanig laag dat ze bij festiviteiten met levende muziek veelal overtreden zouden worden. Vanwege de maatschappelijke functie van de inrichtingen bood het besluit de mogelijkheid om ontheffing te verlenen van deze voorschriften. In de andere AMvB’s was deze mogelijkheid niet opgenomen. In het nieuwe Besluit wordt deze mogelijkheid voor festiviteiten ook aan de andere inrichtingen geboden, bijvoorbeeld voor een personeelsfeest of een open dag.</text:p>
          <text:p text:style-name="al">Geluidsgevoelige gebouwen en terreinen</text:p>
          <text:p text:style-name="al">Voor deze begripsbeschrijving wordt aangesloten bij definities voor (geluids)gevoelige gebouwen en terreinen uit het Besluit en de Wet geluidhinder. Het begrip onversterkte muziek is niet eerder gedefinieerd.</text:p>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span text:style-name="nadrukcur">Tweede lid</text:span>
        </text:p>
          <text:p text:style-name="al">Volgens artikel 3.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al">
          <text:span text:style-name="nadrukvet">Artikel 4:3 Kennisgev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span text:style-name="nadrukcur">Tweede lid</text:span>
        </text:p>
          <text:p text:style-name="al">Volgens artikel 3.148,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3.148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span text:style-name="nadrukvet">Artikel 4:4 Geluidlimitering tijdens collectieve en incidentele festiviteiten</text:span>
        </text:p>
          <text:p text:style-name="al">Toelichting</text:p>
          <text:p text:style-name="al">Horeca-uitbaters kunnen, voor het laten spelen van live-muziek (veelal een verhoogd zendniveau) maximaal 12 maal per jaar gebruik maken van een ontheffingsmogelijkheid, de zgn. incidentele festiviteit. Ook kan er gebruik worden gemaakt van de tijdelijk verhoogde geluidnormering tijdens de vastgestelde collectieve festiviteiten. </text:p>
          <text:p text:style-name="al">In het verleden kon tijdens een festiviteit ongelimiteerd muziek worden gemaakt hetgeen vaak leidde tot geluidsoverlast. Door het vaststellen van de beleidsregels horeca en geluid 2011-2016 wordt de reguliere geluidsnormering tijdens deze festiviteiten met 20 dB(A) verhoogd en daarmee de geluidsoverlast begrensd.</text:p>
          <text:p text:style-name="al">De terminologie van lid 1 en 2 is conform het (landelijke) Besluit algemene regels voor inrichtingen milieubeheer. Dit heet nu formeel Activiteitenbesluit milieubeheer.</text:p>
          <text:p text:style-name="al">Lid 3</text:p>
          <text:p text:style-name="al">In dit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span text:style-name="nadrukvet">Artikel 4:5 Onversterkte muziek</text:span>
        </text:p>
          <text:p text:style-name="al">Toelichting</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 Gemeenten kunnen op basis van artikel 2.20 voor geluid maatwerkvoorschriften vaststellen. Er kan op basis van art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genomen.</text:p>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4-1651">
            <text:list-item text:style-override="id1-3-2-4-1651-1">
              <text:number>•</text:number>
              <text:p text:style-name="al">a. 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651-2">
              <text:number>•</text:number>
              <text:p text:style-name="al">b. het geluid van het traditioneel ten gehore brengen van muziek tijdens het hijsen en strijken van de nationale vlag bij zonsopkomst en zonsondergang op militaire inrichtingen;</text:p>
            </text:list-item>
            <text:list-item text:style-override="id1-3-2-4-1651-3">
              <text:number>•</text:number>
              <text:p text:style-name="al">c. het ten gehore brengen van muziek vanwege het oefenen door militaire muziekcorpsen in de buitenlucht gedurende de dagperiode met een maximum van twee uren per week op militaire inrichtingen.</text:p>
            </text:list-item>
          </text:list>
          <text:p text:style-name="al">Op grond van artikel 2.18 van het Besluit algemene regels voor inrichtingen milieubeheer is onversterkte muziek vrijgesteld van geluidnormering. Dit vanwege het feit, dat vele harmonieën en fanfares oefenen in minder goed geluidgeïsoleerde harmoniezalen en andere oefenlokalen. Om toch grenzen te stellen aan onversterkte muziek mag deze muzieksoort niet plaatsvinden c.q. beoefend worden na 23.00 uur en niet vóór 07.00 uur. Hiermee wordt geluidoverlast zoveel mogelijk voorkomen. Onversterkte muziek bij muziekscholen en theaters moet wel voldoen aan de reguliere geluidsnormering, omdat in deze inrichting niet alleen onversterkte muziek wordt geproduceerd. </text:p>
          <text:p text:style-name="al">
          <text:span text:style-name="nadrukvet">Artikel 4:6 Overige geluidhinder</text:span>
        </text:p>
          <text:p text:style-name="al">Afbakening</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4-1660">
            <text:list-item text:style-override="id1-3-2-4-1660-1">
              <text:number>•</text:number>
              <text:p text:style-name="al">• een niet permanente activiteit in een niet besloten ruimte, zoals een kermis, een heidefeest, een braderie, een rally, enz.;</text:p>
            </text:list-item>
            <text:list-item text:style-override="id1-3-2-4-1660-2">
              <text:number>•</text:number>
              <text:p text:style-name="al">• het door middel van luidsprekers op voertuigen of anderszins reclame of muziek maken of mededelingen doen;</text:p>
            </text:list-item>
            <text:list-item text:style-override="id1-3-2-4-1660-3">
              <text:number>•</text:number>
              <text:p text:style-name="al">• het ten gehore brengen van achtergrondmuziek in winkelstraten;</text:p>
            </text:list-item>
            <text:list-item text:style-override="id1-3-2-4-1660-4">
              <text:number>•</text:number>
              <text:p text:style-name="al">• het gebruik van diverse geluidproducerende recreatietoestellen;</text:p>
            </text:list-item>
            <text:list-item text:style-override="id1-3-2-4-1660-5">
              <text:number>•</text:number>
              <text:p text:style-name="al">• het gebruik van bouwmachines, zoals compressors, cirkelzagen, trilhamers en heistellingen;</text:p>
            </text:list-item>
            <text:list-item text:style-override="id1-3-2-4-1660-6">
              <text:number>•</text:number>
              <text:p text:style-name="al">• het toepassen van knalapparatuur om vogels te verjagen, enz., enz.</text:p>
            </text:list-item>
            <text:list-item text:style-override="id1-3-2-4-1660-7">
              <text:number>•</text:number>
              <text:p text:style-name="al">• 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Ook in de voorbeeldbepalingen 4:6a tot en met 4:6e is in het lid de zinsnede “buiten een inrichting in de zin van de Wet milieubeheer” opgenomen.</text:p>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Enkele voorbeelden</text:p>
          <text:p text:style-name="al">Artikel 4:6a (Geluid)hinder in de openlucht</text:p>
          <text:list text:style-name="id1-3-2-4-1667">
            <text:list-item text:style-override="id1-3-2-4-1667-1">
              <text:number>•</text:number>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4-1667-2">
              <text:number>•</text:number>
              <text:p text:style-name="al">2. Het college kan van het in het eerste lid bepaalde ontheffing verlenen.</text:p>
            </text:list-item>
            <text:list-item text:style-override="id1-3-2-4-1667-3">
              <text:number>•</text:number>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4-1667-4">
              <text:number>•</text:number>
              <text:p text:style-name="al">4. De in het derde lid bedoelde voorschriften kunnen onder meer betreffen: </text:p>
              <text:list text:style-name="id1-3-2-4-1667-4-3">
                <text:list-item text:style-override="id1-3-2-4-1667-4-3-1">
                  <text:number>o</text:number>
                  <text:p text:style-name="al">a. het maximale geluidsniveau;</text:p>
                </text:list-item>
                <text:list-item text:style-override="id1-3-2-4-1667-4-3-2">
                  <text:number>o</text:number>
                  <text:p text:style-name="al">b. de situering van geluidsbronnen;</text:p>
                </text:list-item>
                <text:list-item text:style-override="id1-3-2-4-1667-4-3-3">
                  <text:number>o</text:number>
                  <text:p text:style-name="al">c. de frequentie en tijden van gebruik.</text:p>
                </text:list-item>
              </text:list>
            </text:list-item>
          </text:list>
          <text:p text:style-name="al">Artikel 4:6b (Geluid)hinder door dieren</text:p>
          <text:p text:style-name="al">Degene die buiten een inrichting in de zin van de Wet milieubeheer de zorg heeft voor een dier, moet voorkomen dat dit voor een omwonende of overigens voor de omgeving (geluid)hinder veroorzaakt.</text:p>
          <text:p text:style-name="al">Artikel 4:6c (Geluid)hinder door bromfietsen e.d.</text:p>
          <text:p text:style-name="al">Het is verboden buiten een inrichting in de zin van de Wet milieubeheer zich met een motorvoertuig of een bromfiets zodanig te gedragen, dat daardoor voor een omwonende of overigens voor de omgeving (geluid)hinder ontstaat.</text:p>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Artikel 4:6d (Geluid)hinder door vrachtauto’s</text:p>
          <text:list text:style-name="id1-3-2-4-1674">
            <text:list-item text:style-override="id1-3-2-4-1674-1">
              <text:number>•</text:number>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4-1674-2">
              <text:number>•</text:number>
              <text:p text:style-name="al">2. Het college kan van het in het eerste lid bepaalde ontheffing verlenen.</text:p>
            </text:list-item>
          </text:list>
          <text:p text:style-name="al">Artikel 4:6e Routering</text:p>
          <text:list text:style-name="id1-3-2-4-1676">
            <text:list-item text:style-override="id1-3-2-4-1676-1">
              <text:number>•</text:number>
              <text:p text:style-name="al">1. 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list-item>
            <text:list-item text:style-override="id1-3-2-4-1676-2">
              <text:number>•</text:number>
              <text:p text:style-name="al">2. Het college kan van het in het eerste lid bepaalde ontheffing verlenen.</text:p>
            </text:list-item>
          </text:list>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p text:style-name="al">Jurisprudentie</text:p>
          <text:p text:style-name="al">Jurisprudentie op grond van het Besluit bestaat nog niet. Onderstaande is gebaseerd op het oude Besluit horca-, sport- en recreatie-inrichtingen milieubeheer.</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nr.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nr. AE5178.</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nr. AE0239.</text:p>
          <text:p text:style-name="al">Het houden van hinderlijke of schadelijke dieren (artikel 2.4.20 (oud)) juncto artikel 4.1.5.1 (oud). Geluidhinder door dieren (zie voorbeeldbepaling 4.1.5b (oud)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op grond van artikel 4.1.5.1 (oud) van de desbetreffende verordening). Rb ´s-Hertogenbosch, AWB 99/6873 GEMWT, LJN-nr. AD4783.</text:p>
          <text:p text:style-name="al">Weigering ontheffing voor geluidversterking bij geloofsverkondiging. Grote zorgvuldigheid bij uitoefening grondrecht. Vz. ARRS 17-8-1990, AB, 1991, 44 m.nt.P.J. Boon, GS, 1991 6913, 3 m.nt. E. Brederveld, JG 91.0144 , BF 1991, 4 m.nt.J.M.H. de Vet-tacken.</text:p>
          <text:p text:style-name="al">Het aan- of afslaan van een c.v. installatie is niet aan te merken als het verrichten van een handeling in de zin van het APV-artikel. ABRS 3 6 1996, JG 97.0148 .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Vrijheid van godsdienst. Klokgelui Tilburgse pastoor. De rechtbank oordeelde dat de gemeente niet kon optreden op grond van de APV nu de kerk in kwestie een inrichting was in de zin van de Wet Milieubeheer, en daarmee niet onder de werking van het APV artikel viel. Als de gemeenteraad had willen optreden, had ze over de duur en het volume van het klokgelui nadere regels kunnen stellen op grond van artikel 10 WOM. Rb. Breda 26 november 2007. LJN BB8689.</text:p>
          <text:p text:style-name="al">
          <text:span text:style-name="nadrukvet">AFDELING 2: BODEM-, WEG- EN MILIEUVERONTREINIGING</text:span>
        </text:p>
          <text:p text:style-name="al">
          <text:span text:style-name="nadrukvet">Algemene toelichting</text:span>
        </text:p>
          <text:p text:style-name="al">Bij de wijziging van de model-APV in 2004 is deze afdeling hernummerd van 4.4 in 4.2 wegens het vervallen van afdeling 4.2 (oud) Afvalstoffen. Afdeling 4.3 (oud) Lozing en riolering was al eerder vervallen.</text:p>
          <text:p text:style-name="al">Voorts zijn de bepalingen 4.4.1 (oud) Verontreiniging van de weg en van terreinen, 4.4.2 (oud) Verontreiniging bij werkzaamheden op de weg, 4.4.3 (oud) Afvalbakken in inrichtingen voor het verbruiken van eet- en drinkwaren, 4.4.4 (oud) Wegwerpen van reclame- en strooibiljetten en 4.4.7 Verbod doorzoeken van ter inzameling gereed staande afvalstoffen vervallen.</text:p>
          <text:p text:style-name="al">Deze bepalingen zijn vervallen vanwege de nieuwe model-afvalstoffenverordening. Dit brengt met zich dat artikel 4.4.5 Straatvegen is hernummerd naar artikel 4.2.1 (nu artikel 4:7), artikel 4.4.6 Natuurlijke behoefte doen naar artikel 4.2.2 (nu artikel 4:8) en artikel 4.4.8 Toestand van sloten en andere wateren en niet-openbare riolen en putten buiten gebouwen naar 4.4.3 (nu artikel 4:9).</text:p>
          <text:p text:style-name="al">Hieronder wordt nader ingegaan op de model-afvalstoffenverordening en u vindt hier ook een transponeringstabel van de model-APV naar de model-ASV.</text:p>
          <text:list text:style-name="id1-3-2-4-1697">
            <text:list-item text:style-override="id1-3-2-4-1697-1">
              <text:number>•</text:number>
              <text:p text:style-name="al">1. Een aparte model-afvalstoffenverordening</text:p>
            </text:list-item>
            <text:list-item text:style-override="id1-3-2-4-1697-2">
              <text:number>•</text:number>
              <text:p text:style-name="al">In december 2003 is de digitale publicatie “De model-afvalstoffenverordening herzien” beschikbaar gesteld op onze website www.vng.nl. In deze publicatie is een nieuwe model-afvalstoffenverordening (hierna model-ASV) opgenomen, met een uitgebreide toelichting hierop. Hierover bent u geïnformeerd met onze nieuwsbrief, nummer 1639 van 4 december 2004. De model-ASV is ook beschikbaar op www.modelverordeningen.nl, de uitgebreide toelichting uit de digitale publicatie ontbreekt hier echter.</text:p>
            </text:list-item>
            <text:list-item text:style-override="id1-3-2-4-1697-3">
              <text:number>•</text:number>
              <text:p text:style-name="al">Vóór het uitbrengen van de nieuwe model-ASV werd het onderwerp afvalstoffen geregeld in afdeling 4.2 model-APV. De wijziging van de Wet milieubeheer (structuur beheer afvalstoffen, Staatsblad 2001, 346) gaf aanleiding om deze afdeling te herzien. Tegelijkertijd met de herziening van afdeling 4.2 model-APV is besloten om afdeling 4.2 als ook daarmee samenhangende bepalingen uit afdeling 4.4 als een aparte model-ASV uit te brengen. Hiermee komen afdeling 4.2 in zijn geheel en daarmee samenhangende bepalingen uit afdeling 4.4 te vervallen in de model-APV.</text:p>
            </text:list-item>
            <text:list-item text:style-override="id1-3-2-4-1697-4">
              <text:number>•</text:number>
              <text:p text:style-name="al">2. Redenen voor een aparte model-afvalstoffenverordening</text:p>
            </text:list-item>
            <text:list-item text:style-override="id1-3-2-4-1697-5">
              <text:number>•</text:number>
              <text:p text:style-name="al">De volgende redenen kunnen worden genoemd voor het apart uitbrengen van een model-ASV. </text:p>
              <text:list text:style-name="id1-3-2-4-1697-5-3">
                <text:list-item text:style-override="id1-3-2-4-1697-5-3-1">
                  <text:number>o</text:number>
                  <text:p text:style-name="al">a. Autonomie versus medebewind</text:p>
                </text:list-item>
                <text:list-item text:style-override="id1-3-2-4-1697-5-3-2">
                  <text:number>o</text:number>
                  <text:p text:style-name="al">b. De model-APV is in het algemeen gebaseerd op de bevoegdheid van de gemeente om onderwerpen die de gemeentelijke huishouding aangaan aanvullend te reguleren op grond van artikel 149 Gemeentewet. Het opstellen van een afvalstoffenverordening vloeit echter voort uit de wettelijke plicht voor gemeenten, gebaseerd op artikel 10.23, eerste lid, Wet milieubeheer.</text:p>
                </text:list-item>
                <text:list-item text:style-override="id1-3-2-4-1697-5-3-3">
                  <text:number>o</text:number>
                  <text:p text:style-name="al">c. In afdeling 4.2 van de model-APV waren naast medebewindsbepalingen ook enkele autonome bepalingen opgenomen. De grondslag van de model-ASV in artikel 10.23, eerste lid, Wet milieubeheer is echter verbreed. De afvalstoffenverordening wordt voortaan in het belang van de bescherming van het milieu vastgesteld. De behoefte om autonome bepalingen op te nemen in de afvalstoffenverordening is hierdoor nagenoeg beperkt.</text:p>
                </text:list-item>
                <text:list-item text:style-override="id1-3-2-4-1697-5-3-4">
                  <text:number>o</text:number>
                  <text:p text:style-name="al">d. Motief van openbare orde versus milieubelang</text:p>
                </text:list-item>
                <text:list-item text:style-override="id1-3-2-4-1697-5-3-5">
                  <text:number>o</text:number>
                  <text:p text:style-name="al">e. De model-APV reguleert algemeen de openbare orde. De nieuwe model-ASV is door de wijziging van de Wet milieubeheer een volledige medebewindsverordening geworden en stelt uitsluitend regels in het belang van de bescherming van het milieu.</text:p>
                </text:list-item>
                <text:list-item text:style-override="id1-3-2-4-1697-5-3-6">
                  <text:number>o</text:number>
                  <text:p text:style-name="al">f. Beheer van de afvalstoffenverordening</text:p>
                </text:list-item>
                <text:list-item text:style-override="id1-3-2-4-1697-5-3-7">
                  <text:number>o</text:number>
                  <text:p text:style-name="al">g. De model-APV wordt in het algemeen beheerd door de afdeling algemene of juridische zaken bij gemeenten. De model-ASV daarentegen wordt doorgaans beheerd door de afdeling milieu of openbare werken.</text:p>
                </text:list-item>
                <text:list-item text:style-override="id1-3-2-4-1697-5-3-8">
                  <text:number>o</text:number>
                  <text:p text:style-name="al">h. De omvang van afdeling 4.2. model-APV.</text:p>
                </text:list-item>
                <text:list-item text:style-override="id1-3-2-4-1697-5-3-9">
                  <text:number>o</text:number>
                  <text:p text:style-name="al">i. Afdeling 4.2 van de model-APV past - ook qua omvang - niet meer in de opzet van de model-APV. De meeste onderwerpen zijn - in het kader van de aanvullende bevoegdheid op grond van artikel 149 Gemeentewet - kort en bondig van aard. Een onderwerp wordt doorgaans gereguleerd in één of enkele bepalingen. Afdeling 4.2 kent bijvoorbeeld al negentien bepalingen. Een groot aantal gemeenten werkt al met een aparte afvalstoffenverordening.</text:p>
                </text:list-item>
              </text:list>
            </text:list-item>
            <text:list-item text:style-override="id1-3-2-4-1697-6">
              <text:number>•</text:number>
              <text:p text:style-name="al">3. Model-ASV in de model-APV?</text:p>
            </text:list-item>
            <text:list-item text:style-override="id1-3-2-4-1697-7">
              <text:number>•</text:number>
              <text:p text:style-name="al">Het staat gemeenten vrij om de afvalstoffenverordening onderdeel van de APV te laten blijven uitmaken. Het vaststellen van een aparte afvalstoffenverordening is niet wettelijk verplicht. In dit geval dient wel rekening te worden gehouden met twee punten.</text:p>
            </text:list-item>
            <text:list-item text:style-override="id1-3-2-4-1697-8">
              <text:number>•</text:number>
              <text:p text:style-name="al">De wettelijke grondslag van afdeling 4.2 en enkele bepalingen van afdeling 4.4 van de model-APV is dan niet artikel 149 Gemeentewet, maar artikel 10.23, eerste lid, Wet milieubeheer.</text:p>
            </text:list-item>
            <text:list-item text:style-override="id1-3-2-4-1697-9">
              <text:number>•</text:number>
              <text:p text:style-name="al">De strafbaarstelling van bepalingen uit de model-ASV is geregeld in de Wet op de economische delicten (Wed). De strafbaarstelling van bepalingen uit de model-APV vindt zijn grondslag in artikel 154 Gemeentewet.</text:p>
            </text:list-item>
            <text:list-item text:style-override="id1-3-2-4-1697-10">
              <text:number>•</text:number>
              <text:p text:style-name="al">4. Gevolgen van de model-ASV voor de model-APV </text:p>
              <text:list text:style-name="id1-3-2-4-1697-10-3">
                <text:list-item text:style-override="id1-3-2-4-1697-10-3-1">
                  <text:number>o</text:number>
                  <text:p text:style-name="al">a. Vervallen afdeling 4.2 model-APV</text:p>
                </text:list-item>
                <text:list-item text:style-override="id1-3-2-4-1697-10-3-2">
                  <text:number>o</text:number>
                  <text:p text:style-name="al">b. In de eerste plaats vervalt afdeling 4.2. Afvalstoffen van de model-APV in zijn geheel. De bepalingen zijn in zijn geheel opgenomen in de model-ASV. Zie hiervoor onderstaand schema. Dit geldt overigens uitdrukkelijk niet voor artikel 4.2.4.1 van de model-APV: “Inzamelverbod andere categorieën afvalstoffen behoudens vergunning”. Deze bepaling is namelijk is in strijd met de wijziging van de Wet milieubeheer en keert daarom niet terug in de model-ASV.</text:p>
                </text:list-item>
                <text:list-item text:style-override="id1-3-2-4-1697-10-3-3">
                  <text:number>o</text:number>
                  <text:p text:style-name="al">c. Vervallen enkele bepalingen afdeling 4.4 model-APV</text:p>
                </text:list-item>
                <text:list-item text:style-override="id1-3-2-4-1697-10-3-4">
                  <text:number>o</text:number>
                  <text:p text:style-name="al">d. In de tweede plaats vervallen enkele artikelen uit afdeling 4.4. Bodem- weg- en milieuverontreiniging van de model-APV. Het betreft de artikelen 4:18, 4:20, 4:21, van de model-APV. Zie hiervoor ook onderstaand schema. De reden hiervoor is dat artikel 10.25, sub a en b, van de gewijzigde Wet milieubeheer uitdrukkelijk stelt dat bepalingen over zwerfafval voortaan onderdeel uit kunnen maken van de afvalstoffenverordening. De grondslag voor het reguleren van zwerfafval is dus niet meer artikel 149 Gemeentewet, maar artikel 25, sub a en b, Wet milieubeheer. De genoemde bepalingen uit afdeling 4.4. model-APV reguleren het onderwerp zwerfafval en vervallen hiermee uit de model-APV.</text:p>
                </text:list-item>
                <text:list-item text:style-override="id1-3-2-4-1697-10-3-5">
                  <text:number>o</text:number>
                  <text:p text:style-name="al">e. Gedeeltelijk vervallen van artikel 4.7.1 (oud, nu 4:18) model-APV.</text:p>
                </text:list-item>
                <text:list-item text:style-override="id1-3-2-4-1697-10-3-6">
                  <text:number>o</text:number>
                  <text:p text:style-name="al">f. Artikel 4.7.1 (oud, nu 4:18). model-APV regelt de opslag van voertuigen, vaartuigen, mest en afvalstoffen. Artikel 10.25, sub c, van de gewijzigde Wet milieubeheer stelt uitdrukkelijk dat bepalingen over het op een voor het publiek zichtbare plaats aanwezig hebben van afvalstoffen voortaan onderdeel kunnen uitmaken van de afvalstoffenverordening. In de model-ASV is een bepaling opgenomen, die de opslag van afvalstoffen reguleert. Hiermee komt artikel 4.7.1 (oud, nu 4:18), eerste lid, sub e. afvalstoffen en f. autowrakken te vervallen.</text:p>
                </text:list-item>
              </text:list>
            </text:list-item>
            <text:list-item text:style-override="id1-3-2-4-1697-11">
              <text:number>•</text:number>
              <text:p text:style-name="al">5. Totaaloverzicht vervallen bepalingen model-APV</text:p>
            </text:list-item>
          </text:list>
          <text:p text:style-name="al">Hieronder vindt u een totaaloverzicht van de vervallen bepalingen met een verwijzing naar de nieuwe vindplaats in de model-ASV.</text:p>
          <text:section text:name="table_id1-3-2-4-1699" text:style-name="table">
            <text:p text:style-name="table_top"/>
            <table:table table:style-name="tgroup">
              <table:table-column table:style-name="id1-3-2-4-1699-1-1"/>
              <table:table-column table:style-name="id1-3-2-4-1699-1-2"/>
              <table:table-column table:style-name="id1-3-2-4-1699-1-3"/>
              <table:table-column table:style-name="id1-3-2-4-1699-1-4"/>
              <table:table-header-rows>
                <table:table-row table:style-name="row">
                  <table:table-cell table:style-name="cell_frame_all" table:number-rows-spanned="1" table:number-columns-spanned="1">
                    <text:p text:style-name="table_al">
                    <text:span text:style-name="nadrukvet">Model-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odel-Afvalstoffenverordening*</text:span>
                  </text:p>
                  </table:table-cell>
                </table:table-row>
              </table:table-header-rows>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2">
                  <text:p text:style-name="table_al">AFDELING 4.2. MODEL-APV AFVALSTOFF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Aanwijzing inzamelende instantie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wijzing inzameldienst en andere inzamelaars</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Afzonderlijke inzamel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fzonderlijke inzameling</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Inzamelmiddelen- en voorzienin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zamelmiddelen- en voorzieningen</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Frequentie van inzamelen bij elk perc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requentie van inzamelen</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Inzamelverbod huishoudelijke afvalstoffen behoudens vergun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nzamelverbod huishoudelijke afvalstoffen behoudens vergunning</text:p>
                </table:table-cell>
              </table:table-row>
              <table:table-row table:style-name="row">
                <table:table-cell table:style-name="cell_frame_all" table:number-rows-spanned="1" table:number-columns-spanned="1">
                  <text:p text:style-name="table_al">4.2.3.1</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erbod op het ter inzameling aanbieden van huishoudelijke afvalstoffen aan anderen</text:p>
                </table:table-cell>
              </table:table-row>
              <table:table-row table:style-name="row">
                <table:table-cell table:style-name="cell_frame_all" table:number-rows-spanned="1" table:number-columns-spanned="1">
                  <text:p text:style-name="table_al">4.2.3.2</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cell_frame_all" table:number-rows-spanned="1" table:number-columns-spanned="1">
                  <text:p text:style-name="table_al">4.2.3.3</text:p>
                </table:table-cell>
                <table:table-cell table:style-name="cell_frame_all" table:number-rows-spanned="1" table:number-columns-spanned="1">
                  <text:p text:style-name="table_al">Afzonderlijk ter inzameling aanbie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zonderlijk ter inzameling aanbieden</text:p>
                </table:table-cell>
              </table:table-row>
              <table:table-row table:style-name="row">
                <table:table-cell table:style-name="cell_frame_all" table:number-rows-spanned="1" table:number-columns-spanned="1">
                  <text:p text:style-name="table_al">4.2.3.4</text:p>
                </table:table-cell>
                <table:table-cell table:style-name="cell_frame_all" table:number-rows-spanned="1" table:number-columns-spanned="1">
                  <text:p text:style-name="table_al">Ter inzameling aanbieden van huishoudelijke afvalstoffen via een inzamelmiddel voor de gebruiker van een perc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r inzameling aanbieden van huishoudelijke afvalstoffen via een inzamelmiddel voor de gebruiker van een perceel</text:p>
                </table:table-cell>
              </table:table-row>
              <table:table-row table:style-name="row">
                <table:table-cell table:style-name="cell_frame_all" table:number-rows-spanned="1" table:number-columns-spanned="1">
                  <text:p text:style-name="table_al">4.2.3.5</text:p>
                </table:table-cell>
                <table:table-cell table:style-name="cell_frame_all" table:number-rows-spanned="1" table:number-columns-spanned="1">
                  <text:p text:style-name="table_al">Ter inzameling aanbieden van huishoudelijke afvalstoffen via een inzamelvoorziening ten behoeve van een groep percel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r inzameling aanbieden van huishoudelijke afvalstoffen via een inzamelvoorziening ten behoeve van een groep percelen</text:p>
                </table:table-cell>
              </table:table-row>
              <table:table-row table:style-name="row">
                <table:table-cell table:style-name="cell_frame_all" table:number-rows-spanned="1" table:number-columns-spanned="1">
                  <text:p text:style-name="table_al">4.2.3.6</text:p>
                </table:table-cell>
                <table:table-cell table:style-name="cell_frame_all" table:number-rows-spanned="1" table:number-columns-spanned="1">
                  <text:p text:style-name="table_al">Ter inzameling aanbieden van huishoudelijke afvalstoffen via inzamelvoorzieningen op wijkniveau</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r inzameling aanbieden van huishoudelijke afvalstoffen via inzamelvoorzieningen op wijkniveau</text:p>
                </table:table-cell>
              </table:table-row>
              <table:table-row table:style-name="row">
                <table:table-cell table:style-name="cell_frame_all" table:number-rows-spanned="1" table:number-columns-spanned="1">
                  <text:p text:style-name="table_al">4.2.3.7</text:p>
                </table:table-cell>
                <table:table-cell table:style-name="cell_frame_all" table:number-rows-spanned="1" table:number-columns-spanned="1">
                  <text:p text:style-name="table_al">Ter inzameling aanbieden van huishoudelijke afvalstoffen via een brengdepot op lokaal of regionaal niveau</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r inzameling aanbieden van huishoudelijke afvalstoffen via een brengdepot op lokaal of regionaal niveau</text:p>
                </table:table-cell>
              </table:table-row>
              <table:table-row table:style-name="row">
                <table:table-cell table:style-name="cell_frame_all" table:number-rows-spanned="1" table:number-columns-spanned="1">
                  <text:p text:style-name="table_al">4.2.3.8</text:p>
                </table:table-cell>
                <table:table-cell table:style-name="cell_frame_all" table:number-rows-spanned="1" table:number-columns-spanned="1">
                  <text:p text:style-name="table_al">Ter inzameling aanbieden van huishoudelijke afvalstoffen zonder inzamelmidd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r inzameling aanbieden van huishoudelijke afvalstoffen zonder inzamelmiddel</text:p>
                </table:table-cell>
              </table:table-row>
              <table:table-row table:style-name="row">
                <table:table-cell table:style-name="cell_frame_all" table:number-rows-spanned="1" table:number-columns-spanned="1">
                  <text:p text:style-name="table_al">4.2.3.9</text:p>
                </table:table-cell>
                <table:table-cell table:style-name="cell_frame_all" table:number-rows-spanned="1" table:number-columns-spanned="1">
                  <text:p text:style-name="table_al">Dagen en tijden voor het ter inzameling aanbied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agen en tijden voor het ter inzameling aanbieden</text:p>
                </table:table-cell>
              </table:table-row>
              <table:table-row table:style-name="row">
                <table:table-cell table:style-name="cell_frame_all" table:number-rows-spanned="1" table:number-columns-spanned="1">
                  <text:p text:style-name="table_al">4.2.3.10</text:p>
                </table:table-cell>
                <table:table-cell table:style-name="cell_frame_all" table:number-rows-spanned="1" table:number-columns-spanned="1">
                  <text:p text:style-name="table_al">Het in bijzondere gevallen aanbieden van huishoudelijke afvalstoff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 bijzondere gevallen aanbieden van huishoudelijke afvalstoffen</text:p>
                </table:table-cell>
              </table:table-row>
              <table:table-row table:style-name="row">
                <table:table-cell table:style-name="cell_frame_all" table:number-rows-spanned="1" table:number-columns-spanned="1">
                  <text:p text:style-name="table_al">4.2.4.1</text:p>
                </table:table-cell>
                <table:table-cell table:style-name="cell_frame_all" table:number-rows-spanned="1" table:number-columns-spanned="1">
                  <text:p text:style-name="table_al">Inzamelverbod andere categorieën afvalstoffen behoudens vergunning. Vervalt geheel wegens strijd met de Wet milieubehe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Het ter inzameling aanbieden van bedrijfsafvalstoffen aan een ander dan de inzameldienst. Nieuw, alternatief voor 4.2.4.1.</text:p>
                </table:table-cell>
              </table:table-row>
              <table:table-row table:style-name="row">
                <table:table-cell table:style-name="cell_frame_all" table:number-rows-spanned="1" table:number-columns-spanned="1">
                  <text:p text:style-name="table_al">4.2.4.2</text:p>
                </table:table-cell>
                <table:table-cell table:style-name="cell_frame_all" table:number-rows-spanned="1" table:number-columns-spanned="1">
                  <text:p text:style-name="table_al">Inzameling andere categorieën afvalstoffen door de inzameldien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nzameling bedrijfsafvalstoffen door de inzameldienst</text:p>
                </table:table-cell>
              </table:table-row>
              <table:table-row table:style-name="row">
                <table:table-cell table:style-name="cell_frame_all" table:number-rows-spanned="1" table:number-columns-spanned="1">
                  <text:p text:style-name="table_al">4.2.4.3</text:p>
                </table:table-cell>
                <table:table-cell table:style-name="cell_frame_all" table:number-rows-spanned="1" table:number-columns-spanned="1">
                  <text:p text:style-name="table_al">Ter inzameling aanbieden van andere categorieën afvalstoffen aan de inzameldiens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r inzameling aanbieden van bedrijfsafvalstoffen aan de inzameldiens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ontreiniging van de weg en van terrei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4.4.1, lid 1, sub b</text:p>
                </table:table-cell>
                <table:table-cell table:style-name="cell_frame_all" table:number-rows-spanned="1" table:number-columns-spanned="1">
                  <text:p text:style-name="table_al">Verontreiniging van de weg en van terreinen (straatafv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chterlaten van straatafval</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erontreiniging bij werkzaamheden op de 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werfafval bij vervoeren, laden en lossen of overige werkzaamheden</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Afvalbakken in inrichtingen voor het verbruiken van eet- en drinkwar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fvalbakken in inrichtingen voor het verbruiken van eet- en drinkwaren</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egwerpen van reclame- of strooibiljett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Wegwerpen van reclamebiljetten of ander promotiemateriaal</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Verbod doorzoeken van zwerfafval bij ter inzameling gereed staande afvalstoff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Voorkomen zwerfafval bij ter inzameling gereed staande afvalstoffen</text:p>
                </table:table-cell>
              </table:table-row>
              <table:table-row table:style-name="row">
                <table:table-cell table:style-name="cell_frame_all" table:number-rows-spanned="1" table:number-columns-spanned="2">
                  <text:p text:style-name="table_al">AFDELING 4.7. MAATREGELEN TEGEN ONTSIERING EN STANKOVERLAS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1 (oud, nu 4.4.1)</text:p>
                </table:table-cell>
                <table:table-cell table:style-name="cell_frame_all" table:number-rows-spanned="1" table:number-columns-spanned="1">
                  <text:p text:style-name="table_al">Opslag van voertuigen, vaartuigen, mest, afvalstoffen enz. Artikel 4.7.1 (oud, nu 4.4.1)., eerste lid, sub e. afvalstoffen en sub f. autowrakken verval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bod opslag van afvalstoffen</text:p>
                </table:table-cell>
              </table:table-row>
            </table:table>
            <text:p text:style-name="table_bottom"/>
          </text:section>
          <text:p text:style-name="al">* Voor de inhoud van de model-afvalstoffenverordening wordt verwezen naar de digitale publicatie “De model-afvalstoffenverordening herzien” op www.vng.nl (beleidsveld Milieu en water, Afval, Afvalstoffenverordening, Publicaties) of naar www.modelverordeningen.nl. In de model-afvalstoffenverordening is al rekening gehouden met de afbakeningsdicussie.</text:p>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1-06-1966, NJ 1966, 417, m.nt. W.F. Prins (bromfietsenverbod Sneek) en HR 23-12-1980, NJ 1981, 171, m.nt. Th.W. van Veen (rijverbod Schiermonnikoog).</text:p>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span text:style-name="nadrukvet">Artikel 4:9 Toestand van sloten en andere wateren en niet openbare riolen en putten buiten gebouwen</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nt. mr. J.M.H.F. Teunissen.</text:p>
          <text:p text:style-name="al">
          <text:span text:style-name="nadrukvet">AFDELING 3: HET BEWAREN VAN HOUTOPSTANDEN</text:span>
        </text:p>
          <text:p text:style-name="al">Algemeen</text:p>
          <text:p text:style-name="al">In deze afdeling zijn voorschriften opgenomen met betrekking tot het bewaren en behouden van houtopstanden. De voorschriften in deze APV hebben als doel het behoud van waardevolle bomen en houtopstanden en van bomen die vermeld staan op de lijst monumentale en waardevolle bomen. Van belang is de betekenis van deze houtopstanden uit oogpunt van de natuur- en milieuwaarde, de landschappelijke waarde, de waarde voor recreatie en leefbaarheid, de cultuurhistorische waarde, de waarde voor stads- en dorpsschoon.</text:p>
          <text:p text:style-name="al">Centraal in de kapvoorschriften staat het verbod houtopstand te vellen zonder een door het bevoegd gezag verleende omgevingsvergunning voor het vellen van houtopstanden. Ter bescherming van de zo-even genoemde belangen kan de omgevingsvergunning voor het vellen van houtopstanden indien het waardevolle houtopstanden betreft worden geweigerd. Het behoud van waardevolle houtopstanden moet worden afgewogen tegen andere belangen, zoals het belang van degene die tot veiling wil overgaan.</text:p>
          <text:p text:style-name="al">Voor houtopstanden vermeld op de lijst monumentale en waardevolle bomen geldt dat slechts indien sprake is van een zwaarwegend maatschappelijk belang dat opweegt tegen het duurzaam behoud van de houtopstand, een omgevingsvergunning voor het vellen van houtopstanden kan worden afgegeven. Hierbij geldt nadrukkelijk dat een individueel belang niet in aanmerking komt voor het afgeven van een omgevingsvergunning voor het vellen van een dergelijke monumentale houtopstand.</text:p>
          <text:p text:style-name="al">De voorschriften gelden voor bomen, houtwallen en hakhout binnen en buiten de bebouwde kom van de gemeente. Op grond van artikel 15 lid 2 van de Boswet zijn bepaalde commerciële categorieën houtopstanden uitgezonderd van gemeentelijke bevoegdheid. Om de overheidsbemoeienis te beperken tot de niet commerciële houtopstanden is in lid 2 van artikel 4:11 verwoord de voorwaarde op bosbouwkundige bedrijfseconomische wijze worden geëxploiteerd”. </text:p>
          <text:p text:style-name="al">
          <text:span text:style-name="nadrukvet">Artikel 4:10 Begripsbepalingen</text:span>
        </text:p>
          <text:list text:style-name="id1-3-2-4-1715">
            <text:list-item text:style-override="id1-3-2-4-1715-1">
              <text:number>a.</text:number>
              <text:p text:style-name="al">boom: afbakening van het begrip boom is van belang in verband met het aangeven van de ondergrens van de bescherming.</text:p>
            </text:list-item>
            <text:list-item text:style-override="id1-3-2-4-1715-2">
              <text:number>b.</text:number>
              <text:p text:style-name="al"> houtopstand: een kernbegrip van deze verordening. Door dit begrip wordt duidelijk dat de bescherming in sommige gevallen betrekking heeft op meer dan bomen alleen. Een houtwal wordt in deze APV ook als houtopstand aangemerkt. In het algemeen vallen onder houtwal alle lintvormige begroeiingen van enige uitgestrektheid, bestaande uit bomen, struiken e.d. Het begrip omvat onder andere houtsingels, houtkaden en de Limburgse graften, graven of steilranden. Solitair staande struiken of solitair staande heesters vallen niet onder de omgevingsvergunningplicht. Als struik of heester wordt doorgaans beschouwd ieder houtachtig gewas dat zich direct boven de grond vertakt, daardoor in tegenstelling tot een boom geen echte stam heeft, en in de regel maximaal een hoogte van een paar meter bereikt. Het begrip houtopstand is in eerste instantie beperkt tot bomen. Daaronder vallen ook bomen van (nog) onbetekenende omvang, omdat anders jonge boompjes, aangeplant in het kader van een herplantplicht, vrijelijk zouden kunnen worden omgehakt. De bepalingen in dit hoofdstuk zijn in beginsel ook van toepassing op dode bomen. Een dode boom kan van grote natuurwetenschappelijke of beeldbepalende waarde zijn. Anderzijds kan een dode boom juist gevaar opleveren, bijvoorbeeld voor het verkeer.</text:p>
            </text:list-item>
            <text:list-item text:style-override="id1-3-2-4-1715-3">
              <text:number>c.</text:number>
              <text:p text:style-name="al"> dunning: de omschrijving van ‘dunning’ houdt in dat vellen waarmee de overblijvende bomen zijn gebaat, krachtens de APV is toegestaan. Opgroeiende beplantingen worden immers na verloop van tijd vaak zo dicht dat de bomen elkaar in de weg gaan staan en verstikking dreigt. Gaat men echter een bos of een groep bomen zodanig uitdunnen dat het verband of het karakter ervan vergaand en blijvend verloren gaat, dan is er geen sprake van dunnen, maar van verboden vellen. De resterende bomen zullen in zo’n geval immers een grotere kans lopen bij storm om te waaien en voorts kan een aanzienlijke bodemverwildering worden verwacht.</text:p>
            </text:list-item>
            <text:list-item text:style-override="id1-3-2-4-1715-4">
              <text:number>e.</text:number>
              <text:p text:style-name="al"> kandelaberen: is het op latere leeftijd sterk inkorten (meer dan 50% van de lengte) van de gesteltakken van een boom, waardoor er alleen nog takstompen overblijven. Kandelaberen is een maatregel waarbij de boom verminkt wordt en kan verzwakken. Kandelaberen kan een vorm van vormsnoei zijn en onderdeel vormen van een periodieke beheermaatregel om een bepaalde boomvorm te handhaven. De eerste keer kandelaberen van waardevolle bomen en bomen van de lijst monumentale bomen is omgevingsvergunningplichtig.</text:p>
            </text:list-item>
            <text:list-item text:style-override="id1-3-2-4-1715-5">
              <text:number/>
              <text:p text:style-name="al">knotten: is het periodiek geheel of gedeeltelijk verwijderen van uitgelopen takhout tot op de oude snoeiplaats. Een knotboom ontstaat door de boom op een bepaalde hoogte af te zagen. Knotten kan een vorm van vormsnoei zijn en onderdeel vormen van een periodieke beheermaatregel om een bepaalde boomvorm te handhaven. De eerste keer knotten van waardevolle bomen en bomen van de lijst monumentale bomen is omgevingsvergunningplichtig.</text:p>
            </text:list-item>
            <text:list-item text:style-override="id1-3-2-4-1715-6">
              <text:number>h.</text:number>
              <text:p text:style-name="al"> vellen: het begrip “vellen” is ruimer dan het omhakken of afzagen van een boom. Onder vellen verstaan we in zijn algemeenheid het verrichten van handelingen, bovengronds dan wel ondergronds, die de dood of ernstige beschadiging van houtopstand ten gevolge kunnen hebben. Ook van een handeling als snoeien (inkorten of wegnemen van takken) kan in het algemeen worden gezegd dat deze is toegestaan, wanneer de te snoeien boom daarmee gebaat is. Wordt echter – om maar een voorbeeld te noemen – de stam tot op betrekkelijk grote hoogte ontdaan van takken, zodat van de kroon slechts een klein deel overblijft, of wordt de top uit de boom gezaagd, dan kan er sprake zijn van vellen. Het voor de eerste keer kandelaberen, kandelaren of knotten van bomen valt om die reden ook onder het begrip vellen.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omgevingsvergunningplichting.</text:p>
            </text:list-item>
            <text:list-item text:style-override="id1-3-2-4-1715-7">
              <text:number>i.</text:number>
              <text:p text:style-name="al"> Woning: met het begrip woning wordt gedoeld op zowel woningen waarin de rechtmatige eigenaar zelf woonachtig is als woningen die door de rechtmatige eigenaar worden verhuurd.</text:p>
            </text:list-item>
            <text:list-item text:style-override="id1-3-2-4-1715-8">
              <text:number>j.</text:number>
              <text:p text:style-name="al"> groenplan: onder een groenplan wordt verstaan een uitgewerkt plan van de toekomstige situatie waarin naast eventueel aanwezige hoofdelementen zoals bijvoorbeeld bebouwing en wegen, met name de groenelementen zoals bomen, heesters en gazon gedetailleerd worden aangegeven.</text:p>
            </text:list-item>
            <text:list-item text:style-override="id1-3-2-4-1715-9">
              <text:number>k.</text:number>
              <text:p text:style-name="al"> tuin: als tuin wordt niet aangemerkt het gemeenschappelijke groen rondom of nabij woningcomplexen.</text:p>
            </text:list-item>
          </text:list>
          <text:p text:style-name="al">
          <text:span text:style-name="nadrukvet">Artikel 4:11 Omgevingsvergunning voor het vellen van houtopstanden</text:span>
        </text:p>
          <text:p text:style-name="al">Artikel 4.11 geeft de werkingssfeer van de regeling aan. De regeling geldt zowel binnen als buiten de bebouwde kom.</text:p>
          <text:p text:style-name="al">De APV heeft voornamelijk ten doel een bepaalde boom of groep van bomen uit oogpunt van behoud van natuurwaarde of milieuwaarde, landschappelijke waarde, recreatieve waarde, stads- en dorpsschoon, cultuurhistorische waarde of waarde voor de leefbaarheid te sparen. In deze APV wordt daarom een vergunningenstelsel gehanteerd, wat inhoudt dat er een algemeen kapverbod geldt voor waardevolle houtopstanden en voor houtopstanden vermeld op de lijst van monumentale bomen, behoudens daartoe verkregen omgevingsvergunning voor het vellen van houtopstanden.</text:p>
          <text:p text:style-name="al">Het tweede lid geeft een groep uitzonderingen op het in het eerste lid gestelde verbod. De onder a tot en met d vervatte uitzonderingen vloeien voort uit artikel 15, tweede lid, van de Boswet, waarin de commerciële categorieën bomen of houtopstanden worden genoemd, ter bewaring waarvan de gemeentelijke wetgever geen regels mag stellen. Sierbomen die in deze categorieën vallen heeft de wetgever dus niet bedoeld uit te zonderen. Vandaar de voorwaarde “op bosbouwkundige bedrijfseconomische wijze worden geëxploiteerd”.</text:p>
          <text:p text:style-name="al">Hoewel ook vruchtbomen op grond van de Boswet zijn uitgezonderd van de kapverordening, maakt de gemeente onderscheid tussen hoog- en laagstamboomgaarden. Bij vruchtbomen in de Boswet wordt gedacht aan bomen die uit economische motieven worden geëxploiteerd. Dit zijn met name de zogenaamde laagstamboomgaarden. Hoogstamboomgaarden worden en zijn de afgelopen jaren met name aangeplant uit een oogpunt van het vergroten van de recreatieve waarden, herstel van het dorps- of stadsschoon, vergroting van het landschapsschoon en verhoging van de leefbaarheid van een bepaald gebied. Te denken valt bijvoorbeeld aan (oude) hoogstamboomgaarden die nu in gebruik zijn als tuin, park, kampeer- of recreatieterrein. Om deze reden worden hoogstamboomgaarden dan ook aangemerkt als waardevol en beeldbepalend en zijn deze ook als zodanig op de lijst van monumentale en waardevolle bomen opgevoerd.</text:p>
          <text:p text:style-name="al">In het derde lid is een uitzondering van het in het eerste lid van dit artikel gestelde verbod geregeld voor:</text:p>
          <text:list text:style-name="id1-3-2-4-1722">
            <text:list-item text:style-override="id1-3-2-4-1722-1">
              <text:number>-</text:number>
              <text:p text:style-name="al">houtopstanden in tuinen en erven die inclusief de zich op dat perceel bevindende bebouwing, kleiner zijn dan 2000 m<text:span text:style-name="sup">2</text:span> en die niet staan vermeld op de lijst van monumentale en waardevolle bomen;</text:p>
            </text:list-item>
            <text:list-item text:style-override="id1-3-2-4-1722-2">
              <text:number>-</text:number>
              <text:p text:style-name="al">bomen, eigendom van de gemeente zijnde, die op basis van het bomenbeleidsplan gerekend worden tot de tertiaire boomstructuur en die in het kader van de uitvoering van een (herinrichtingsplan of een uitvoeringsplan bomenbeheer, na samenspraak met de belanghebbende buurtbewoners dienen te worden gekapt;</text:p>
            </text:list-item>
            <text:list-item text:style-override="id1-3-2-4-1722-3">
              <text:number>-</text:number>
              <text:p text:style-name="al">voor houtopstanden op industrieterreinen die groter zijn dan 1 ha en die niet staan vermeld op de lijst van monumentale en waardevolle bomen.</text:p>
            </text:list-item>
          </text:list>
          <text:p text:style-name="al">In het vierde lid is geregeld dat de maatregelen in het kader van regulier onderhoud zoals het periodiek vellen van hakhout, een houtwal of een beplanting van bosplantsoen, het dunnen van houtopstand of het knotten of kandelaberen van bepaalde boomsoorten, zijn uitgezonderd van het in het eerste lid gestelde verbod. Dit soort maatregelen is namelijk gericht op het verjongen en dus behoud van de betreffende houtopstanden. </text:p>
          <text:p text:style-name="al">
          <text:span text:style-name="nadrukvet">Artikel 4:12 Aanvraag vergunning</text:span>
        </text:p>
          <text:p text:style-name="al">Eerste lid</text:p>
          <text:p text:style-name="al">Artikel 7.5 Ministeriële regeling omgevingsrecht (Mor) luidt:</text:p>
          <text:list text:style-name="id1-3-2-4-1727">
            <text:list-item text:style-override="id1-3-2-4-1727-1">
              <text:number>1.</text:number>
              <text:p text:style-name="al">In of bij de aanvraag om een vergunning met betrekking tot het vellen van houtopstand, als bedoeld in artikel 2.2, eerste lid, aanhef en onder g, van de wet, identificeert de aanvrager op de aanduiding als bedoeld in artikel 2.3, tweede lid, van deze regeling, iedere houtopstand waarop de aanvraag betrekking heeft met een nummer.</text:p>
            </text:list-item>
            <text:list-item text:style-override="id1-3-2-4-1727-2">
              <text:number>2.</text:number>
              <text:p text:style-name="al"> In of bij de aanvraag als bedoeld in het eerste lid, vermeldt de aanvrager per genummerde houtopstand:</text:p>
              <text:list text:style-name="id1-3-2-4-1727-2-3">
                <text:list-item text:style-override="id1-3-2-4-1727-2-3-1">
                  <text:number>•</text:number>
                  <text:p text:style-name="al">a. de soort houtopstand;</text:p>
                </text:list-item>
                <text:list-item text:style-override="id1-3-2-4-1727-2-3-2">
                  <text:number>•</text:number>
                  <text:p text:style-name="al">b. de locatie van de houtopstand op het voor-, zij- dan wel achtererf;</text:p>
                </text:list-item>
                <text:list-item text:style-override="id1-3-2-4-1727-2-3-3">
                  <text:number>•</text:number>
                  <text:p text:style-name="al">c. de diameter in centimeters, gemeten op 1,30 meter vanaf het maaiveld;</text:p>
                </text:list-item>
                <text:list-item text:style-override="id1-3-2-4-1727-2-3-4">
                  <text:number>•</text:number>
                  <text:p text:style-name="al">d. de mogelijkheid tot herbeplanten, alsmede het eventuele voornemen om op een daarbij te vermelden locatie tot herbeplanten van een daarbij te vermelden aantal soorten over te gaan.</text:p>
                </text:list-item>
              </text:list>
            </text:list-item>
          </text:list>
          <text:p text:style-name="al">Naast deze wettelijke vereisten geldt de algemeen gangbare eis van private of publieke eigendom/beschikkingsbevoegdheid over de houtopstand.</text:p>
          <text:p text:style-name="al">Een groenplan bij aanvraag verplicht stellen levert informatie op over de visie van de aanvrager op de groene omgeving. Een overzicht van verbonden vergunningen blijkt noodzakelijk voor belangenafweging bij complexere aanvragen.</text:p>
          <text:p text:style-name="al">Tweede lid:</text:p>
          <text:p text:style-name="al">In het tweede lid is geregeld dat de huurders die overeenkomstig het GBA gebruik maken van een perceel, een vergunning voor het vellen of doen vellen kunnen aanvragen voor een houtopstand die zich bevindt op het bedoelde perceel onder overlegging van akkoordverklaring van de zakelijk gerechtigde, </text:p>
          <text:p text:style-name="al">Derde lid</text:p>
          <text:p text:style-name="al">Een afstemmingsregeling met ministeriële of provinciale bevoegdheden.</text:p>
          <text:p text:style-name="al">
          <text:span text:style-name="nadrukvet">Artikel 4:12a</text:span>
          <text:span text:style-name="nadrukvet">Weigeringsgronden</text:span>
        </text:p>
          <text:p text:style-name="al">Eerste lid</text:p>
          <text:p text:style-name="al">Dit artikel bevat de criteria, die in ieder besluit inzake een aanvraag tot een omgevingsvergunning voor het vellen van waardevolle houtopstanden genoemd moeten worden. Stilzwijgend wordt ervan uitgegaan dat (te) zieke of gevaarlijke bomen altijd voor ontheffing in aanmerking zullen komen. De Burgemeester kan toestemming geven tot direct vellen, indien sprake is van acuut gevaar of vergelijkbaar spoedeisend belang. Direct vellen als gevolg van grote gevaarzetting of vergelijkbaar spoedeisend belang van openbare orde of veiligheid is bedoeld aan te sluiten bij de bevoegdheden van de Burgemeester op grond van de artikelen 173 en 175 van de Gemeentewet. Indien gevaarzetting (voorkomen van letsel of ernstige schade) reden tot de omgevingsvergunningsaanvraag is, moeten voorafgaand aan een eventuele omgevingsvergunning de (boomverzorgings) alternatieven voor kap voldoende onderzocht zijn en als onmogelijk of zeer onwenselijk zijn aangemerkt.</text:p>
          <text:p text:style-name="al">Aan de hand van de in lid 1 genoemde criteria kan bijvoorbeeld rekening worden gehouden met:</text:p>
          <text:list text:style-name="id1-3-2-4-1738">
            <text:list-item text:style-override="id1-3-2-4-1738-1">
              <text:number>•</text:number>
              <text:p text:style-name="al">de recreatieve waarde van een op zichzelf lelijke klimboom, die bij de jeugd als speelobject waardering ondervindt;</text:p>
            </text:list-item>
            <text:list-item text:style-override="id1-3-2-4-1738-2">
              <text:number>•</text:number>
              <text:p text:style-name="al">de belevingswaarde van houtopstand vanuit cultuurhistorisch of planologisch oogpunt of wegens ouderdom of situering;</text:p>
            </text:list-item>
            <text:list-item text:style-override="id1-3-2-4-1738-3">
              <text:number>•</text:number>
              <text:p text:style-name="al">de natuurwetenschappelijke betekenis van houtopstand, bijvoorbeeld doordat daarop zeldzame epifytische of terrestrische planten groeien, hetzij hogere planten dan wel mossen of korstmossen, de luchtzuiverende kwaliteiten, de invloed op de bodemhuishouding en het microklimaat en de nestel- of schuilgelegenheid voor bepaalde diersoorten.</text:p>
            </text:list-item>
          </text:list>
          <text:p text:style-name="al">Voor de beoordeling van deze eigenschappen kunnen o.a. van belang zijn de (stam) omvang van de boom, de plantwijze (alleenstaand of in groepen), de standplaats (tussen de bebouwing of in het buitengebeid), de soort (snelgroeiend of langzaam groeiend).Over de afweging van belangen is inmiddels uitgebreide jurisprudentie ontstaan, die in het algemeen positief uitwerkt voor het behoud van bomen. Onder meer blijkt dat bomen niet zonder meer moeten wijken voor economische belangen, zoals het beter bewerkbaar zijn van akkers of het voorkomen van water- en voedselonttrekking of schaduwwerking.</text:p>
          <text:p text:style-name="al">Natuurwaarde van de houtopstand: </text:p>
          <text:list text:style-name="id1-3-2-4-1741">
            <text:list-item text:style-override="id1-3-2-4-1741-1">
              <text:number>-</text:number>
              <text:p text:style-name="al">De boom of bomen bieden huisvesting aan, of is een belangrijke voedselbron voor beschermde dieren of planten; en/of</text:p>
            </text:list-item>
            <text:list-item text:style-override="id1-3-2-4-1741-2">
              <text:number>-</text:number>
              <text:p text:style-name="al">De boom of bomen zijn een belangrijke zaadbron voor een autochtoon ras (genetische waarde); en/of</text:p>
            </text:list-item>
            <text:list-item text:style-override="id1-3-2-4-1741-3">
              <text:number>-</text:number>
              <text:p text:style-name="al">-De boom of bomen zijn een onderdeel van een reeks elementen die een ecologische verbindingszone vormen, hetzij als verbinding, hetzij als 'stepping stone' (verblijfsgebied voor dieren en/of planten).</text:p>
            </text:list-item>
          </text:list>
          <text:p text:style-name="al">Landschappelijke waarde van de houtopstand: </text:p>
          <text:list text:style-name="id1-3-2-4-1743">
            <text:list-item text:style-override="id1-3-2-4-1743-1">
              <text:number>-</text:number>
              <text:p text:style-name="al">De boom of bomen accentueren een karakteristiek landschappelijk element of structuur of vormen een herkenningspunt in het landschap; en/of</text:p>
            </text:list-item>
            <text:list-item text:style-override="id1-3-2-4-1743-2">
              <text:number>-</text:number>
              <text:p text:style-name="al">De boom of bomen vormen een onderdeel van een geheel intact zijnde boomgroep of uniforme laanbeplanting die een karakteristieke structuur in stad of landschap zichtbaar maakt.</text:p>
            </text:list-item>
          </text:list>
          <text:p text:style-name="al">De waarde van de houtopstand voor stads- en dorpsschoon: </text:p>
          <text:list text:style-name="id1-3-2-4-1745">
            <text:list-item text:style-override="id1-3-2-4-1745-1">
              <text:number>-</text:number>
              <text:p text:style-name="al">De boom of bomen vormen een onderdeel van een geheel intact zijnde boomgroep of uniforme laanbeplanting die een karakteristieke structuur in stad zichtbaar maakt; en/of</text:p>
            </text:list-item>
            <text:list-item text:style-override="id1-3-2-4-1745-2">
              <text:number>-</text:number>
              <text:p text:style-name="al">De boom of bomen vormen een geheel met het omringende huis of huizen.</text:p>
            </text:list-item>
          </text:list>
          <text:p text:style-name="al">De beeldbepalende waarde van de houtopstand: </text:p>
          <text:list text:style-name="id1-3-2-4-1747">
            <text:list-item text:style-override="id1-3-2-4-1747-1">
              <text:number>-</text:number>
              <text:p text:style-name="al">De boom of bomen zijn vanaf minimaal twee kanten duidelijk zichtbaar vanaf de openbare weg en hebben een voor de soort karakteristieke kroonvorm. De omtrek van de stam is minimaal 100cm. Het zou als een gemis worden ervaren als de boom of bomen zou verdwijnen; en/of</text:p>
            </text:list-item>
            <text:list-item text:style-override="id1-3-2-4-1747-2">
              <text:number>-</text:number>
              <text:p text:style-name="al">De boom of bomen hebben een karakteristieke vorm of een zeldzame omvang of een zeldzame soort of hebben een bijzondere standplaats en/ofDe boom of bomen vormen een uniforme laanbeplanting die karakteristieke structuur zichtbaar maakt.</text:p>
            </text:list-item>
          </text:list>
          <text:p text:style-name="al">De cultuurhistorische waarde van de houtopstand:</text:p>
          <text:list text:style-name="id1-3-2-4-1749">
            <text:list-item text:style-override="id1-3-2-4-1749-1">
              <text:number>-</text:number>
              <text:p text:style-name="al"> Herdenkingsbomen, markeringsbomen en bomen met een bijzondere snoeivorm. Sommige bomen komen voor in lokale verhalen en legenden of hebben een bijzonder gebruik. Andere bomen hebben een duidelijk verband met de geschiedenis van een plaats of belangrijk persoon; en/of</text:p>
            </text:list-item>
            <text:list-item text:style-override="id1-3-2-4-1749-2">
              <text:number>-</text:number>
              <text:p text:style-name="al">De boom of bomen vormen een onderdeel van een cultuurhistorisch waardevol object.</text:p>
            </text:list-item>
          </text:list>
          <text:p text:style-name="al">De waarde voor de leefbaarheid van de houtopstand: </text:p>
          <text:list text:style-name="id1-3-2-4-1751">
            <text:list-item text:style-override="id1-3-2-4-1751-1">
              <text:number>-</text:number>
              <text:p text:style-name="al">De boom of bomen vormen een eenheid met de omringende bomen. De resterende boom of bomen zullen schade ondervinden bij verwijdering van de boom of bomen.</text:p>
            </text:list-item>
          </text:list>
          <text:p text:style-name="al">Tweede lid</text:p>
          <text:p text:style-name="al">In de motivering van de vergunning wordt zoveel mogelijk verwezen naar de beleidsmatige grondslag van een belangenafweging.</text:p>
          <text:p text:style-name="al">Derde lid</text:p>
          <text:p text:style-name="al">Indien bouw of aanleg ter plaatse van een op de lijst van monumentale en waardevolle bomen vermelde houtopstand, de reden tot de omgevingsvergunning voor het vellen van houtopstanden is, moet allereerst duidelijk zijn dat met de realisatie van bouw of aanleg een zwaarwegend maatschappelijk belang gemoeid is. Individuele particuliere belangen of kleine of algemene maatschappelijke belangen kunnen dus niet tot velling van een op de lijst van monumentale houtopstanden vermelde houtopstand leiden. Vervolgens moet in alle gevallen voorafgaand aan een eventuele omgevingsvergunning de alternatieven voor (her) inrichting of andere aanpassing van de plannen voldoende onderzocht zijn en als onmogelijk of zeer onwenselijk zijn aangemerkt.</text:p>
          <text:p text:style-name="al">Het onderscheid tussen lid 1 en lid 3 van dit artikel beoogt houtopstanden voorkomend op de lijst monumentale en waardevolle bomen een extra goede bescherming te bieden en de overige waardevolle bomen een iets lichtere bescherming.</text:p>
          <text:p text:style-name="al">Vierde lid</text:p>
          <text:p text:style-name="al">Projectplannen, projectaanvragen of verleende vergunningen voor projecten zijn onvoldoende concreet indien niet op het niveau van een boom nauwkeurig in te meten is welke boom/bomen wel of niet noodzakelijkerwijs voor de realisatie van (bouw)werken moeten wijken of behouden blijven. Projecten zijn nog niet definitief indien de daadwerkelijke uitvoering met moeilijkheden kampt die realisatie twijfelachtig maakt, bijvoorbeeld onvoldoende financiële zekerheid, voorzienbare langdurige vertraging om welke praktische of juridische reden dan ook.</text:p>
          <text:p text:style-name="al">Vijfde lid</text:p>
          <text:p text:style-name="al">Het komt helaas voor dat het bevoegd gezag onvoldoende geïnformeerd wordt over de aanwezigheid van (waardevolle) bomen zodat dit een strikt toegepast criterium kan zijn</text:p>
          <text:p text:style-name="al">Zesde lid</text:p>
          <text:p text:style-name="al">Vooraf aan verlening van een vergunning dient met aanvrager en belanghebbende duidelijkheid geschapen te worden over de groene inrichting van de omgeving. Het Groenplan is hiervoor het aangewezen instrument.</text:p>
          <text:p text:style-name="al">
          <text:span text:style-name="nadrukvet">Artikel 4:12b </text:span>
          <text:span text:style-name="nadrukvet">Bijzondere vergunningsvoorschriften</text:span>
        </text:p>
          <text:p text:style-name="al">De algemene bevoegdheid om aan de omgevingsvergunning voor het vellen van houtopstanden voorschriften te verbinden, vloeit reeds voort uit artikel 1.4 van de APV. Ook zonder uitdrukkelijke bepaling kan, blijkens jurisprudentie, een herplantplicht worden opgelegd en kunnen daarbij aanwijzingen worden gegeven of een termijn gesteld.</text:p>
          <text:p text:style-name="al">Bij de gemeente geschiedt een eventuele herbeplanting om redenen van behoud van natuur-milieu of landschapswaarden, stads- en dorpsschoon of leefbaarheid, cultuurhistorische waarden en zal zij vaak zoveel mogelijk ter plaatse moeten gebeuren.</text:p>
          <text:p text:style-name="al">Behalve een termijn (tweede lid) kan het bevoegd gezag ook aanwijzingen geven met betrekking tot de herplantplicht (derde lid). Denkbaar is dat een andere boomsoort wordt voorgeschreven (bijvoorbeeld iepen die beter bestand zijn tegen iepziekte). Bij vervanging van een grote boom kan worden gedacht aan herplanting van een boom van vergelijkbare grootte of aanplant van meer dan een boom. Uiteraard dient herplant op een planttechnisch juiste wijze te worden uitgevoerd. </text:p>
          <text:p text:style-name="al">Het bevoegd gezag kan aan de omgevingsvergunning voor het vellen van houtopstanden de voorwaarde verbinden dat per gevelde boom een bepaald bedrag moet worden afgedragen. Dit zal zich met name voordoen wanneer een herplantplicht niet uitvoerbaar is, bijvoorbeeld vanwege bouwactiviteiten. </text:p>
          <text:p text:style-name="al">
          <text:span text:style-name="nadrukvet">Artikel 4:12c Afstand tot de erfgrenslijn</text:span>
        </text:p>
          <text:p text:style-name="al">Artikel 5:42 van het Burgerlijk Wetboek geeft het bekende verwijderingsrecht voor een buur voor bomen binnen twee meter en heesters en hagen binnen een halve meter van de erfgrenslijn. Maar in artikel 5:42 lid 2 is toegevoegd: “tenzij ingevolge een verordening of een plaatselijke gewoonte een kleinere afstand is toegelaten”. Hiervoor is in de gemeente Sittard-Geleen gekozen middels deze bepaling. Met "nihil" voor heggen en heesters is bedoeld deze natuurlijke wijze van erfbegrenzing te beschermen en tot de normale standaard te maken. Vele bomen heggen en heesters zullen door deze afstandverkleining beter beschermd, misschien wel gespaard worden. Daarnaast is de juridische grondslag tot het ontstaan van burenruzies hiermee enigszins verminderd.</text:p>
          <text:p text:style-name="al">
          <text:span text:style-name="nadrukvet">Artikel 4:12d Herplant-/instandhoudingsplicht</text:span>
        </text:p>
          <text:p text:style-name="al">De plicht tot herbeplanting geschiedt om redenen van behoud van natuur-milieu of landschapswaarde, stads- en dorpsschoon, recreatieve of beeldbepalende waarde of cultuurhistorische waarden en dient in dit licht zoveel mogelijk ter plaatse te worden vervuld. Hieruit volgt dat een herplantplicht slechts opgelegd kan worden, wanneer hieruit een herstel van de verloren waarden kan voortkomen.</text:p>
          <text:p text:style-name="al">Een herplantplicht kan inhouden dat er meer bomen of zelfs struiken worden geplant dan er eerst waren. Herstel in de vorige toestand kan ook betekenen het laten uitvoeren van zodanige maatregelen dat de vorige toestand zoveel mogelijk wordt benaderd en indien niet anders mogelijk zelfs pas na verloop van tijd.</text:p>
          <text:p text:style-name="al">Het in het eerste lid opgenomen ‘dan wel op andere wijze tenietgegaan’ maakt het mogelijk dat het bevoegd gezag ook een verplichting tot herplant kan opleggen, als de houtopstand teniet is gegaan door verwaarlozing of door een calamiteit.</text:p>
          <text:p text:style-name="al">Oplegging van een herplantplicht is in beginsel ook denkbaar, als houtopstand teniet is gegaan door een velling ingevolge de Plantenziektewet of een velling in het kader van een instandhoudingsplicht krachtens artikel 4.12d, derde lid, dan wel op grond van (andere) bepalingen van de APV, bijvoorbeeld in verband met de verkeersveiligheid.</text:p>
          <text:p text:style-name="al">Het derde lid betreft houtopstand die nog wel in leven is, maar waarvan redelijkerwijs kan worden aangenomen dat hij binnen afzienbare tijd zal teniet gaan. Wanneer de strekking van de APV beter is gediend met het behoud van bestaande bomen dan met de vervanging ervan, kan de zakelijk gerechtigde worden verplicht tot het in stand houden van dergelijke bomen. Met name valt hierbij te denken aan grote bomen. Deze zijn immers niet of slechts met grote kosten te vervangen, en wat bijvoorbeeld natuur- of landschapswaarde, stads- en dorpsschoon of beeldbepalende waarde betreft,</text:p>
          <text:p text:style-name="al">wegen zij op tegen een veelheid van jonge boompjes. Deze instandhoudingsverplichting kan inhouden het ongedaan maken of voorkomen, voor zover mogelijk van (dreigende) ernstige beschadiging of aantasting ten gevolge van weersomstandigheden, ziekten, verwaarlozing, vraat door dieren, het weghalen van bosstrooisel, bouw- en sloopwerkzaamheden, het aanleggen van terreinverhardingen, het storten van afval, het wijzigen van de grondwaterstand, enz.</text:p>
          <text:p text:style-name="al">Op bouwterreinen is bijvoorbeeld het volgende van belang:</text:p>
          <text:p text:style-name="al">1. Verkeer, machines, (bouw)keten, materiaalopslag en het verbranden van afval onder de kroon kunnen een boom ernstig beschadigen of in gevaar brengen.</text:p>
          <text:p text:style-name="al">2. Een hek, dat op tijd is geplaatst, houdt allerlei oorzaken van beschadiging onder de kroon vandaan. Het hek moet ongeveer even ruim om de boom staan als de kroon breed is.</text:p>
          <text:p text:style-name="al">3. Het leggen van rijplaten gaat verdichting van de grond tegen.</text:p>
          <text:p text:style-name="al">4. Afgraven van de bovenste decimeters van de grond ontneemt de boom het meeste voedsel en ook een groot deel van de fijne wortels.</text:p>
          <text:p text:style-name="al">5. Ophogen van de grond, vooral met klei, kan bomen doen verstikken.</text:p>
          <text:p text:style-name="al">6. Bestraten of verharden onder de boom leidt tot een tekort aan lucht en vocht, vooral bij gebruik van beton of asfalt. Eventueel kan worden gewerkt met de minder schadelijke ‘groensteen’.</text:p>
          <text:p text:style-name="al">7. Een boom is geen paal. Kabelstroppen om stam of takken of het vast spijkeren van latten geven grote wonden.</text:p>
          <text:p text:style-name="al">8. Beschadigingen en wonden moeten op tijd worden behandeld. Inrotting wordt voorkomen door plekken glad af te werken en met balsem te bedekken. De verplichting tot instandhouding behoeft niet te betekenen dat van een boomgroep alle bomen moeten blijven staan. Om besmetting met ziekten te voorkomen kan zo nodig de verplichting worden opgelegd bepaalde bomen te kappen en van het terrein te verwijderen. Bij een sterk verouderd bomenbestand kan het aanbeveling verdienen het bestand te kappen onder het opleggen van een herplantplicht.</text:p>
          <text:p text:style-name="al">Onderhoudsmaatregelen hoeven zich niet te beperken tot de boom zelf, maar kunnen zich ook uitstrekken tot de omgeving daarvan (bijvoorbeeld het weghalen puin of afval en het ploffen van de grond om verdichting ongedaan te maken). De instandhoudingsverplichting krachtens artikel 4:12d mag uiteraard niet leiden tot strijd met verplichtingen krachtens hogere regelingen, zoals bij voorbeeld de Plantenziektewet.</text:p>
          <text:p text:style-name="al">
          <text:span text:style-name="nadrukvet">Artikel 4:12e Schadevergoeding</text:span>
        </text:p>
          <text:p text:style-name="al">Dit artikel is gebaseerd op artikel 17 van de Boswet dat voorschrijft dat de gemeentelijke verordening een orgaan aanwijst, dat beslist op verzoeken om schadevergoeding.</text:p>
          <text:p text:style-name="al">
          <text:span text:style-name="nadrukvet">Artikelen 4:12f t/m 4:12h</text:span>
        </text:p>
          <text:p text:style-name="al">Genoemde artikelen spreken voor zich.</text:p>
          <text:p text:style-name="al">
          <text:span text:style-name="nadrukvet">AFDELING 4: MAATREGELEN TEGEN ONTSIERING EN STANKOVERLAST</text:span>
        </text:p>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Bij de wijziging van de model-APV in 2004 is afdeling 4.7 hernummerd in 4.4, wegens het vervallen van de afdelingen 4.2 (oud) Afvalstoffen en 4.6 (oud) Flora en fauna . Afdeling 4.3 (oud) Lozing en riolering was al eerder vervallen. De artikelen 4.7.1, 4.7.1a en 4.7.2 zijn hernummerd in 4.4.1, 4.4.1a en 4.4.2.</text:p>
          <text:p text:style-name="al">De categorieën e. afvalstoffen en f. autowrakken zijn vervallen omdat de opslag van afvalstoffen voortaan wordt geregeld in artikel 31 van de model-afvalstoffenverordening (versie 4 december 2004). Artikel 25, sub c, Wet milieubeheer biedt hier uitdrukkelijk de basis voor. Een autowrak is overigens per definitie een afvalstof. Omdat de categorie f. autowrakken vervalt, kan de afbakening met het Besluit Beheer Autowrakken vervallen.</text:p>
          <text:p text:style-name="al">Bij de herziening van 2008 zijn de artikelen 4.4.1 t/m 4.4.2 hernummerd naar 4:13 t/m 4:16. Tevens zijn bij deze herziening redactionele wijzigingen aangebracht die geen inhoudelijke wijziging beog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Door in het eerste lid, onder c, “of onderdelen daarvan”in te voegen tussen de woorden “voorwerpen”en “indien” wordt deze bepaling completer gemaakt en aangesloten bij een vergelijkbare bepaling onder a en b in dit artikellid.</text:p>
          <text:p text:style-name="al">In lid 4 is de “oude” Wet op de Ruimtelijke Ordening vervangen door de “nieuwe”Wet ruimtelijke ordening en de provinciale milieuverordening is opgegaan in de provinciale omgevingsverordening.</text:p>
          <text:p text:style-name="al">
          <text:span text:style-name="nadrukvet">Artikel 4:14 Stankoverlast door gebruik van meststoffen (vervallen)</text:span>
        </text:p>
          <text:p text:style-name="al">Vanuit dereguleringsoogpunt is dit artikel in 2008 geschrapt. Via de Messtoffenwet wordt veel geregeld. Op zandgronden mag maar zeer beperkt mest wordt uitgereden (ca 6 maanden per jaar). Veel mest wordt bovendien al emissie-arm aangewend, dus dan geldt het artikel niet.</text:p>
          <text:p text:style-name="al">
          <text:span text:style-name="nadrukvet">Artikel 4:15 Verbod hinderlijke of gevaarlijke reclame op/aan/in onroerende zaken</text:span>
        </text:p>
          <text:p text:style-name="al">Algemeen</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Handelsreclame is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Reclame en de vrijheid van meningsuiting</text:p>
          <text:p text:style-name="al">In het begrip handelsreclame ligt besloten dat het in artikel 4:15 gaat om niet-ideële reclame, waarbij geen gedachten of gevoelens worden geopenbaard. Zie ook de toelichting bij artikel 1:1, aanhef en onder g (handelsreclame). Volgens vaste jurisprudentie behoren reclame-uitingen in de commerciële sfeer niet tot het eigenlijke gebied van de vrijheid van meningsuiting als bedoeld in artikel 7 van de Grondwet.</text:p>
          <text:p text:style-name="al">Artikel 4:15 is daarom niet in strijd met artikel 7 van de Grondwet. In artikel 7, vierde lid, van de Grondwet wordt de handelsreclame met zo veel woorden van de vrijheid van drukpers uitgezonderd.</text:p>
          <text:p text:style-name="al">De volgende vraag is of artikel 4:15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text:p>
          <text:p text:style-name="al">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In dit artikel is met de term “bevoegd gezag” aangehaakt bij de Wet algemene bepalingen omgevingsrecht (Wabo) voor wat betreft handelsreclame. </text:p>
          <text:p text:style-name="al">De vergunning voor handelsreclame is aangewezen in artikel 2.2, eerste lid onder i van de Wabo. Dat betekent dat de termijnen genoemd in artikel 3.9 van de Wabo van toepassing zijn op deze vergunning. De beslistermijn is 8 weken, de verdagingstermijn zes weken. </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4:15 lid 5 van deze verordening.</text:p>
          <text:p text:style-name="al">Jurisprudentie</text:p>
          <text:p text:style-name="al">Wanneer sprake is van een bouwwerk als bedoeld in artikel 1, eerste lid, van de Woningwet, is de Woningwet van toepassing en geldt mitsdien, gezien het bepaalde in artikel 4.7.2, derde lid, van de APV, het in het eerste lid van dit artikel gestelde verbod niet.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 2003, 7180, 34 m.nt. J.Teunissen.</text:p>
          <text:p text:style-name="al">Het college heeft ten onrechte niet getoetst aan het bepaalde in het derde lid. Niet is gebleken dat zij hebben beoordeeld of in dit geval de Woningwet een bouwvergunning voor de betreffende reclame-objecten voorschrijft. Het standpunt van het college dat in dit geval geen sprake is van overlappende regelgeving nu de APV een specifiek welstandsdoel nastreeft ten opzichte van de Woningwet, doet hier niet aan af. Anders dan het college meent, is het welstandstoezicht in het kader van de Woningwet niet beperkt tot toetsing van bouwkundige elementen. ABRS 04-12-2002, GS, 2003, 7180, 35 m.nt. J. Teunissen.</text:p>
          <text:p text:style-name="al">In een recente uitspraak, waar het ging over de aanvraag voor een reclamevergunning voor een halfronde tijdschriftenzuil, overwoog de Afdeling als volgt. De achtergrond van de in artikel 4.7.2, derde lid (oud), van de model-APV vervatte uitzondering is dat, ingeval de Woningwet van toepassing is, is gewaarborgd dat reeds bij de toepassing van die wet een voldoende beoordeling van welstandsaspecten plaatsvindt. In casu was er sprake van het plaatsen dan wel veranderen van een bouwwerk in de zin van de Woningwet. Appellante had in plaats van een reclamevergunning een bouwvergunning moeten aanvragen. ABRS 02-06-2004, 200400083/2, LJN-nr. AP0370.</text:p>
          <text:p text:style-name="al">
          <text:span text:style-name="nadrukcur">Bouwwerken (Woningwet):</text:span>
        </text:p>
          <text:p text:style-name="al">Als gevolg van deregulering en lastenvermindering voor burgers, bedrijven en de overheid is deze APV-vergunningplicht voor bouwwerken vervallen.</text:p>
          <text:p text:style-name="al">Via de bouwvergunning wordt welstand getoetst door het welstandsbeleid en het uitvoeringsbeleid Reclame- en terrassen. </text:p>
          <text:p text:style-name="al">Van de bouwverordening (artikel 7.3.2 Hinder) kan op overlast en verkeersveiligheid getoetst worden.</text:p>
          <text:p text:style-name="al">De niet bouwvergunningplichtige reclames zijn wel APV-vergunningplichtig op grond van dit artikel.</text:p>
          <text:p text:style-name="al">
          <text:span text:style-name="nadrukvet">Artikel 4:16 (vervallen)</text:span>
        </text:p>
          <text:p text:style-name="al">
          <text:span text:style-name="nadrukvet">Artikel 4:17 Begripsbepaling</text:span>
        </text:p>
          <text:p text:style-name="al">Als gevolg van de inwerkingtreding van de Wet algemene bepalingen omgevingsrecht is de bouwvergunning vervangen door de omgevingsvergunning. De tekst van de APV wordt daarop aangepast.</text:p>
          <text:p text:style-name="al">
          <text:span text:style-name="nadrukvet">Artikel 4:18 Recreatief nachtverblijf buiten kampeerterreinen</text:span>
        </text:p>
          <text:p text:style-name="al">Behalve het bestemmingsplan kent de nieuwe Wet ruimtelijke ordening de instrumenten beheersverordening, exploitatieplan en voorbereidingsbesluit. De tekst van het eerste lid van artikel 4:18 is hierop aangepast.</text:p>
          <text:p text:style-name="al">Dit artikel dient met name de bescherming van natuur en milieu. Het zou hoogst onwenselijk zijn als er een vergunning van rechtswege zou ontstaan die toestaat dat in bijvoorbeeld kwetsbare natuurgebieden gekampeerd wordt. Daarom wordt paragraaf 4.1.3.3 van de Algemene wet bestuursrecht (de positieve fictieve beschikking bij niet tijdig beslissen) in het vijfde lid niet van toepassing verklaard.</text:p>
          <text:p text:style-name="al">
          <text:span text:style-name="nadrukvet">Artikel 4:19 Aanwijzing kampeerplaatsen</text:span>
        </text:p>
          <text:p text:style-name="al">De nieuwe tekst is een redactionele vereenvoudiging en verduidelijking. Het betreft geen inhoudelijke wijziging.</text:p>
          <text:p text:style-name="al">
          <text:span text:style-name="nadrukvet">AFDELING 5: KAMPEREN BUITEN KAMPEERTERREINEN</text:span>
        </text:p>
          <text:p text:style-name="al">
          <text:span text:style-name="nadrukvet">Algemene toelichting</text:span>
        </text:p>
          <text:p text:style-name="al">In verband met de afschaffing van de Wet op de Openluchtrecreatie (WOR) met ingang van 1 januari 2008 wordt geadviseerd in de APV drie artikelen op te nemen. Dit ter voorkoming van ongewenste situaties.</text:p>
          <text:p text:style-name="al">In november 2005 hebben wij u reeds op de hoogte gesteld van de intrekking van de WOR en de consequenties hiervan. Dit is gebeurd bij Ledenbrief lbr. 05/128 Kenmerk FEI/U200515836 d.d. 8 december 2005 en door toezending van de VNG-publicatie in de groene reeks nummer 129 “Het kampeerbeleid na de Wet op de Openluchtrecreatie. Handreiking voor bestuurders en ambtenaren”.</text:p>
          <text:p text:style-name="al">In genoemde publicatie hebben wij een voorstel gedaan. De uiteindelijke tekst voor deze afdeling in de model-APV is gedaan bij ledenbrief Lbr.07/125.</text:p>
          <text:p text:style-name="al">
          <text:span text:style-name="nadrukvet">Artikel 4:17 Begripsbepaling</text:span>
        </text:p>
          <text:p text:style-name="al">In de begripsomschrijving gaat het in het algemeen over een tent, tentwagen, kampeerwagen en caravan.</text:p>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span text:style-name="nadrukvet">HOOFDSTUK 5 ANDERE ONDERWERPEN BETREFFENDE DE HUISHOUDING VAN DE GEMEENTE</text:span>
        </text:p>
          <text:p text:style-name="al">
          <text:span text:style-name="nadrukvet">Afdeling 1. Parkeerexcessen en stopverbod</text:span>
        </text:p>
          <text:p text:style-name="al">
          <text:span text:style-name="nadrukvet">Algemeen</text:span>
        </text:p>
          <text:p text:style-name="al">1. Bevoegdheid tot regeling van parkeerexcessen</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2. Begrip “parkeerexces”</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860">
            <text:list-item text:style-override="id1-3-2-4-1860-1">
              <text:number>•</text:number>
              <text:p text:style-name="al">a. 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list-item>
            <text:list-item text:style-override="id1-3-2-4-1860-2">
              <text:number>•</text:number>
              <text:p text:style-name="al">b. 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1860-3">
              <text:number>•</text:number>
              <text:p text:style-name="al">c. 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3. 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afdeling 5.1 “parkeerexcessen” is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4. Beperking tot gedragingen op de weg?</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welk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5. 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text:p>
          <text:p text:style-name="al">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6. Ontheffingen</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7. Overleg met vervoerders(organisaties)</text:p>
          <text:p text:style-name="al">Het behoeft geen nader betoog dat het wenselijk is overleg te plegen met de betrokken chauffeurs en bedrijven betreffende de vaststelling of uitvoering van parkeerregelingen van vrachtwagens e.d.</text:p>
          <text:p text:style-name="al">Jurisprudentie</text:p>
          <text:p text:style-name="al">De Afdeling rechtspraak van de Raad van State bevestigt dat een gemeentelijke parkeerexcessenregeling niet strijdig is met de Wegenverkeerswet (oud) en haar uitvoeringsregelingen, zoals het RVV (oud). ARRS 3-12-1992, JG 93.0120.</text:p>
          <text:p text:style-name="al">
          <text:span text:style-name="nadrukvet">Artikel 5:1 Begripsbepalingen</text:span>
        </text:p>
          <text:p text:style-name="al">Voor de toepassing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Zie voorts de algemene toelichting bij deze afdeling.</text:p>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text:p>
          <text:p text:style-name="al">In een van die algemene maatregelen van bestuur, het RVV 1990, worden gedragsregels gegeven voor parkeerplaatsen. Zie bij voorbeeld in artikel 24 e.v. en artikel 46 RVV 1990.</text:p>
          <text:p text:style-name="al">Onder parkeerplaats wordt ook een parkeerterrein begrepen. Al vallen parkeerterreinen onder de werking van de onderhavige parkeerexcesbepalingen, dit neemt niet weg dat zij in een aantal gevallen daarvan zullen moeten worden uitgezonderd. Te denken valt bij voorbeeld aan het parkeren van vrachtwagens. Het is immers evident dat parkeerterreinen een belangrijke functie vervullen ten behoeve van een redelijke verdeling van de beschikbare parkeerruimte, zie verder de toelichting bij artikel 5:8.</text:p>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In tegenstelling tot artikel 5.1.1 (oud) is in 2008 de omschrijving positief geformuleerd en wordt direct aangesloten bij het RVV 1990.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Het oude artikel 5.1.1, onder c gaf deze definitie letterlijk weer. Verwijzing naar de definitie is wetstechnisch te verkiezen omdat bij wijziging van de definitie in het RVV de definitie in de APV niet behoeft te worden herzien.</text:p>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span text:style-name="nadrukvet">Artikel 5:2 Parkeren van voertuigen van autobedrijf e.d.</text:span>
        </text:p>
          <text:p text:style-name="al">Eerste lid</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De in het derde lid gestelde verbodsbepaling geldt uiteraard niet voor het normaal parkeren van de voor persoonlijk gebruik gebezigde auto(’s) van de exploitant.</text:p>
          <text:p text:style-name="al">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garagehouders enz. mogen twee auto’s sowieso op de weg laten staan - ook impliceert dat zij een autowrak, een niet-rijklaar voertuig, een groot voertuig enz. ongelimiteerd lang op de weg mogen laten staan, omdat de ruimte die hen is aangewezen dezelfde blijft.</text:p>
          <text:p text:style-name="al">Immers, in artikel 5:2 bestaat het excessieve in de ruimte die door het aantal voertuigen in beslag wordt genomen, in bij voorbeeld de artikelen 5:4 en 5:5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text:p>
          <text:p text:style-name="al">Het bepaalde bij artikel 5:2 geeft de daarin genoemde personen dus niet een “vrijstelling” om voertuigen te parkeren in afwijking van de andere verbodsbepalingen in deze afdeling. Aldus besliste de Hoge Raad in zijn arrest van 16 februari 1970, nr. 65705 (parkeerexcessenverordening Maassluis, niet gepubliceerd).</text:p>
          <text:p text:style-name="al">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Met het oog op het toenemend aantal klachten achten wij een strafbepaling welke zich in het bijzonder richt tot de onderhavige activiteiten, wenselijk naast genoemde (algemene) verbodsbepalingen.</text:p>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Met de hierbedoelde bepaling kan naar verwachting beter worden opgetreden tegen met het slopen en repareren van voertuigen gepaard gaande geluid- en stankoverlast en verontreiniging van de weg.</text:p>
          <text:p text:style-name="al">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text:p>
          <text:p text:style-name="al">Tevens wordt hier de aandacht gevestigd op hetgeen daar is opgemerkt over het verlenen van ontheffing ten aanzien van bestaande bedrijven.</text:p>
          <text:p text:style-name="al">Jurisprudentie</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text:p>
          <text:p text:style-name="al">Het verdient daarom geen aanbeveling een algemeen verbod in de APV op te nemen. Gekozen is voor een constructie waarin het college de bevoegdheid heeft gebieden aan te wijzen waar het verbod van kracht is.</text:p>
          <text:p text:style-name="al">Wanneer er naar het oordeel van het college sprake is van overlast kan het het verbod activeren.</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Het artikel is in 2008 in het kader van de deregulering facultatief gemaakt. Gemeenten dienen een afweging te maken of zij dit artikel nodig achten. Dit zal niet in alle gemeenten het geval zijn.</text:p>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Deze bepaling ziet slechts op “eigenlijke” parkeerexcessen, dat wil zeggen op het plaatsen en hebben van defecte voertuigen op de weg (in de zin van de WVW 1994). Het zou te ver gaan deze gedragingen ook buiten de weg te verbieden.</text:p>
          <text:p text:style-name="al">Het artikel is in 2008 in het kader van de deregulering facultatief gemaakt. Gemeenten dienen een afweging te maken of zij dit artikel nodig achten. Dit zal niet in alle gemeenten het geval zijn.</text:p>
          <text:p text:style-name="al">Jurisprudentie</text:p>
          <text:p text:style-name="al">Blijkens de jurisprudentie stuit een verbod langer dan op drie achtereenvolgende dagen te parkeren, niet op bezwaren, HR 13-6-1972, VR 1972, nr. 105, OB 1973, XIV.1.2.2, nr. 34064, over de APV van Delft, waarin een termijn van twee dagen werd aangehouden; HR 5-5-1975, nr. 67792 (niet gepubliceerd) over de Parkeerexcessenverordening van Nijmegen, waarin een termijn van zeven dagen werd aangehouden.</text:p>
          <text:p text:style-name="al">Zoals opgemerkt in de toelichting op artikel 5.1.1., onderdeel c (oud, artikel 5:1, onderdeel b), wordt het begrip “parkeren” zo uitgelegd, dat het verbod in dit artikel zich niet alleen richt op de bestuurder van een voertuig maar ook op de andere belanghebbenden bij het voertuig.</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Ofschoon een wrak vaak niet meer zal kunnen worden beschouwd als voertuig in de zin van de wegenverkeerswetgeving, is de onderhavige bepaling gezien haar strekking en het verband met de andere bepalingen wel als parkeerexcesbepaling aan te merken.</text:p>
          <text:p text:style-name="al">De onderhavige bepaling heeft betrekking op het plaatsen en hebben van wrakken op de weg (in de zin van de WVW 1994). Het elders in de openlucht opslaan van wrakken vindt reeds regeling in de model Afvalstoffenverordening en tevens in artikel 10.17 van de Wet milieubeheer. De delictsomschrijving bevat derhalve niet tevens het bestanddeel “van de weg af zichtbaar”.</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span text:style-name="nadrukvet">Artikel 5:6 Kampeermiddelen e.d.</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Ook met betrekking tot deze gevallen zou het voorzien in vervangende parkeergelegenheid, waar dit soort voertuigen kan worden gestald, overwogen kunnen worden. Verwezen wordt naar hetgeen hierover in de algemene toelichting is gesteld.</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 a. langer dan gedurende drie achtereenvolgende dagen (binnen de bebouwde kom) op de weg te plaatsen of te hebben;”</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cur">Tweede lid</text:span>
        </text:p>
          <text:p text:style-name="al">Op grond van het tweede lid is het verboden om vaar- en/of voertuigen die voor recreatie worden gebruikt op eigen terrein, voor de voorgevelrooilijn, en binnen de bebouwde kom gedurende langer dan vijf dagen op een vanaf de openbare weg zichtbare plaats te hebben of te plaatsen. </text:p>
          <text:p text:style-name="al">Zodoende wordt voorkomen dat vaar- en/of voertuigen die voor de recreatie worden gebruikt binnen de bebouwde kom onnodig lang het straatbeeld beïnvloeden en wordt overlast door de plaatsing van vaar- en/of voertuigen voor recreatie tegen gegaan. </text:p>
          <text:p text:style-name="al">
          <text:span text:style-name="nadrukcur">Vierde lid</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n geen reden waarom dit besluit niet tijdig kan worden genomen. Om die reden is er in het model voor gekozen om de lex silencio positivo wel van toepassing te laten zijn.</text:p>
          <text:p text:style-name="al">Anderzijds is dit verbod in het leven geroepen om schaarse parkeerruimte te beschermen. Als in een gemeente sprake is van ernstige parkeerdruk kan de raad overwegen om van het model af te wijken en de lex silencio positivo niet van toepassing te verklaren om iedere kans op een van rechtswege ontstane ontheffing te voorkomen.</text:p>
          <text:p text:style-name="al">Het motief voor een aanwijzingsbesluit is dat een toch al beperkte parkeerruimte door caravans e.d. overbelast zou raken. Voor die situatie zou het onwenselijk zijn dat er van rechtswege een ontheffing zou ontstaan als een beslistermijn wordt overschreden. Om die reden is de positieve fictieve beschikking bij niet tijdig beslissen niet van toepassing verklaard.</text:p>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15.</text:p>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Het hier geregelde verbod luidt algemeen: voor het gehele grondgebied van de gemeente (behoudens de ontheffingsmogelijkheid van het tweede lid). Het staat de gemeenten echter vanzelfsprekend vrij de werking van het verbod - naar plaats of tijd - afhankelijk te stellen van het oordeel van het college.</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Er is een derde lid toegevoegd. In dit geval wordt ervoor gekozen om de positieve fictieve beschikking bij niet tijdig beslissen van toepassing te verklaren. Deze situatie is veel zeldzamer dan die van artikel 5:6. Ook vergt het toekennen of afwijzen van een ontheffing geen langdurige of complexe afweging.</text:p>
          <text:p text:style-name="al">Jurisprudentie</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p text:style-name="al">- voertuigen die worden gebezigd bij de uitvoering van openbare werken en bij bouwwerkzaamheden, voor zover ze in de onmiddellijke nabijheid van het werk worden geparkeerd; </text:p>
          <text:p text:style-name="al">- chauffeurs die een schriftelijke medische verklaring overleggen, waaruit blijkt dat betrokkene niet van een speciaal daartoe aangewezen parkeerterrein gebruik kan maken en ook vaststaat dat betrokkene zonder ontheffing in moeilijkheden zou komen.</text:p>
          <text:p text:style-name="al">Verder zou een soepel ontheffingenbeleid kunnen worden gevoerd, voor zover het gaat om bijvoorbeeld:</text:p>
          <text:p text:style-name="al">- rijdende winkels;</text:p>
          <text:p text:style-name="al">- wagens van kermisexploitanten;</text:p>
          <text:p text:style-name="al">- wagens van bedrijven die in geval van bij voorbeeld ongevallen in het wegverkeer terstond moeten kunnen ‘uitrukken’ (sleepwagens en dergelijke); </text:p>
          <text:p text:style-name="al">- voertuigen die speciaal uitgerust zijn voor bijzondere transporten (auto’s met speciale klimaatregeling) of anderszins zodanig afwijken (elektrowagens met beperkte actieradius) dat bijzondere eisen aan de parkeerplaats moeten worden gesteld. </text:p>
          <text:p text:style-name="al">Aan een ontheffing kunnen uiteraard voorschriften worden verbonden betreffende de tijd en de plaats waarop deze zal gelden.</text:p>
          <text:p text:style-name="al">[<text:span text:style-name="nadrukcur">Zesde lid </text:span></text:p>
          <text:p text:style-name="al">
          <text:span text:style-name="nadrukcur">In dit geval is ervoor gekozen wel de lex silencio positivo van toepassing te verklaren. Deze situatie is veel zeldzamer dan die in artikel 5:6 ‘Kampeermiddelen en andere voertuigen’. Ook vergt het toekennen of afwijzen van deze ontheffing geen langdurige of complexe afweging.</text:span>
        </text:p>
          <text:p text:style-name="al">
          <text:span text:style-name="nadrukcur">Uiteraard kan de raad hier een andere afweging maken en besluiten geen lex silencio positivo op te nemen. In dat geval kan het zesde lid achterwege blijven.</text:span>]</text:p>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ARRS 04-05-1993, JG 93.0353. De weigering een ontheffing te verlenen voor het parkeren van een groot voertuig wordt vernietigd, omdat er geen sprake is van een hoge parkeerdruk ter plaatse, zoals werd aangevoerd. </text:p>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span text:style-name="nadrukvet">Artikel 5:9 Parkeren van uitzichtbelemmerende voertuigen</text:span>
        </text:p>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Tweede lid</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span text:style-name="nadrukvet">Artikel 5:10 Parkeren of laten stilstaan van voertuigen anders dan op de rijbaan</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4-2048">
            <text:list-item text:style-override="id1-3-2-4-2048-1">
              <text:number>1.</text:number>
              <text:p text:style-name="al"> deze niet in strijd zijn met de WVW 1994; en </text:p>
            </text:list-item>
            <text:list-item text:style-override="id1-3-2-4-2048-2">
              <text:number>2.</text:number>
              <text:p text:style-name="al"> verkeerstekens krachtens die wet zich daar niet toe lenen.</text:p>
            </text:list-item>
          </text:list>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Voor het ter plaatse kenbaar maken van een parkeer- of stopverbod dient de gemeente een zelf ontworpen verbodsbord te plaatsen. </text:p>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span text:style-name="nadrukcur">Overige jurisprudentie</text:span>
        </text:p>
          <text:p text:style-name="al">Rb. Noord-Holland 25-10-2013, ECLI:NL: RBNHO:2013:10952. Verdragsbepaling gaat voor RVV 1990, bord E1. Een berm kan geen rijbaan zijn. </text:p>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Hof Arnhem-Leeuwarden 16-06-2016, ECLI:NL:GHARL:2016:4962. De regel dat bord E1 het parkeren in de berm niet verbiedt, strekt zich ook uit tot een parkeerverbodszone als bedoeld in artikel 66 van het RVV 1990. </text:p>
          <text:p text:style-name="al">Hof Arnhem-Leeuwarden, 01-07-2016, ECLI:NL:GHARL:2016:5382 en 07-09-2017, ECLI:NL:GHARL:2017:7825. Bord E1 verbiedt niet het parkeren op een braakliggend terrein. Hetzelfde geldt voor het zone bord E1. </text:p>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 </text:p>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span text:style-name="nadrukcur">Tweede lid</text:span>
        </text:p>
          <text:p text:style-name="al">
          <text:span text:style-name="nadrukcur">In het tweede lid wordt de periode dat fietsen en bromfietsen op een aangewezen plaats mogen staan beperkt. Dit is een facultatief lid.</text:span>]</text:p>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p text:style-name="al">- Er moet feitelijk sprake zijn van een gevaarlijke of hinderlijke situatie die het direct of na een beperkte tijd (begunstigingstermijn) verwijderen van deze fietsen rechtvaardigt.</text:p>
          <text:p text:style-name="al">- Per geval zal moeten worden bezien of een (korte) begunstigingstermijn wel of niet aan de orde is. Bijvoorbeeld geen begunstigingstermijn bij gevaarlijke situaties, maar wel bij hinderlijke situaties.</text:p>
          <text:p text:style-name="al">- Er moeten in de buurt voldoende stallingsplaatsen voor fietsen aanwezig zijn. </text:p>
          <text:p text:style-name="al">- In verband met bewijsvoering is het verstandig om een of meerdere foto’s te maken van de foutief geplaatste fiets, voordat deze wordt verwijderd. </text:p>
          <text:p text:style-name="al">- Het besluit tot toepassing van bestuursdwang moet direct bij het ophalen van de verwijderde en opgeslagen fiets of zo snel mogelijk daarna worden overhandigd c.q. worden toegestuurd aan de eigenaar van de fiets. </text:p>
          <text:p text:style-name="al">- Degene die het besluit tot toepassing van bestuursdwang overhandigt moet hiertoe gemandateerd zijn door het college.</text:p>
          <text:p text:style-name="al">-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span text:style-name="nadrukcur">Jurisprudentie</text:span>
        </text:p>
          <text:p text:style-name="al">- ABRvS 05-02-2005, ECLI:NL:RVS:2005:AS5483</text:p>
          <text:p text:style-name="al">- ABRvS 24-10-2007, ECLI:NL:RVS:2007:BB6346</text:p>
          <text:p text:style-name="al">- ABRvS 06-02-2008, ECLI:NL:RVS:2008:BC3602</text:p>
          <text:p text:style-name="al">- ABRvS 12-05-2010, ECLI:NL:RVS:2010:BM4174</text:p>
          <text:p text:style-name="al">- Rb. Utrecht 15-07-2011, ECLI:NL:RBUTR:2011:BR3500 </text:p>
          <text:p text:style-name="al">- ABRvS 11-12-2013, ECLI:NL:RVS:2013:2382</text:p>
          <text:p text:style-name="al">- Rb. Den Haag 10-10-2016, ECLI:NL:RBDHA:2016:12168 </text:p>
          <text:p text:style-name="al">- ABRvS 19-10-2016, ECLI:NL:RVS:2016:2754</text:p>
          <text:p text:style-name="al">- Rb. Amsterdam, 28-02-2017, ECLI:NL:RBAMS:2017:1136</text:p>
          <text:p text:style-name="al">- Rb. Rotterdam 24-05-2017, ECLI:NL:RBROT:2017:3937</text:p>
          <text:p text:style-name="al">- ABRvS 21-06-2017, ECLI:NL:RVS:2017:1627</text:p>
          <text:p text:style-name="al">
          <text:span text:style-name="nadrukvet">AFDELING 2: COLLECTEREN</text:span>
        </text:p>
          <text:p text:style-name="al">
          <text:span text:style-name="nadrukvet">Artikel 5:13 Inzameling van geld of goederen of leden- of 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p text:style-name="al">- De manieren waarop wordt ingezameld zijn steeds indringender geworden: via de post (direct mail), de telefoon, het aanspreken op straat (direct dialogue), door shows op televisie (het Glazen Huis) en concerten (Live Aid) worden burgers direct of indirect aangesproken.</text:p>
          <text:p text:style-name="al">- De goede doelen-branche is steeds verder geprofessionaliseerd; denk aan de professionele- (commerciële) en wervingsbedrijven. Deze sales- en marketingbedrijven zijn gericht op het werven van klanten (leden of donateurs) voor hun opdrachtgevers.</text:p>
          <text:p text:style-name="al">- Er zijn daarnaast nog steeds kwetsbare groepen in de samenleving die enige bescherming nodig hebben. Niet voor niets wordt regelmatig aangegeven dat het bij bezoek aan de deur, om wat voor reden dan ook, verstandig is een legitimatie te vragen.</text:p>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span text:style-name="nadrukcur">Gemeentelijk beleid</text:span>
        </text:p>
          <text:p text:style-name="al">Het gemeentelijk beleid inzake het collecteren heeft twee uitgangspunten:</text:p>
          <text:p text:style-name="al">- Alleen bonafide instellingen mogen collecteren (altijd navragen bij het CBF).</text:p>
          <text:p text:style-name="al">- Het aantal collectes wordt beperkt en gelijkmatig over het jaar verdeeld.</text:p>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span text:style-name="nadrukcur">Melding</text:span> 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span text:style-name="nadrukcur">Eerste lid</text:span> 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p text:style-name="al">- De instelling is als bonafide aan te merken.</text:p>
          <text:p text:style-name="al">- De instelling moet specifiek plaatselijke kenmerken bezitten.</text:p>
          <text:p text:style-name="al">- De voorgenomen actie is geen duplicering van andere al ‘gevestigde’ inzamelingen ten bate van een identiek doel, met name organisaties op het collecterooster. </text:p>
          <text:p text:style-name="al">- De aanvragende instelling mag geen politieke doelen nastreven. </text:p>
          <text:p text:style-name="al">- Controle van de begroting op besteding van de gelden.</text:p>
          <text:p text:style-name="al">- Tellen onder toezicht van een notaris.</text:p>
          <text:p text:style-name="al">- Betalingsbewijs achteraf (dat het geld daadwerkelijk is overgemaakt aan het goede doel)</text:p>
          <text:p text:style-name="al">- Gesloten bus, legitimatie collectanten, enzovoort.</text:p>
          <text:p text:style-name="al">- 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span text:style-name="nadrukcur">Derde lid</text:span> Dit lid geeft een opsomming van situaties waarbij geen vergunning is vereist.</text:p>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span text:style-name="nadrukvet">AFDELING 3: VENTEN</text:span>
        </text:p>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Onder venten met goederen wordt dan ook verstaan: de uitoefening van kleinhandel waarbij goederen of diensten aan willekeurige voorbijgangers worden aangeboden dan wel het huis-aan-huis aanbieden van goederen of diensten.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span text:style-name="nadrukvet">Artikel 5:15 Ventverbod</text:span>
        </text:p>
          <text:p text:style-name="al">Het oude artikel 5.2.2 ging uit van een algeheel verbod op venten, behalve als met een door het college verstrekte vergunning werd gehandeld. Wij hebben in 2007 gekozen voor een algemene regel. Het is nog slecht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Het Hof van Justitie heeft op 23 februari 2006 betreffende een verzoek om een prejudiciële beslissing betreffende de uitleg van de artikelen 28 en 30 EG, ingediend door het Landesgericht Klagenfurt (Oostenrijk), uitspraak gedaan in een zaak waarin de Duitse onderneming X zich bezighield met het venten van sieraden op het grondgebied van de Europese Unie, waarbij zij particulieren in particuliere woningen bezocht. Daar bood zij zilveren sieraden te koop aan en vergaarde zij bestellingen met betrekking tot dergelijke sieraden. De nationale, Oostenrijkse bepaling verbood deze handelingen. Het Hof bepaalde in de eerste plaats dat de regel niet discriminatoir mag zijn ten opzichte van de dienstverlener en verder dat moet worden nagegaan of de betrokken maatregel gerechtvaardigd is door een doelstelling van algemeen belang in de zin die de rechtspraak van het Hof aan dit begrip geeft of door een van de in artikel 30 EG genoemde doelstellingen, en of die maatregel evenredig is aan deze doelstelling.</text:p>
          <text:p text:style-name="al">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Tweede lid</text:p>
          <text:p text:style-name="al">Het tweede lid is ingevoegd om te voorkomen dat burgers op zondag of in de late avonduren en nacht worden lastig gevallen door venters.</text:p>
          <text:p text:style-name="al">Derde lid</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Vergunningstelsel</text:p>
          <text:p text:style-name="al">Mocht de gemeente ondanks bovenstaande overwegingen een vergunningstelsel noodzakelijk en proportioneel achten, dan kan artikel 5:15, eerste lid luiden: Het is verboden zonder vergunning van het college te venten. Het tweede lid kan worden geschrapt, want kan als vergunningvoorwaarde worden opgenomen. Weigeringsgronden worden niet expliciet in het artikel opgenomen, want deze staan genoemd in artikel 1:8 . Artikel 1:7 geeft voorts aan dat de vergunning in beginsel voor onbepaalde tijd wordt verleend. De artikelen 5:15 en 5:17 kunnen worden overgenomen.</text:p>
          <text:p text:style-name="al">Gemeenten die het vergunningstelsel niet willen loslaten, beroepen zich vooral op het argument van het preventief voorkomen van overlast door venters die hun goederen of diensten aan de deur slijten. Daarbij wordt vaak de politie geraadpleegd of de dienstverlener een belastend verleden heeft. In 1993 erkende de Afdeling rechtspraak van de Raad van State dat een strafrechtelijk verleden in de weg staat aan het verlenen van een ventvergunning (zie onder jurisprudentie). Het is de vraag of dit ook nog geldt onder de Dienstenrichtlijn. Volgens B.Hessel (Gst. 7271, p. 200) mag een vergunning niet aan een dienstverlener uit een andere lidstaat worden geweigerd omdat hij strafrechtelijk onvoorwaardelijk is veroordeeld voor meer dan zes maanden. Aanvullende argumenten binnen het begrip openbare orde in de zin van de Dienstenrichtlijn moeten aanwezig zijn en gerelateerd worden aan het concrete gedrag van de dienstverlener.</text:p>
          <text:p text:style-name="al">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door een venter dezelfde goederen aangeboden worden.</text:p>
          <text:p text:style-name="al">De Dienstenrichtlijn staat deze weigeringsgrond voor venters die (mede) diensten verlenen niet toe, omdat dit wordt beschouwd als een economische, niet toegestane, belemmering voor het vrij verkeer van diensten. Het blijft echter nog wel mogelijk om deze weigeringsgrond te hanteren voor het verkopen van goederen (zie ook artikel 5:18, derde lid, onder b). De Dienstenrichtlijn is hierop immers niet van toepassing.</text:p>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span text:style-name="nadrukvet">Artikel 5:16 (vervallen)</text:span>
        </text:p>
          <text:p text:style-name="al">
          <text:span text:style-name="nadrukvet">AFDELING 4: STANDPLAATSEN</text:span>
        </text:p>
          <text:p text:style-name="al">
          <text:span text:style-name="nadrukvet">Artikel 5:17 Begripsbepaling</text:span>
        </text:p>
          <text:p text:style-name="al">Deregulering bestaat niet alleen uit het verminderen van administratieve lasten, maar ook uit het verhelderen en vereenvoudigen van regels. In het kader van de deregulering in 2007 is daarom het oude artikel 5.2.3 opgedeeld in vijf artikelen en is de tekst verduidelijkt. In 2008 zijn de artikelen hernummerd. 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span text:style-name="nadrukvet">Artikel 5:18 Standplaatsvergunning en weigeringsgronden</text:span>
        </text:p>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Tweede lid Bestemmingsplan</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Derde lid Weigeringsgronden</text:p>
          <text:p text:style-name="al">De generieke weigeringsgronden worden genoemd in artikel 1:8. Nadere uitleg daarvan vindt men in de toelichting bij dat artikel.</text:p>
          <text:p text:style-name="al">Derde lid, onder a Redelijke eisen van welstand</text:p>
          <text:p text:style-name="al">Bij de herziening van 2004 is de weigeringsgrond “uiterlijk aanzien van de gemeente” vervangen door “redelijke eisen van welstand” vanwege het streven om de terminologie in de model-APV zo eenduidig mogelijk te houden. Bovendien sluit het aan bij de terminologie van de Woningwet. Wij gaan ervan uit dat “uiterlijk aanzien” en “redelijke eisen van welstand” inhoudelijk dezelfde betekenis hebben.</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list text:style-name="id1-3-2-4-2212">
            <text:list-item text:style-override="id1-3-2-4-2212-1">
              <text:number>•</text:number>
              <text:p text:style-name="al">• de vaststelling van het maximum aantal af te geven standplaatsvergunningen;</text:p>
            </text:list-item>
            <text:list-item text:style-override="id1-3-2-4-2212-2">
              <text:number>•</text:number>
              <text:p text:style-name="al">• de vaststelling van het aantal af te geven standplaatsvergunningen per branche. de aanwijzing van locaties waar standplaatsen mogen worden ingenomen;</text:p>
            </text:list-item>
            <text:list-item text:style-override="id1-3-2-4-2212-3">
              <text:number>•</text:number>
              <text:p text:style-name="al">• 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218">
            <text:list-item text:style-override="id1-3-2-4-2218-1">
              <text:number>•</text:number>
              <text:p text:style-name="al">• het vervallen van de standplaats indien gedurende een bepaalde periode geen standplaats is ingenomen;</text:p>
            </text:list-item>
            <text:list-item text:style-override="id1-3-2-4-2218-2">
              <text:number>•</text:number>
              <text:p text:style-name="al">• de soort goederen of diensten die mogen worden aangeboden. Hierbij moet men wel het oog houden op een goede verdeling van de te verkopen goederen voor de consument. Anders zou er oneerlijke concurrentie kunnen zijn;</text:p>
            </text:list-item>
            <text:list-item text:style-override="id1-3-2-4-2218-3">
              <text:number>•</text:number>
              <text:p text:style-name="al">• de grootte van de standplaats;</text:p>
            </text:list-item>
            <text:list-item text:style-override="id1-3-2-4-2218-4">
              <text:number>•</text:number>
              <text:p text:style-name="al">• de ruimte waarbinnen de waren uitgestald mogen worden;</text:p>
            </text:list-item>
            <text:list-item text:style-override="id1-3-2-4-2218-5">
              <text:number>•</text:number>
              <text:p text:style-name="al">• het uiterlijk aanzien van de standplaats;</text:p>
            </text:list-item>
            <text:list-item text:style-override="id1-3-2-4-2218-6">
              <text:number>•</text:number>
              <text:p text:style-name="al">• tijden van opbouw en ontruiming van de standplaats;</text:p>
            </text:list-item>
            <text:list-item text:style-override="id1-3-2-4-2218-7">
              <text:number>•</text:number>
              <text:p text:style-name="al">• eisen met betrekking tot de (brand)veiligheid;</text:p>
            </text:list-item>
            <text:list-item text:style-override="id1-3-2-4-2218-8">
              <text:number>•</text:number>
              <text:p text:style-name="al">• opruimen van rommel en schoon achterlaten van de locatie.</text:p>
            </text:list-item>
          </text:list>
          <text:p text:style-name="al">Overige regelgeving</text:p>
          <text:p text:style-name="al">Op het drijven van straathandel zijn ook andere regels dan de regels van de model-APV van toepassing. Deze regels stellen vanuit andere motieven eisen aan de straathandel</text:p>
          <text:p text:style-name="al">Wet op de Ruimtelijke ordening</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 Het toezicht op de naleving van de bepalingen van de Winkeltijdenwet geschiedt door de Economische Controledienst.</text:p>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span text:style-name="nadrukvet">Artikel 5:20 Afbakeningsbepalingen</text:span>
        </text:p>
          <text:p text:style-name="al">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In het eerste lid vindt afbakening plaats met de Wet beheer rijkswaterstaatswerken en het Provinciaal wegenreglement, het tweede lid ziet op afbakening met de Woningwet.</text:p>
          <text:p text:style-name="al">
          <text:span text:style-name="nadrukvet">Artikel 5:21 (vervallen)</text:span>
        </text:p>
          <text:p text:style-name="al">
          <text:span text:style-name="nadrukvet">AFDELING 5: SNUFFELMARKTEN</text:span>
        </text:p>
          <text:p text:style-name="al">
          <text:span text:style-name="nadrukvet">Artikel 5:22 Begripsbepaling</text:span>
        </text:p>
          <text:p text:style-name="al">Algemeen</text:p>
          <text:p text:style-name="al">Bij de algehele herziening van 2008 is het oude artikel 5.2.4 in twee artikelen opgesplitst en tevens hernummerd. Artikel 5:24 geeft een begripsbepaling, terwijl artikel 5:25 de vergunningplicht en de weigeringsgronden beschrijft.</text:p>
          <text:p text:style-name="al">Begripsbepaling</text:p>
          <text:p text:style-name="al">Evenals bij venten (artikel 5:14 e.v.) en standplaatsen (artikel 5:17 e.v.) wordt in deze afdeling begonnen met een begripsbepaling van de snuffelmarkt in artikel 5:24. Het is niet de bedoeling geweest daaraan een andere inhoud te geven dan aan het oude begrip in artikel 5.2.4 (ou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Tweede lid</text:p>
          <text:p text:style-name="al">Van de snuffelmarkt te onderscheiden zijn:</text:p>
          <text:list text:style-name="id1-3-2-4-2252">
            <text:list-item text:style-override="id1-3-2-4-2252-1">
              <text:number>•</text:number>
              <text:p text:style-name="al">• de weekmarkt in de zin van artikel 160, eerste lid, aanhef en onder h, van de Gemeentewet</text:p>
            </text:list-item>
            <text:list-item text:style-override="id1-3-2-4-2252-2">
              <text:number>•</text:number>
              <text:p text:style-name="al">•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de jaarmarkt in de zin van artikel 160, eerste lid, aanhef en onder h, van de Gemeentewet</text:p>
            </text:list-item>
          </text:list>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 text:style-name="id1-3-2-4-2254">
            <text:list-item text:style-override="id1-3-2-4-2254-1">
              <text:number>•</text:number>
              <text:p text:style-name="al"> • 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Algemeen</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De Europese Dienstenrichtlijn</text:p>
          <text:p text:style-name="al">De richtlijn is van toepassing op zowel het vergunningstelsel als het meldingsstelsel voor een snuffelmarkt. Het artikel richt zich immers tot de organisator en deze is een dienstverlener in de zin van de richtlijn.Voorts komt het voor dat er diensten worden aangeboden op de standplaatsen, bijvoorbeeld schoenpoetsers, nagelverzorging, kappers e.d.</text:p>
          <text:p text:style-name="al">Weigeringsgronden</text:p>
          <text:p text:style-name="al">De weigeringsgronden voor een snuffelmarktvergunning zijn de generieke zoals genoemd in artikel 1:8. Zie ook de toelichting bij artikel 1:8.</text:p>
          <text:p text:style-name="al">Bestemmingsplan</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Meldingsstelsel</text:p>
          <text:p text:style-name="al">Indien de gemeente met een meldingsstelsel wil volstaan, dan kan artikel 5:22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 De regeling luidt als volgt:</text:p>
          <text:p text:style-name="al">Artikel 5:22 wordt overgenomen</text:p>
          <text:p text:style-name="al">Artikel 5:23 komt te luiden:</text:p>
          <text:list text:style-name="id1-3-2-4-2271">
            <text:list-item text:style-override="id1-3-2-4-2271-1">
              <text:number>•</text:number>
              <text:p text:style-name="al">1. Het is verboden een snuffelmarkt te organiseren: </text:p>
              <text:list text:style-name="id1-3-2-4-2271-1-3">
                <text:list-item text:style-override="id1-3-2-4-2271-1-3-1">
                  <text:number>o</text:number>
                  <text:p text:style-name="al">a. vanwege strijd met het bestemmingsplan;</text:p>
                </text:list-item>
                <text:list-item text:style-override="id1-3-2-4-2271-1-3-2">
                  <text:number>o</text:number>
                  <text:p text:style-name="al">b. indien de burgemeester het organiseren van de snuffelmarkt verboden heeft in het belang van de openbare orde, de openbare veiligheid, de volksgezondheid of het milieu.</text:p>
                </text:list-item>
                <text:list-item text:style-override="id1-3-2-4-2271-1-3-3">
                  <text:number>o</text:number>
                  <text:p text:style-name="al">c. indien degene die voornemens is een snuffelmarkt te organiseren daarvan niet tevoren melding heeft gedaan.</text:p>
                </text:list-item>
              </text:list>
            </text:list-item>
            <text:list-item text:style-override="id1-3-2-4-2271-2">
              <text:number>•</text:number>
              <text:p text:style-name="al">2. De organisator doet de melding als bedoeld in het eerste lid, onder c binnen … weken voorafgaand aan de snuffelmarkt met vermelding van: </text:p>
              <text:list text:style-name="id1-3-2-4-2271-2-3">
                <text:list-item text:style-override="id1-3-2-4-2271-2-3-1">
                  <text:number>o</text:number>
                  <text:p text:style-name="al">a. naam en adres van de organisator;</text:p>
                </text:list-item>
                <text:list-item text:style-override="id1-3-2-4-2271-2-3-2">
                  <text:number>o</text:number>
                  <text:p text:style-name="al">b. adres van het gebouw waar de snuffelmarkt gehouden wordt;</text:p>
                </text:list-item>
                <text:list-item text:style-override="id1-3-2-4-2271-2-3-3">
                  <text:number>o</text:number>
                  <text:p text:style-name="al">c. de dagen en tijdstippen waarop de snuffelmarkt wordt gehouden;</text:p>
                </text:list-item>
                <text:list-item text:style-override="id1-3-2-4-2271-2-3-4">
                  <text:number>o</text:number>
                  <text:p text:style-name="al">d. de frequentie van het houden van de snuffelmarkt;</text:p>
                </text:list-item>
                <text:list-item text:style-override="id1-3-2-4-2271-2-3-5">
                  <text:number>o</text:number>
                  <text:p text:style-name="al">e. het soort van goederen en diensten dat wordt aangeboden en verhandeld;</text:p>
                </text:list-item>
                <text:list-item text:style-override="id1-3-2-4-2271-2-3-6">
                  <text:number>o</text:number>
                  <text:p text:style-name="al">f. het aantal standplaatsen;</text:p>
                </text:list-item>
                <text:list-item text:style-override="id1-3-2-4-2271-2-3-7">
                  <text:number>o</text:number>
                  <text:p text:style-name="al">g. het te verwachten aantal bezoekers.</text:p>
                </text:list-item>
              </text:list>
            </text:list-item>
            <text:list-item text:style-override="id1-3-2-4-2271-3">
              <text:number>•</text:number>
              <text:p text:style-name="al">3. De snuffelmarkt kan worden gehouden indien de burgemeester niet binnen … weken na ontvangst van de melding heeft beslist dat het organiseren van de snuffelmarkt wordt verboden in het belang van de openbare orde, de openbare veiligheid, de volksgezondheid of het milieu. De burgemeester geeft daarvan binnen … weken na ontvangst van de melding aan de organisator met opgaaf van redenen bericht.</text:p>
            </text:list-item>
            <text:list-item text:style-override="id1-3-2-4-2271-4">
              <text:number>•</text:number>
              <text:p text:style-name="al">4. Het verbod geldt niet voor ruimten die uitsluitend dan wel nagenoeg geheel en voortdurend in gebruik zijn als winkel in de zin van de Winkeltijdenwet.</text:p>
            </text:list-item>
          </text:list>
          <text:p text:style-name="al">Jurisprudentie</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span text:style-name="nadrukvet">Afdeling 6. Openbaar water en waterstaatswerken</text:span>
        </text:p>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24, vierde lid, artikel 5:25, derde lid, artikel 5:26, derde lid, en artikel 5:30, tweede lid.</text:p>
          <text:p text:style-name="al">
          <text:span text:style-name="nadrukvet">Artikel 5:24 Voorwerpen op, in of boven openbaar water</text:span>
        </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kan variant 2 worden opgenomen.</text:p>
          <text:p text:style-name="al">
          <text:span text:style-name="nadrukvet">Artikel 5:25 Ligplaats woonschepen en overige vaartuigen</text:span>
        </text:p>
          <text:p text:style-name="al">
          <text:span text:style-name="nadrukcur">Eerste en tweede lid</text:span>
        </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en op het drinkwater- en elektriciteitsnet voorgeschreven kunnen worden, indien de mogelijkheden daartoe redelijkerwijs aanwezig zijn.</text:p>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 Gemeenten hebben op grond van artikel 2.2, tweede lid, van de Wabo de mogelijkheid om voor bepaalde activiteiten vrijwillig aan te haken bij de omgevingsvergunning. Als gemeenten hiertoe besluiten, wordt het innemen van een ligplaats een omgevingsvergunningplichtige activiteit. Dit is efficiënt omdat een belanghebbende dan met één aanvraag omgevingsvergunning kan volstaan, in het kader waarvan dan ook de ligplaatsaspecten uit de gemeentelijke verordening/APV getoetst worden. Als de gemeente hiervoor kiest, moet de betrokken gemeentelijke verordening/APV daar wel op aangepast worden. Het eerste lid zou dan als volgt kunnen luiden:</text:p>
          <text:list text:style-name="id1-3-2-4-2305">
            <text:list-item text:style-override="id1-3-2-4-2305-1">
              <text:number>1.</text:number>
              <text:p text:style-name="al">Het is verboden zonder <text:span text:style-name="nadrukcur">[(omgevings)]</text:span>vergunning van het college met een vaartuig een ligplaats in te nemen of te hebben dan wel een ligplaats voor een vaartuig beschikbaar te stellen op door het college aangewezen gedeelten van openbaar water.</text:p>
            </text:list-item>
          </text:list>
          <text:p text:style-name="al">Ook moet dan in de aanhef van de gemeentelijke verordening/APV bij ‘gelet op’ artikel 2.2, tweede lid, van de Wabo worden vermeld.</text:p>
          <text:p text:style-name="al">In het geval de gemeente eigenaar is van een openbaar water, is het ook mogelijk dat de gemeente in het kader van de exploitatie van die ligplaatsen huur- of verhuurovereenkomsten afsluit. </text:p>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ABRvS 18-11-1997, JG 98.0033. Een algemeen verbod met ontheffingsmogelijkheid om ligplaats in te nemen met een woonschip, is aanvaardbaar omdat het stelselmatig weigeren van een ontheffing in strijd is met de wet. </text:p>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 </text:p>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 </text:p>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text:p>
          <text:p text:style-name="al">ARRS 20-08-1992, JG 93.0004. Bestuursdwangaanschrijving tegen en weigering vergunning voor hotelboot die enige tijd is gedoogd. APV-bepaling niet in strijd met BPR. Toetsing ex nunc. </text:p>
          <text:p text:style-name="al">ABRvS 07-12-2000, JG 01.0039.Bestuursdwangaanschrijving tegen het ligplaats innemen met een woonschip op een niet aangewezen gedeelte van een openbaar water. Legalisatie is niet mogelijk en beroep op gelijkheidsbeginsel gaat niet op. </text:p>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text:p>
          <text:p text:style-name="al">ABRvS 01-08-2001, ECLI:NL:RVS:2001:AB3316. Mededeling dat ligplaatsen van woonschepen niet (meer) gebonden zijn aan objecten, maar aan personen, is een voor bezwaar en beroep vatbaar besluit in de zin van artikel 1:3 van de Awb. </text:p>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text:p>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van de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 </text:p>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 </text:p>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 </text:p>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p text:style-name="al">
          <text:span text:style-name="nadrukvet">Artikel 5:26 </text:span>
          <text:span text:style-name="nadrukvet">(vervallen)</text:span>
        </text:p>
          <text:p text:style-name="al">
          <text:span text:style-name="nadrukvet">Artikel 5:27 </text:span>
          <text:span text:style-name="nadrukvet">(vervallen)</text:span>
        </text:p>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PR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VNG ledenbrief nr. 07/125).</text:p>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hinder of gevaarlijk gedrag van de overige gebruikers te verbieden.</text:p>
          <text:p text:style-name="al">Voor de toelichting op de in het tweede lid genoemde hogere regelingen wordt verwezen naar de toelichting bij artikel 5:25.</text:p>
          <text:p text:style-name="al">
          <text:span text:style-name="nadrukvet">Artikel 5:31 Overlast aan vaartuigen</text:span>
        </text:p>
          <text:p text:style-name="al">Deze bepaling spreekt voor zich.</text:p>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Afbak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Afbakeningsbepalingen in de Algemene Toelichting.</text:p>
          <text:p text:style-name="al">Hieronder wordt aangegeven welke wettelijke regelingen zo al van toepassing kunnen zijn.</text:p>
          <text:p text:style-name="al">1. Wegenverkeerswet 1994 (WVW 1994)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 Zoals daar bleek, gaat het erom of een weg feitelijk voor het openbaar verkeer gesloten is.</text:p>
          <text:p text:style-name="al">Auto- of motorsportactiviteit, crossen e.d. met wedstrijdkarakter op de weg in de zin van de WVW 1994</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In de toelichting op artikel 2:25. van de model-APV inzake het houden van een feest of wedstrijd, wordt nader op het regime van de WVW 1994 ten aanzien van wedstrijden op de weg ingegaan.</text:p>
          <text:p text:style-name="al">Auto- of motorsportactiviteit, crossen e.d. met wedstrijdkarakter op andere wegen dan bedoeld in de zin van de Wegenverkeerswet 1994</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Auto- of motorsportactiviteit zonder wedstrijdkarakter op de weg</text:p>
          <text:p text:style-name="al">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2. 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Wet milieubeheer</text:p>
          <text:p text:style-name="al">De speciaal voor auto- en motorsport ingerichte terreinen vallen onder de werking van de Wet milieubeheer en het Inrichtingen- en vergunningenbesluit milieubeheer.</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3. 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4. Wet op de Ruimtelijke Ordening en APV</text:p>
          <text:p text:style-name="al">Een terrein dat men wil gaan gebruiken als motorcrossterrein zal in de meeste gevallen gelegen zijn in een gebied met de bestemming “agrarisch gebied” of “natuurgebied”.</text:p>
          <text:p text:style-name="al">De vraag is dan of voor het gebruik van het desbetreffende terrein als motorcrossterrein vrijstelling kan worden verleend van het gebruikvoorschrift. Indien aannemelijk is dat het gebruik van een terrein ten behoeve van het motorcrossen zal leiden tot een onomkeerbare wijziging van de bestemming van dit terrein, dan zal dit gebruik enkel worden toegestaan na een bestemmingsplanwijziging.</text:p>
          <text:p text:style-name="al">5. privaatrechtelijk optreden</text:p>
          <text:p text:style-name="al">Verschillende gemeenten zijn er toe overgegaan een aan de gemeente in eigendom toebehorend terrein aan te wijze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Jurisprudentie</text:p>
          <text:p text:style-name="al">Wanneer in het kader van een evenement, zo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span text:style-name="nadrukvet">Artikel 5:33 Beperking verkeer in natuurgebieden</text:span>
        </text:p>
          <text:p text:style-name="al">1. Inleiding</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2. 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2.1 Maatregelen op basis van de Wegenwet/feitelijke sluiting en sluiting krachtens artikel 461 Wetboek van Strafrecht</text:p>
          <text:list text:style-name="id1-3-2-4-2414">
            <text:list-item text:style-override="id1-3-2-4-2414-1">
              <text:number>•</text:number>
              <text:p text:style-name="al"> - Ook langs feitelijke en privaatrechtelijke weg zou men kunnen komen tot het weren van gemotoriseerd verkeer uit bepaalde natuurgebieden.</text:p>
            </text:list-item>
          </text:list>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4-2421">
            <text:list-item text:style-override="id1-3-2-4-2421-1">
              <text:number>•</text:number>
              <text:p text:style-name="al">-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list-item>
          </text:list>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list text:style-name="id1-3-2-4-2423">
            <text:list-item text:style-override="id1-3-2-4-2423-1">
              <text:number>•</text:number>
              <text:p text:style-name="al">- Sommige gemeentebesturen hebben de volgende aanpak tot wering van gemotoriseerd verkeer uit natuurgebieden overwogen: </text:p>
              <text:list text:style-name="id1-3-2-4-2423-1-3">
                <text:list-item text:style-override="id1-3-2-4-2423-1-3-1">
                  <text:number>o</text:number>
                  <text:p text:style-name="al">a. onttrekking van de openbare wegen (“openbaar” in de zin van de Wegenwet) aan het openbaar verkeer volgens de daartoe in de artikelen 9 e.v. van de Wegenwet voorgeschreven procedure; en aansluitend daaraan:</text:p>
                </text:list-item>
                <text:list-item text:style-override="id1-3-2-4-2423-1-3-2">
                  <text:number>o</text:number>
                  <text:p text:style-name="al">b. geslotenverklaring op privaatrechtelijke basis van de wegen in dat gebied voor (recreatief) gemotoriseerd verkeer, namelijk door het plaatsen van borden “Verboden toegang voor...., art. 461 Wetboek van Strafrecht”.</text:p>
                </text:list-item>
              </text:list>
            </text:list-item>
          </text:list>
          <text:p text:style-name="al">Aan deze aanpak wordt om twee redenen de voorkeur gegeven:</text:p>
          <text:list text:style-name="id1-3-2-4-2425">
            <text:list-item text:style-override="id1-3-2-4-2425-1">
              <text:number>•</text:number>
              <text:p text:style-name="al">• 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425-2">
              <text:number>•</text:number>
              <text:p text:style-name="al">• 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3. Verordening stiltegebiede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4. 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Jurisprudentie</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Wijziging 2007</text:p>
          <text:p text:style-name="al">In 2007 (ledenbrief Lbr.07/125) zijn het derde lid sub b en het derde lid sub d gewijzigd. De bepaling op deze plaatsen dat het college gebieden kon aanwijzen, is geschrapt, omdat het college dat al kan op grond van het eerste lid.</text:p>
          <text:p text:style-name="al">De oude tekst van het vierde lid, sub b, van dit artikel kan vervallen. De reden daarvan is dat op het grondgebied van Sittard-Geleen zich geen door de provincie aangewezen stiltegebieden bevinden. Een verwijzing naar het eventueel van toepassing zijn van een dergelijke provinciale verordening (thans de Provinciale Omgevingsverordening) in onze APV, is dus niet aan de orde.</text:p>
          <text:p text:style-name="al">Er is een zesde lid toegevoegd. Gelet op de belangen die hier worden beschermd, t.w. rust en recreatie in natuurgebieden, is het niet wenselijk om hier een ontheffing van rechtswege te laten ontstaan als een beslistermijn wordt overschreden. Om die reden is de positieve fictieve beschikking bij niet tijdig beslissen niet van toepassing verklaard.</text:p>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et milieubeheer. </text:p>
          <text:p text:style-name="al">Artikel 10.63, tweede lid, Wet milieubeheer beperkt zich nu echter alleen tot de bescherming van het milieuhygiënische belang. Indien het college de openbare orde- en veiligheidsaspecten wil reguleren is het verlenen van een (tweede) ontheffing op grond van de APV noodzakelijk.</text:p>
          <text:p text:style-name="al">
          <text:span text:style-name="nadrukvet">Het verbranden van afvalstoffen buiten inrichtingen als geregeld in artikel 10.2, eerste lid en 10.63, tweede lid, Wet milieubeheer</text:span>
        </text:p>
          <text:p text:style-name="al">In de circulaire van 27 maart 2002 aan de provincies en gemeenten van het ministerie van het voormalig ministerie van VROM (Stcrt. 2002, 65) is aandacht besteed aan het storten en verbranden van afvalstoffen buiten inrichtingen. </text:p>
          <text:p text:style-name="al">
          <text:span text:style-name="nadrukcur">Voor welke afvalstoffen kan er een ontheffing op grond van artikel 10.63, tweede lid, Wet milieubeheer worden gegeven en wat is de reikwijdte van de wet?</text:span>
        </text:p>
          <text:p text:style-name="al">Uit de kamerbehandeling van het wetsvoorstel blijkt dat de ontheffing kan worden verleend voor de volgende zaken:</text:p>
          <text:list text:style-name="id1-3-2-4-2451">
            <text:list-item text:style-override="id1-3-2-4-2451-1">
              <text:number>•</text:number>
              <text:p text:style-name="al">vreugdevuren, zoals paas- en oudejaarsvuren;</text:p>
            </text:list-item>
            <text:list-item text:style-override="id1-3-2-4-2451-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Wel verdient he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span text:style-name="nadrukcur">Welke voorschriften kunnen worden verbonden aan een ontheffing op grond van artikel 10.63, tweede lid Wet milieubeheer?</text:span>
        </text:p>
          <text:p text:style-name="al">Aan een ontheffing kunnen de volgende voorschriften worden verbonden. Gedacht kan worden aan het voorschrift dat:</text:p>
          <text:list text:style-name="id1-3-2-4-2459">
            <text:list-item text:style-override="id1-3-2-4-2459-1">
              <text:number>•</text:number>
              <text:p text:style-name="al">het stoken geen gevaar, schade of hinder mag opleveren voor de omgeving;</text:p>
            </text:list-item>
            <text:list-item text:style-override="id1-3-2-4-2459-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459-3">
              <text:number>•</text:number>
              <text:p text:style-name="al">de verbranding niet mag plaatsvinden in de periode tussen zonsondergang en zonsopgang;</text:p>
            </text:list-item>
            <text:list-item text:style-override="id1-3-2-4-2459-4">
              <text:number>•</text:number>
              <text:p text:style-name="al">verbranding slechts mag plaatsvinden met inachtneming van een bepaalde afstand tot bouwwerken;</text:p>
            </text:list-item>
            <text:list-item text:style-override="id1-3-2-4-2459-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nkundige Dienst te Wageningen. Als voorschrift kan worden opgenomen dat in geval van verbranding van met ziekte aangetast hout, besmet en niet-besmet snoeihout zoveel mogelijk moet worden gescheiden.</text:p>
          <text:p text:style-name="al">
          <text:span text:style-name="nadrukcur">Kan een ontheffing op grond van artikel 10.63, tweede lid, Wet milieubeheer voor onbepaalde tijd worden verleend?</text:span>
        </text:p>
          <text:p text:style-name="al">Nee, volgens het ministerie van VRO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span text:style-name="nadrukcur">De aanvullende werking van artikel 5.34 Model-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model-APV betekent dit concreet het volgende. Artikel 5:34, tweede lid, </text:p>
          <text:p text:style-name="al">(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span text:style-name="nadrukcur">Kan de ontheffing op grond van artikel 10.63, tweede lid, Wet milieubeheer en de ontheffing op grond van artikel 5:34, tweede lid, (model-)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span text:style-name="nadrukcur">Indien de ontheffing op grond van artikel 10.63, tweede lid, Wet milieubeheer wordt geweigerd, wat betekent dit voor de ontheffing op grond van artikel 5:34 APV?</text:span>
        </text:p>
          <text:p text:style-name="al">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
          <text:span text:style-name="nadrukcur">Uitzonderingen artikel 5:34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text:p>
          <text:p text:style-name="al">(model-)APV.</text:p>
          <text:p text:style-name="al">
          <text:span text:style-name="nadrukvet">AFDELING 9: ASVERSTROOIING</text:span>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 Overigens is afdeling 5.6 (nieuw) in 2002 slechts beperkt herzien door aanpassingen aan de Wet dualisering gemeentebestuur en de Aanwijzingen voor de decentrale regelgeving</text:p>
          <text:p text:style-name="al">
          <text:span text:style-name="nadrukvet">Artikel 5:35 Begripsomschrijving</text:span>
        </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 Het terrein was bedoeld voor meerdere verstrooiingen gedurende langere tijd. In de gewijzigde Wet op de lijkbezorging blijft de mogelijkheid van het permanente terrein (in iets andere bewoordinge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as.</text:p>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Artikel 5:36 Verboden plaatsen</text:p>
          <text:list text:style-name="id1-3-2-4-2491">
            <text:list-item text:style-override="id1-3-2-4-2491-1">
              <text:number>•</text:number>
              <text:p text:style-name="al">1. Incidentele asverstrooiing is verboden op andere plaatsen dan op: </text:p>
              <text:p text:style-name="al">...</text:p>
              <text:p text:style-name="al">...</text:p>
              <text:p text:style-name="al">...</text:p>
            </text:list-item>
          </text:list>
          <text:list text:style-name="id1-3-2-4-2492">
            <text:list-item text:style-override="id1-3-2-4-2492-1">
              <text:number>•</text:number>
              <text:p text:style-name="al">2. Het college kan een besluit nemen waarin de plaatsen genoemd in het eerste lid voor een bepaalde termijn worden onttrokken aan de mogelijkheid voor asverstrooiing.</text:p>
            </text:list-item>
            <text:list-item text:style-override="id1-3-2-4-2492-2">
              <text:number>•</text:number>
              <text:p text:style-name="al">3. Het college kan op verzoek van de nabestaande die zorgdraagt voor de asbus op grond van bijzondere omstandigheden ontheffing verlenen van het verbod voor het verstrooien op andere plaatsen dan op de plaatsen genoemd in het eerste lid.</text:p>
            </text:list-item>
          </text:list>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span text:style-name="nadrukvet">HOOFDSTUK 6 STRAF-, OVERGANGS- EN SLOTBEPALINGEN</text:span>
        </text:p>
          <text:p text:style-name="al">
          <text:span text:style-name="nadrukvet">Algemene toelichting</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Handhaving algemeen</text:p>
          <text:p text:style-name="al">Handhaving is elke handeling die erop gericht is de naleving door anderen van rechtsregels te bevorderen. De belangrijkste redenen voor een goede handhaving zijn in het kort:</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Toezicht</text:p>
          <text:p text:style-name="al">In veel wetten worden, ter handhaving van de regelgeving, aan bepaalde ambtenaren toezichtbevoegdheden toegekend. Zij mogen plaatsen betreden, inlichtingen en inzage van stukken vorderen, monsters nemen en vervoermiddelen zoeken. Dit handhavingstoezicht, ook wel controle genoemd, wordt beheerst door het bestuursrecht. De algemene regels zijn opgenomen in afdeling 5.2 van de Awb. In bijzondere wetten kunnen echter beperkingen worden aangebracht op de in de algemene regels gegeven bevoegdheden (bijvoorbeeld: artikel 45, derde lid van de Wet wapens en munitie in vergelijking met artikel 5:18 van de Awb.</text:p>
          <text:p text:style-name="al">Toezicht vindt plaats in een stadium waarin (nog) geen sprake is van een redelijk vermoeden dat er een strafbaar feit is gepleegd. In het strafrecht ligt dit anders. Om tot opsporing te komen moet er in beginsel wel sprake zijn van een vermoeden dat er een strafbaar feit is gepleegd. Bepaalde opsporingsbevoegdheden vereisen zelfs een ontdekking op heterdaad.</text:p>
          <text:p text:style-name="al">Om goed toezicht uit te kunnen oefenen moet een toezichthouder beschikken over de nodige bevoegdheden. Voor het uitoefenen van toezicht is vaak medewerking benodigd van de toezicht gestelde. In artikel 5:20, eerste lid, van de Awb is de verplichting van eenieder opgenomen om aan een toezichthouder alle medewerking te verlenen die hij redelijkerwijs kan vorderen bij de uitoefening van zijn bevoegdheden. Uiteraard zijn er uitzonderingen op de medewerkingsplicht. In het tweede lid van artikel 5:20 is opgenomen dat geheimhouders, zoals de arts en de advocaat, niet hoeven mee te werken. Maar ook de verdachte hoeft niet mee te werken. Volgens de regering geldt de plicht namelijk niet na het moment waarop de overheid jegens de betrokkene een handeling heeft verricht waaraan deze in redelijkheid de gevolgtrekking heeft kunnen verbinden dat tegen hem strafvervolging wordt ingesteld. “Vanaf dat moment is er sprake van “criminal charge” in de zin van artikel 6 Europees Verdrag van de Rechten van de Mens en kan de betrokkene een beroep doen op het zwijgrecht.”</text:p>
          <text:p text:style-name="al">Het bovenstaande kan in de praktijk voor verwarring zorgen. Het komt voor dat er toezichthouders zijn met opsporingsbevoegdheden. Degene die onder toezicht staat moet dus goed weten welke “pet” de ambtenaar opheeft. In het geval van toezicht moet een ieder meewerken. Zodra er echter sprake is van opsporing, kan er een beroep op zwijgrecht worden gedaan. Iemand kan immers niet worden verplicht om aan zijn eigen veroordeling mee te werken.</text:p>
          <text:p text:style-name="al">Toezichthouders worden meestal belast met het toezicht op de naleving van de voorschriften die zijn gegeven bij of krachtens de wet of verordening op grond waarvan zij als toezichthouder zijn aangewezen. Zo worden in artikel 100 Woningwet de ambtenaren bouw- en woningtoezicht aangewezen als toezichthouders op het gebied van de Woningwet. Met deze aanwijzing moeten zij niet alleen toezicht houden op de naleving van de bepalingen in de Woningwet zelf, maar ook op de naleving van hetgeen krachtens wettelijk voorschrift anderszins is bepaald. Te denken valt hierbij aan de voorschriften bij een bouwvergunning.</text:p>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Bestuursdwang, dwangsom en gedogen</text:p>
          <text:p text:style-name="al">De Gemeentewet kent in artikel 125 aan het gemeentebestuur een algemene bevoegdheid toe tot het uitoefenen van bestuursdwang.</text:p>
          <text:p text:style-name="al">In artikel 5:21 van de Awb is bestuursdwang als volgt gedefinieerd: het door feitelijk handelen door of vanwege een bestuursorgaan optreden tegen hetgeen in strijd met bij of krachtens enig wettelijk voorschrift gestelde verplichtingen is of wordt gedaan, gehouden of nagelaten.</text:p>
          <text:p text:style-name="al">Het feitelijk handelen omvat onder meer: het doen wegnemen, ontruimen, beletten, in de vorige toestand herstellen of het treffen van maatregelen om verdere nadelige gevolgen van een overtreding te voorkomen.</text:p>
          <text:p text:style-name="al">Het uitoefenen van bestuursdwang is dus zuiver gericht op het feitelijk in overeenstemming brengen met de bestuursrechtelijke voorschriften van een onwettige situatie. Dit heeft dus een herstellende werking en heet daarom “reparatoire sanctie”.</text:p>
          <text:p text:style-name="al">Onder overtreding van een voorschrift wordt ook verstaan het niet nakomen van voorschriften die aan een vergunning zijn verbonden, zoals bijvoorbeeld geluidsvoorschriften bij een milieuvergunning.</text:p>
          <text:p text:style-name="al">In artikel 5:32 van de Awb is aangegeven dat een bestuursorgaan dat bevoegd is om bestuursdwang toe te pass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36 van de Awb opgenomen dat een dwangsom niet mag worden opgelegd zolang een reeds genomen beslissing tot toepassing van bestuursdwang niet is ingetrokken. 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text:p>
          <text:p text:style-name="al">Kabinetsstandpunt “Naar een veilige samenleving”</text:p>
          <text:p text:style-name="al">In oktober 2002 is door de ministers van Binnenlandse Zaken en Koninkrijksrelaties en Justitie het programma “Naar een veilige samenleving” naar de Tweede Kamer gezonden [Kamerstukken II, 2002-2003, 28 684, nr 1.]. In dit programma wordt aangegeven welke concrete doelstellingen op het gebied van de veiligheid van het publieke domein het kabinet voor 2006 nastreeft en hoe het kabinet die doelstellingen wil bereiken.</text:p>
          <text:p text:style-name="al">In het programma wordt door het kabinet een lans gebroken voor versterking van de bestuurlijke handhaving met betrekking tot de kleine ergernissen in het publieke domein. “Naar een veilige samenleving” stelt dat gemeenten een “bijzondere verantwoordelijkheid en een zelfstandige rol” hebben “bij het verbeteren van de veiligheidssituatie die gestalte krijgt op lokaal en wijkniveau, in de woon en leefomgeving van de burgers”. Gemeenten zijn verantwoordelijk voor en worden aangesproken op het organiseren van integraal veiligheidsbeleid, maar beschikken over onvoldoende bestuursrechtelijke instrumenten om dat beleid integraal te handhaven. Vooral de gemeente (en niet zozeer de politie) wordt door de burger aangesproken op overlast en verloedering van het straatbeeld (kleine ergernissen). Verloedering scoort hoog als oorzaak van gevoelens van onveiligheid bij burgers. Het kabinet wil hier iets aan doen door het bestuurlijke toezicht en de handhaving in het publieke domein te versterken middels de invoering van de bestuurlijke boete voor kleine ergernissen.</text:p>
          <text:p text:style-name="al">Bestuurlijk instrumentarium gemeenten</text:p>
          <text:p text:style-name="al">Gemeenten hebben in het kader van toezicht en handhaving reeds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 Bij de herstelsancties gaat het om bestuursdwang [is voor gemeenten geregeld in artikel 125 Gemeentewet] en dwangsom [gemeentelijke bevoegdheid op grond van artikel 136 Gemeentewet.]. Deze sancties kunnen alleen worden ingezet in situaties waarin herstel daadwerkelijk mogelijk is, zoals het terugbrengen van een bouwwerk in de oorspronkelijke staat. Het intrekken van een begunstigend besluit (vergunning, ontheffing, subsidie) [Onderscheid kan worden gemaakt tussen het intrekken van een begunstigend besluit als sanctie en anderszins, bijvoorbeeld wegens gewijzigde beleidsinzichten of veranderende omstandigheden.] is een voorbeeld van de tweede categorie. De meeste normen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In mei 2004 heeft de VNG het concept wetsvoorstel bestuurlijke boete kleine ergernissen ontvangen van de ministers van BZK en Justitie met het verzoek hierop te reageren. In het concept wetsvoorstel wordt een stelsel voorgesteld waarin het mogelijk wordt gemaakt dat het gemeentebestuur desgewenst bevoegd wordt tot het opleggen van een bestuurlijke boete in reactie op overtreding van specifieke bij of krachtens formele wet als beboetbare feiten aangewezen APV-normen. Er is dus sprake van een keuze tussen invoering en geen invoering van de bestuurlijke boete.</text:p>
          <text:p text:style-name="al">Heeft een gemeente de bestuurlijke boete ingevoerd dan kan zij te allen tijde besluiten de bestuurlijke boete weer af te schaffen. Een besluit van de raad tot intrekking van het besluit tot invoering van de bestuurlijke boete treedt echter niet eerder in werking dan na negen maanden na de bekendmaking van het intrekkingsbesluit. Bij het opstellen van de feitenlijst die onder de reikwijdte van de bestuurlijke boete worden gebracht is vooralsnog de model-APV van de VNG als uitgangspunt genomen. Verkeersdelicten, met uitzondering van fout-parkeren, zullen volgens dit voorstel niet onder de bestuurlijke handhaving worden gebracht. Zoals gezegd wordt de lijst met beboetbare feiten door de formele wetgever vastgesteld (bij algemene maatregel van bestuur). Gemeenten kunnen de lijst dus niet aanpassen aan de lokale situatie.</text:p>
          <text:p text:style-name="al">De bevoegdheid tot het opleggen van een bestuurlijke boete wordt uitgeoefend door het college. Deze bevoegdheid wordt evenwel uitgeoefend door de burgemeester, indien de toepassing van dit middel dient tot handhaving van regels welke hij uitvoert.</text:p>
          <text:p text:style-name="al">Tegen de boete-oplegging staat de rechtsgang van de Algemene wet bestuursrecht open. De boete dient door een bestuurlijk toezichthouder in dienst van de gemeente, die tevens buitengewoon opsporingsambtenaar is, te worden opgelegd. Mandateren van deze bevoegdheid aan particuliere toezichthouders is niet toegestaan. De opbrengsten van de boeten komen toe aan de gemeenten. Gemeenten zijn zelf verantwoordelijk voor de incasso en de registratie van opgelegde boeten (daarbij kunnen ze eventueel externen, zoals bijvoorbeeld het Centraal Justitieel Incassobureau, inschakelen).</text:p>
          <text:p text:style-name="al">In de Memorie van Toelichting bij het concept wetsvoorstel wordt inzicht gegeven in de financiële implicaties van de introductie van het handhavingsinstrument. De cijfers die hierin worden genoemd geven aan dat tegenover iedere euro aan opbrengsten er 2,5 euro aan investeringen staat. In onze reactie op het wetsvoorstel hebben wij aangegeven dat dit naar onze mening niet acceptabel is. Om de verhouding tussen investering en opbrengst rechter te trekken hebben wij er voor gepleit om ook bepaalde verkeersdelicten (waaronder snelheidsovertredingen) onder de reikwijdte van de bestuurlijke boete te brengen.</text:p>
          <text:p text:style-name="al">Voor wat betreft de verkeershandhaving is er een wetsvoorstel in voorbereiding voor het introduceren van de bestuurlijke boete voor fout parkeren en stilstaan. Hierin wordt aan gemeenten de bevoegdheid toegekend om een bestuurlijke boete op te leggen voor “fout parkeren” en “stilstaan”. Deze twee overtredingen, die thans in de Wet administratiefrechtelijke handhaving verkeersvoorschriften (Wahv), oftewel de Wet Mulder, zijn opgenomen, kunnen worden gekenschetst als zogenaamde neutrale ordeningsfeiten. Voor de lokale overheden betekent de bevoegdheid bij deze feiten in punitieve zin op te treden evenwel een belangrijk instrument voor de handhaving van het eigen parkeerbeleid.</text:p>
          <text:p text:style-name="al">Dit sluit aan bij de brief die op 15 november 2001 door de ministers van BZK, Justitie en V&amp;W aan de Tweede Kamer is gezonden. Hierin is geconcludeerd dat een bestuurlijke boete voor verkeersovertredingen die wordt opgelegd door het lokale bestuur, beperkt dient te blijven tot normatief neutrale ordeningsfeiten. Ernstige verkeersfeiten (waaronder snelheidsovertredingen) dienen daarom te worden uitgesloten. Deze conclusie komt overeen met het standpunt Handhaven op Niveau [Kamerstukken II 1999/2000, 26800 VI, nr. 67.], waarin het kabinet heeft aangegeven dat invoering van de bestuurlijke boete aan de rand van de harde kern van het strafrecht onder omstandigheden een gewenste aanvulling kan zijn op de handhavingbevoegdheden. Op basis hiervan heeft het kabinet geconcludeerd dat de invoering van een door het lokale bestuur op te leggen bestuurlijke boete gewenst is voor een tweetal verkeersovertredingen te weten: “fout parkeren” en “stilstaan”.</text:p>
          <text:p text:style-name="al">Ten aanzien van de overige verkeersfeiten wijst de regering er op dat hiervoor reeds een uiterst effectief functionerend systeem van bestuurlijke handhaving is neergelegd in de Wet Mulder. In tegenstelling tot parkeren, dat vaak al door gemeentelijke buitengewoon opsporingsambtenaren wordt gehandhaafd, verwacht het kabinet geen verbetering van de handhaving van de overige verkeersfeiten als die worden overgebracht naar het lokale niveau. Uitgangspunt van dit systeem is dat de verkeershandhaving eenduidig herkenbaar is voor de weggebruikers. Indien per gemeente verschillende prioriteiten worden gehanteerd, vermindert de effectiviteit van de handhavende overheid. Politie en OM kunnen de benodigde eenduidigheid bevorderen. Versnippering van de handhaving over de gemeentebesturen betekent dat deskundigheid verloren gaat en duur moet worden binnengehaald. Het risico is groot dat dit ten koste gaat van de handhaving van de lastig handhaafbare normen. Politie en Justitie zullen hun invloed op de prioritering van de te handhaven normen moeten inleveren. Bovendien zullen gemeenten bij de verwerking van de boeten geen gebruik kunnen maken van de schaalvoordelen die gelden indien deze verkeersfeiten landelijk uniform worden afgedaan. De doelmatigheid van de verkeershandhaving zal dan verloren gaan. De politie moet actief blijven op de weg, zowel met het oog op verkeersveiligheid als met het oog op andere politietaken. Voor effectieve en efficiënte handhaving rond ernstige verkeersmisdrijven als grove snelheidsovertredingen en agressief rijgedrag is een speciaal toegeruste en niet aan een bepaald gemeentelijk territoir gevonden handhavingorganisatie onontbeerlijk.</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2546">
            <text:list-item text:style-override="id1-3-2-4-254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 </text:p>
            </text:list-item>
            <text:list-item text:style-override="id1-3-2-4-2546-2">
              <text:number>b.</text:number>
              <text:p text:style-name="al">Op milieuovertredingen, met name overtredingen die ook door rechtspersonen kunnen worden gepleegd, wordt veelal een boete van tweede categorie gesteld. </text:p>
            </text:list-item>
            <text:list-item text:style-override="id1-3-2-4-2546-3">
              <text:number>c.</text:number>
              <text:p text:style-name="al"> 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 </text:p>
            </text:list-item>
            <text:list-item text:style-override="id1-3-2-4-2546-4">
              <text:number>d.</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 bepalingen kunnen worden aangemerkt als een dergelijke aanvulling. </text:p>
              <text:list text:style-name="id1-3-2-4-2546-4-3">
                <text:list-item text:style-override="id1-3-2-4-2546-4-3-1">
                  <text:number>1.</text:number>
                  <text:p text:style-name="al"> 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 </text:p>
                </text:list-item>
                <text:list-item text:style-override="id1-3-2-4-2546-4-3-2">
                  <text:number>2.</text:number>
                  <text:p text:style-name="al"> Artikel 4:6 is een aanvulling op artikel 431 WvSr (rumoer of burengerucht waardoor de nachtrust kan worden verstoord). </text:p>
                </text:list-item>
              </text:list>
            </text:list-item>
          </text:list>
          <text:p text:style-name="al">Zo is ook in verschillende APV’s (zie artikel 5:32) als aanvulling op artikel 10, eerste lid, 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550">
            <text:list-item text:style-override="id1-3-2-4-2550-1">
              <text:number>•</text:number>
              <text:p text:style-name="al"> artikel 2:6; overtreding van deze voorschriften is strafbaar gesteld in artikel 437 en 437 ter van het WvSr (boete van de tweede respectievelijk derde categorie) en </text:p>
            </text:list-item>
            <text:list-item text:style-override="id1-3-2-4-2550-2">
              <text:number>•</text:number>
              <text:p text:style-name="al"> de voorschriften uit afdeling 8, 8a en 8b van de APV. Zie daarvoor het algemene gedeelte van de toelichting bij die afdeling. </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span text:style-name="nadrukcur">Wabo</text:span>
        </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span text:style-name="nadrukvet">Artikel 6.2 Toezichthouders</text:span>
        </text:p>
          <text:p text:style-name="al">In dit artikel worden de toezichthouders aangewezen overeenkomstig aanbeveling 60 van de “100 Ideeë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artikel 42 van de Drank- en Horecawet krijgen de toezichthouders die belast zijn met het toezicht op het bepaalde krachtens die wet eveneens de bevoegdheid om een woning te betreden, met medeneming van de benodigde apparatuur, zonder toestemming van de bewoners, waar bedrijfsmatig of anders dan om niet alcoholhoudende drank aan particulieren wordt verstrekt of waar naar hun redelijk vermoeden zodanige verstrekking plaatsvindt. Binnentreden op voor de nachtrust bestemde tijden kan alleen geschieden na voorafgaand schriftelijke machtiging daartoe door de burgemeester.</text:p>
          <text:p text:style-name="al">In bijzondere wetten kan van de bepalingen van de Awb worden afgeweken.</text:p>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 Toezicht heeft betrekking op de naleving van de voorschriften die tot burgers en bedrijven zijn gericht en heeft vaak preventieve werking. Opsporing dient gericht te zijn op strafrechtelijke afdoening.</text:p>
          <text:p text:style-name="al">- Toezicht is een bestuurlijke activiteit en wordt derhalve genormeerd door de Algemene wet bestuursrecht (Awb). De opsporing wordt geregeld in het WvSv.</text:p>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4-2592">
            <text:list-item text:style-override="id1-3-2-4-2592-1">
              <text:number>•</text:number>
              <text:p text:style-name="al">- personen die bij bijzondere wetten met de opsporing van de daarin bedoelde strafbare feiten worden belast en</text:p>
            </text:list-item>
            <text:list-item text:style-override="id1-3-2-4-2592-2">
              <text:number>•</text:number>
              <text:p text:style-name="al">- 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596">
            <text:list-item text:style-override="id1-3-2-4-2596-1">
              <text:number>•</text:number>
              <text:p text:style-name="al">1. zij dienen te voldoen aan de eisen van vakbekwaamheid en betrouwbaarheid;</text:p>
            </text:list-item>
            <text:list-item text:style-override="id1-3-2-4-2596-2">
              <text:number>•</text:number>
              <text:p text:style-name="al">2. 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span text:style-name="nadrukvet">Artikel 6.3 Binnentreden woningen</text:span>
        </text:p>
          <text:p text:style-name="al">Algemeen</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607">
            <text:list-item text:style-override="id1-3-2-4-2607-1">
              <text:number>•</text:number>
              <text:p text:style-name="al">1. de bevoegdheid tot binnentreden dient bij of krachtens de wet te zijn verleend;</text:p>
            </text:list-item>
            <text:list-item text:style-override="id1-3-2-4-2607-2">
              <text:number>•</text:number>
              <text:p text:style-name="al">2. de personen aan wie de bevoegdheid is verleend dienen bij of krachtens de wet te worden aangewezen;</text:p>
            </text:list-item>
            <text:list-item text:style-override="id1-3-2-4-2607-3">
              <text:number>•</text:number>
              <text:p text:style-name="al">3. 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en aantal bepalingen in de model-APV wordt de bevoegdheid om een woning zonder toestemming van de bewoner te betreden rechtstreeks ontleend aan een bijzondere wet. Het betreft de volgende artikelen.</text:p>
          <text:list text:style-name="id1-3-2-4-2611">
            <text:list-item text:style-override="id1-3-2-4-2611-1">
              <text:number>•</text:number>
              <text:p text:style-name="al">a. artikel 2.1.2.3 inzake betogingen, dat steunt op artikel 4 van de Wet openbare manifestaties (WOM). In artikel 8 van de WOM wordt de bevoegdheid tot het binnentreden van woningen en andere plaatsen geregeld.</text:p>
            </text:list-item>
            <text:list-item text:style-override="id1-3-2-4-2611-2">
              <text:number>•</text:number>
              <text:p text:style-name="al">b. de artikelen 2.5.2 tot en met 2.5.6,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list-item>
          </text:list>
          <text:p text:style-name="al">Algemene wet op het binnentreden (Awbi)</text:p>
          <text:p text:style-name="al">a. Vormvoorschriften</text:p>
          <text:p text:style-name="al">In de Awbi zijn de vormvoorschriften opgenomen die een persoon die een woning wil betreden in acht moet nemen. Hij dient:</text:p>
          <text:list text:style-name="id1-3-2-4-2615">
            <text:list-item text:style-override="id1-3-2-4-2615-1">
              <text:number>•</text:number>
              <text:p text:style-name="al">zich te legitimeren (artikel 1 Awbi);</text:p>
            </text:list-item>
            <text:list-item text:style-override="id1-3-2-4-2615-2">
              <text:number>•</text:number>
              <text:p text:style-name="al"> mededeling te doen van het doel van het binnentreden (artikel 1 Awbi);</text:p>
            </text:list-item>
            <text:list-item text:style-override="id1-3-2-4-2615-3">
              <text:number>•</text:number>
              <text:p text:style-name="al">te beschikken over een schriftelijke machtiging (artikel 2 Awbi);</text:p>
            </text:list-item>
            <text:list-item text:style-override="id1-3-2-4-2615-4">
              <text:number>•</text:number>
              <text:p text:style-name="al">verslag te maken van het binnentreden (artikel 10 Awbi).</text:p>
            </text:list-item>
          </text:list>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ÂÅ½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Jurisprudentie</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van burgemeester en wethouders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text:span text:style-name="sup">e</text:span>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span text:style-name="nadrukvet">Artikel 6.7 Citeertitel</text:span>
        </text:p>
          <text:p text:style-name="al">Deze bepaling is geformuleerd overeenkomstig aanbeveling 75 van de “100 Ideeën voor de gemeentelijke regelgever”(VNG, 2011). Desgewenst kan de gemeentenaam nog worden toegevoegd.</text:p>
          <text:p text:style-name="al">
          <text:span text:style-name="nadrukvet">Jurisprudentie</text:span>
        </text:p>
          <text:list text:style-name="id1-3-2-4-2654">
            <text:list-item text:style-override="id1-3-2-4-2654-1">
              <text:number>o</text:number>
              <text:p text:style-name="al">JG 09.0016 JG 09.0040 JG 09.0042 JG 09.0046</text:p>
            </text:list-item>
            <text:list-item text:style-override="id1-3-2-4-2654-2">
              <text:number>o</text:number>
              <text:p text:style-name="al">JG 09.0069</text:p>
            </text:list-item>
            <text:list-item text:style-override="id1-3-2-4-2654-3">
              <text:number>o</text:number>
              <text:p text:style-name="al">JG 10.0008</text:p>
            </text:list-item>
            <text:list-item text:style-override="id1-3-2-4-2654-4">
              <text:number>o</text:number>
              <text:p text:style-name="al">JG 10.0009</text:p>
            </text:list-item>
            <text:list-item text:style-override="id1-3-2-4-2654-5">
              <text:number>o</text:number>
              <text:p text:style-name="al">JG 10.0017</text:p>
            </text:list-item>
            <text:list-item text:style-override="id1-3-2-4-2654-6">
              <text:number>o</text:number>
              <text:p text:style-name="al">JG 11.0001</text:p>
            </text:list-item>
            <text:list-item text:style-override="id1-3-2-4-2654-7">
              <text:number>o</text:number>
              <text:p text:style-name="al">JG 11.0017</text:p>
            </text:list-item>
            <text:list-item text:style-override="id1-3-2-4-2654-8">
              <text:number>o</text:number>
              <text:p text:style-name="al">JG 11.0046</text:p>
            </text:list-item>
            <text:list-item text:style-override="id1-3-2-4-2654-9">
              <text:number>o</text:number>
              <text:p text:style-name="al">JG 11.0047</text:p>
            </text:list-item>
            <text:list-item text:style-override="id1-3-2-4-2654-10">
              <text:number>o</text:number>
              <text:p text:style-name="al">JG 11.0061</text:p>
            </text:list-item>
            <text:list-item text:style-override="id1-3-2-4-2654-11">
              <text:number>o</text:number>
              <text:p text:style-name="al">JG 11.0075</text:p>
            </text:list-item>
            <text:list-item text:style-override="id1-3-2-4-2654-12">
              <text:number>o</text:number>
              <text:p text:style-name="al">JG 12.0030</text:p>
            </text:list-item>
            <text:list-item text:style-override="id1-3-2-4-2654-13">
              <text:number>o</text:number>
              <text:p text:style-name="al">JG 12.0031</text:p>
            </text:list-item>
            <text:list-item text:style-override="id1-3-2-4-2654-14">
              <text:number>o</text:number>
              <text:p text:style-name="al">JG 12.0039</text:p>
            </text:list-item>
            <text:list-item text:style-override="id1-3-2-4-2654-15">
              <text:number>o</text:number>
              <text:p text:style-name="al">JG 12.0069</text:p>
            </text:list-item>
            <text:list-item text:style-override="id1-3-2-4-2654-16">
              <text:number>o</text:number>
              <text:p text:style-name="al">JG 12.0070</text:p>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69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9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9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Openbare orde en veiligheid | Organisatie en beleid</meta:user-defined>
    <meta:user-defined meta:name="DC.source">Onbekend</meta:user-defined>
    <meta:user-defined meta:name="DCTERMS.alternative">Algemene plaatselijke verordening Sittard-Geleen</meta:user-defined>
    <dc:language>nl</dc:language>
    <meta:user-defined meta:name="OVERHEID.Gemeente/DC.spatial">Sittard-Geleen</meta:user-defined>
    <meta:user-defined meta:name="DC.title">Verordening van de gemeenteraad van de gemeente Sittard-Geleen houdende regels over algemene orde en veiligheid (Algemene plaatselijke verordening Sittard-Geleen)</meta:user-defined>
    <meta:user-defined meta:name="DCTERMS.W3CDTF/DCTERMS.available">2020-04-15</meta:user-defined>
    <meta:user-defined meta:name="DCTERMS.W3CDTF/OVERHEIDop.jaargang">2020</meta:user-defined>
    <meta:user-defined meta:name="OVERHEIDop.publicationIssue">97691</meta:user-defined>
    <meta:user-defined meta:name="OVERHEIDop.betreftRegeling">CVDR639451_1</meta:user-defined>
    <meta:user-defined meta:name="xs:date/OVERHEIDop.startdatum">2020-04-23</meta:user-defined>
    <meta:user-defined meta:name="OVERHEIDop.GmbID/DC.identifier">gmb-2020-97691</meta:user-defined>
    <meta:user-defined meta:name="OVERHEIDop.versieInformatie"/>
  </office:meta>
</office:document-meta>
</file>