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688, Zaagmuldersweg 534-690, 9713 LZ Groningen – restaureren en reconstrueren wielewaalflat (ontvangstdatum 23-12-2019, dossiernummer 201975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9 583150</meta:user-defined>
    <meta:user-defined meta:name="DC.title">Aanvraag omgevingsvergunning: Zaagmuldersweg 688, Zaagmuldersweg 534-690, 9713 LZ Groningen – restaureren en reconstrueren wielewaalflat (ontvangstdatum 23-12-2019, dossiernummer 201975838)</meta:user-defined>
    <meta:user-defined meta:name="OVERHEID.PostcodeHuisnummer/OVERHEIDop.postcodeHuisnummer">9713LZ 668</meta:user-defined>
    <meta:user-defined meta:name="OVERHEIDop.straatnaam">Zaagmulders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69</meta:user-defined>
    <meta:user-defined meta:name="OVERHEIDop.GmbID/DC.identifier">gmb-2020-9769</meta:user-defined>
    <meta:user-defined meta:name="OVERHEIDop.versieInformatie"/>
  </office:meta>
</office:document-meta>
</file>