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Assumburg 20, 2135 BA Hoofddorp, Liander Infra N.V., het aanleggen van laagspanning ten behoeve van nieuwbouw, datum besluit: 10-04-2020, zaak 9476591, OLO-nummer: 4983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68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8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8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775.066 479950.905</meta:user-defined>
    <meta:user-defined meta:name="DC.title">Besluit verklaring vergunningsvrij, Assumburg 20, 2135 BA Hoofddorp, Liander Infra N.V., het aanleggen van laagspanning ten behoeve van nieuwbouw, datum besluit: 10-04-2020, zaak 9476591, OLO-nummer: 4983345.</meta:user-defined>
    <meta:user-defined meta:name="OVERHEID.PostcodeHuisnummer/OVERHEIDop.postcodeHuisnummer">2135BA 20</meta:user-defined>
    <meta:user-defined meta:name="OVERHEIDop.straatnaam">Assumburg</meta:user-defined>
    <meta:user-defined meta:name="OVERHEIDop.woonplaats">Hoofddorp</meta:user-defined>
    <meta:user-defined meta:name="DCTERMS.W3CDTF/DCTERMS.available">2020-04-15</meta:user-defined>
    <meta:user-defined meta:name="DCTERMS.W3CDTF/OVERHEIDop.jaargang">2020</meta:user-defined>
    <meta:user-defined meta:name="OVERHEIDop.publicationIssue">97688</meta:user-defined>
    <meta:user-defined meta:name="OVERHEIDop.GmbID/DC.identifier">gmb-2020-97688</meta:user-defined>
    <meta:user-defined meta:name="OVERHEIDop.versieInformatie"/>
  </office:meta>
</office:document-meta>
</file>