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Noodverordening COVID-19 Veiligheidsregio Gooi en vechtstreek d.d. 9 april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de Veiligheidsregio Gooi en Vechtstreek,</text:p>
            <text:p text:style-name="al"/>
            <text:p text:style-name="al">Gezien de wens tot een zo breed mogelijke inzet van toezichthouders voor de handhaving van de noodverordening binnen de gemeenten die behoren tot de Veiligheidsregio Gooi en Vechtstreek;</text:p>
            <text:p text:style-name="al"/>
            <text:p text:style-name="al">Gelet op artikel 4.2 van de Noodverordening;</text:p>
            <text:p text:style-name="al"/>
            <text:p text:style-name="al">Wijst de volgende boa’s aan als bedoeld in artikel 4.2 onder b en de volgende toezichthouders aan als bedoeld in artikel 4.2 onder c van de noodverordening van de Voorzitter Veiligheidsregio Gooi en Vechtstreek d.d. 26 maart 2020:</text:p>
            <text:p text:style-name="al"/>
            <text:p text:style-name="al">1. Alle boa’s die als zodanig zijn aangewezen door de bestuursorganen van de gemeenten;</text:p>
            <text:p text:style-name="al">2. Medewerkers in dienst van de GAD, voor zover aangewezen als boa of werkzaam als  toezichthouders, als bedoeld in artikel 5:11 van de Algemene wet bestuursrecht;</text:p>
            <text:p text:style-name="al">3. Medewerkers in dienst van de Veiligheidsregio, voor zover werkzaam als toezichthouders als  bedoeld in artikel 5:11 van de Algemene wet bestuursrecht;</text:p>
            <text:p text:style-name="al">4. Medewerkers in dienst van de omgevingsdienst OFGV, voor zover werkzaam als toezichthouders,  als bedoeld in artikel 5:11 van de Algemene wet bestuursrecht;</text:p>
            <text:p text:style-name="al">5. Medewerkers in dienst van het GNR, voor zover werkzaam als toezichthouders, als bedoeld in  artikel 5:11 van de Algemene wet bestuursrecht;</text:p>
            <text:p text:style-name="al">6. Medewerkers in dienst van Natuurmonumenten, voor zover werkzaam als toezichthouders, als  bedoeld in artikel 5:11 van de Algemene wet bestuursrecht;</text:p>
            <text:p text:style-name="al">7. Medewerkers in dienst van de waterschappen Zuiderzeeland en Amstel, Gooi en Vecht, voor zover  werkzaam als toezichthouders, als bedoeld in artikel 5:11 van de Algemene wet bestuursrecht;</text:p>
            <text:p text:style-name="al">8. Medewerkers in dienst van het Recreatieschap Midden-Nederland, voor zover werkzaam als  toezichthouders, als bedoeld in artikel 5:11 van de Algemene wet bestuursrecht;</text:p>
            <text:p text:style-name="al">9. Overige medewerkers in dienst van de gemeenten die voor diverse taken binnen de gemeenten  (zoals havenmeesters, bouw-inspecteurs, milieu-inspecteurs, enz.) zijn aangewezen als toezichthouder, als bedoeld in artikel 5:11 van de Algemene wet bestuursrecht, en overige als zodanig aangewezen toezichthouders.</text:p>
            <text:p text:style-name="al"/>
            <text:p text:style-name="al">Dit besluit treedt onmiddellijk in werking na bekendmaking op de website van de Veiligheidsregio Gooi en Vechtstreek, en wordt aangehaald als: “Aanwijzingsbesluit toezichthouders Noodverordening COVID-19 Veiligheidsregio Gooi en Vechtstreek”.</text:p>
            <text:p text:style-name="al"/>
            <text:p text:style-name="al">Het Aanwijzingsbesluit toezichthouders Noodverordening COVID-19 Veiligheidsregio Gooi en Vechtstreek zoals dat is vastgesteld op 28 maart 2020 wordt ingetrokken.</text:p>
            <text:p text:style-name="al"/>
            <text:p text:style-name="al">Vastgesteld op 9 april 2020 te Hilversum</text:p>
            <text:p text:style-name="al"/>
            <text:p text:style-name="al"/>
            <text:p text:style-name="al">DE VOORZITTER VAN DE VEILIGHEIDSREGIO GOOI EN VECHTSTREEK</text:p>
            <text:p text:style-name="al"/>
            <text:p text:style-name="al"/>
            <text:p text:style-name="al"/>
            <text:p text:style-name="al"/>
            <text:p text:style-name="al">P.I. Broertj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767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7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7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Hilversum</meta:user-defined>
    <meta:user-defined meta:name="DC.title">Aanwijzingsbesluit toezichthouders Noodverordening COVID-19 Veiligheidsregio Gooi en vechtstreek d.d. 9 april 2020</meta:user-defined>
    <meta:user-defined meta:name="DCTERMS.W3CDTF/DCTERMS.available">2020-04-10</meta:user-defined>
    <meta:user-defined meta:name="DCTERMS.W3CDTF/OVERHEIDop.jaargang">2020</meta:user-defined>
    <meta:user-defined meta:name="OVERHEIDop.externeBijlage">Aanwijzingsbesluit|exb-2020-19709</meta:user-defined>
    <meta:user-defined meta:name="OVERHEIDop.publicationIssue">97678</meta:user-defined>
    <meta:user-defined meta:name="OVERHEIDop.betreftRegeling">CVDR639450_1</meta:user-defined>
    <meta:user-defined meta:name="xs:date/OVERHEIDop.startdatum">2020-04-10</meta:user-defined>
    <meta:user-defined meta:name="OVERHEIDop.GmbID/DC.identifier">gmb-2020-97678</meta:user-defined>
    <meta:user-defined meta:name="OVERHEIDop.versieInformatie"/>
  </office:meta>
</office:document-meta>
</file>