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079033 - Hendrik de Haardtstraat 42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endrik de Haardtstraat 42 te Winssen</text:p>
            <text:p text:style-name="common-al">Omschrijving : aanvragen om het dak te isoleren en om de nok iets te verhogen</text:p>
            <text:p text:style-name="common-al">Datum ontvangst : 7 april 2020</text:p>
            <text:p text:style-name="common-al">Zaaknummer ODRN : W.Z20.103109.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7677</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677</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677</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6740 432745</meta:user-defined>
    <meta:user-defined meta:name="DC.title">Gemeente Beuningen– aanvraag omgevingsvergunning – OLO 5079033 - Hendrik de Haardtstraat 42 te Winssen</meta:user-defined>
    <meta:user-defined meta:name="OVERHEID.PostcodeHuisnummer/OVERHEIDop.postcodeHuisnummer">6645BP 42</meta:user-defined>
    <meta:user-defined meta:name="OVERHEIDop.straatnaam">Hendrik de Haardtstraat</meta:user-defined>
    <meta:user-defined meta:name="OVERHEIDop.woonplaats">Winssen</meta:user-defined>
    <meta:user-defined meta:name="DCTERMS.W3CDTF/DCTERMS.available">2020-04-15</meta:user-defined>
    <meta:user-defined meta:name="DCTERMS.W3CDTF/OVERHEIDop.jaargang">2020</meta:user-defined>
    <meta:user-defined meta:name="OVERHEIDop.publicationIssue">97677</meta:user-defined>
    <meta:user-defined meta:name="OVERHEIDop.GmbID/DC.identifier">gmb-2020-97677</meta:user-defined>
    <meta:user-defined meta:name="OVERHEIDop.versieInformatie"/>
  </office:meta>
</office:document-meta>
</file>