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oorderbeekdwarsstraat 220 en Weimarstraat 263 tot en met 26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Noorderbeekdwarsstraat 220, Weimarstraat 265, 265A en de horeca-inrichting Weimarstraat 263 tot wonen, het maken van een nieuwe vloer, het gedeeltelijk vervangen van de kozijnen, het wijzigen van de indeling en het maken van een terras</text:p>
            <text:p text:style-name="common-al"/>
            <text:p text:style-name="common-al">Ons kenmerk: 20192496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Noorderbeekdwarsstraat 220 en Weimarstraat 263 tot en met 265A</text:p>
            <text:p text:style-name="tussenkopcur">
            <text:span text:style-name="nadrukvet">Datum bekendmaking besluit:</text:span>
          </text:p>
            <text:p text:style-name="common-al">10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67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7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7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4965/7578278</meta:user-defined>
    <meta:user-defined meta:name="DCTERMS.abstract">Het veranderen van de woningen Noorderbeekdwarsstraat 220, Weimarstraat 265, 265A en de horeca-inrichting Weimarstraat 263 tot wonen, het maken van een nieuwe vloer, het gedeeltelijk vervangen van de kozijnen.... Deze bekendmaking bevat de activiteit(en): bouwen, binnenplanse ontheffing.</meta:user-defined>
    <dc:language>nl</dc:language>
    <meta:user-defined meta:name="OVERHEID.EPSG28992/DC.spatial">78937.362 454566.125</meta:user-defined>
    <meta:user-defined meta:name="DC.title">Omgevingsvergunning - Beschikking verleend regulier, Noorderbeekdwarsstraat 220 en Weimarstraat 263 tot en met 265A te Den Haag</meta:user-defined>
    <meta:user-defined meta:name="OVERHEID.PostcodeHuisnummer/OVERHEIDop.postcodeHuisnummer">2562XZ 220</meta:user-defined>
    <meta:user-defined meta:name="OVERHEIDop.straatnaam">Noorderbeekdwarsstraat</meta:user-defined>
    <meta:user-defined meta:name="OVERHEIDop.woonplaats">'s-Gravenhage</meta:user-defined>
    <meta:user-defined meta:name="DCTERMS.W3CDTF/DCTERMS.available">2020-04-15</meta:user-defined>
    <meta:user-defined meta:name="OVERHEIDop.externeBijlage">DMSPLATO-#36680664-v1-BM 200410 201924965 Noord...|exb-2020-19705</meta:user-defined>
    <meta:user-defined meta:name="DCTERMS.W3CDTF/OVERHEIDop.jaargang">2020</meta:user-defined>
    <meta:user-defined meta:name="OVERHEIDop.publicationIssue">97672</meta:user-defined>
    <meta:user-defined meta:name="OVERHEIDop.GmbID/DC.identifier">gmb-2020-97672</meta:user-defined>
    <meta:user-defined meta:name="OVERHEIDop.versieInformatie"/>
  </office:meta>
</office:document-meta>
</file>