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82761 - Thomas van Heereveldstraat 10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Thomas van Heereveldstraat 10 te Weurt</text:p>
            <text:p text:style-name="tussenkopcur">Omschrijving : plaatsen van een dakkapel</text:p>
            <text:p text:style-name="tussenkopcur">Datum ontvangst : 9 april 2020 </text:p>
            <text:p text:style-name="tussenkopcur">Zaaknummer ODRN : W.Z20.103117.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67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7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7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11 429451</meta:user-defined>
    <meta:user-defined meta:name="DC.title">Gemeente Beuningen– aanvraag omgevingsvergunning – OLO 5082761 - Thomas van Heereveldstraat 10 te Weurt</meta:user-defined>
    <meta:user-defined meta:name="OVERHEID.PostcodeHuisnummer/OVERHEIDop.postcodeHuisnummer">6551AR 10</meta:user-defined>
    <meta:user-defined meta:name="OVERHEIDop.straatnaam">Thomas van Heereveldstraat</meta:user-defined>
    <meta:user-defined meta:name="OVERHEIDop.woonplaats">Weurt</meta:user-defined>
    <meta:user-defined meta:name="DCTERMS.W3CDTF/DCTERMS.available">2020-04-15</meta:user-defined>
    <meta:user-defined meta:name="DCTERMS.W3CDTF/OVERHEIDop.jaargang">2020</meta:user-defined>
    <meta:user-defined meta:name="OVERHEIDop.publicationIssue">97670</meta:user-defined>
    <meta:user-defined meta:name="OVERHEIDop.GmbID/DC.identifier">gmb-2020-97670</meta:user-defined>
    <meta:user-defined meta:name="OVERHEIDop.versieInformatie"/>
  </office:meta>
</office:document-meta>
</file>