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zendbladweg 100, 1171 VA Badhoevedorp, Rijksvastgoed Bedrijf, het bouwen van een mindervalidelift (Justitieel Complex Schiphol), datum besluit: 09-04-2020, zaak 9359282, OLO- (n.v.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gedurende de bezwaartermijn in te zie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766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6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6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749.386 481723.999</meta:user-defined>
    <meta:user-defined meta:name="DC.title">Verleende omgevingsvergunning, Duizendbladweg 100, 1171 VA Badhoevedorp, Rijksvastgoed Bedrijf, het bouwen van een mindervalidelift (Justitieel Complex Schiphol), datum besluit: 09-04-2020, zaak 9359282, OLO- (n.v.t.).</meta:user-defined>
    <meta:user-defined meta:name="OVERHEID.PostcodeHuisnummer/OVERHEIDop.postcodeHuisnummer">1171VA 100</meta:user-defined>
    <meta:user-defined meta:name="OVERHEIDop.straatnaam">Duizendbladweg</meta:user-defined>
    <meta:user-defined meta:name="OVERHEIDop.woonplaats">Badhoevedorp</meta:user-defined>
    <meta:user-defined meta:name="DCTERMS.W3CDTF/DCTERMS.available">2020-04-15</meta:user-defined>
    <meta:user-defined meta:name="DCTERMS.W3CDTF/OVERHEIDop.jaargang">2020</meta:user-defined>
    <meta:user-defined meta:name="OVERHEIDop.publicationIssue">97668</meta:user-defined>
    <meta:user-defined meta:name="OVERHEIDop.GmbID/DC.identifier">gmb-2020-97668</meta:user-defined>
    <meta:user-defined meta:name="OVERHEIDop.versieInformatie"/>
  </office:meta>
</office:document-meta>
</file>