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gezamenlijke commissie 21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ening en vaststellen agenda </text:p>
              </text:list-item>
              <text:list-item text:style-override="id1-3-2-1-1-1-2">
                <text:number>•</text:number>
                <text:p text:style-name="al">Spreekrecht inwoners</text:p>
              </text:list-item>
              <text:list-item text:style-override="id1-3-2-1-1-1-3">
                <text:number>•</text:number>
                <text:p text:style-name="al">Nota Duurzaamheid Heemstede 2020-2024</text:p>
              </text:list-item>
              <text:list-item text:style-override="id1-3-2-1-1-1-4">
                <text:number>•</text:number>
                <text:p text:style-name="al">Onderzoek alternatieve financiering IHP Primair onderwijs 2019-2039</text:p>
              </text:list-item>
            </text:list>
            <text:p text:style-name="common-al">U bent van harte uitgenodigd deze <text:span text:style-name="nadrukcur">digitale </text:span>vergadering te volgen via: <text:a xlink:href="http://www.gemeentebestuur.heemstede.nl/" xlink:type="simple">www.gemeentebestuur.heemstede.nl</text:a></text:p>
            <text:list text:style-name="id1-3-2-1-1-3">
              <text:list-item text:style-override="id1-3-2-1-1-3-1">
                <text:number>•</text:number>
                <text:p text:style-name="al">Datum: 21 april 2020</text:p>
              </text:list-item>
              <text:list-item text:style-override="id1-3-2-1-1-3-2">
                <text:number>•</text:number>
                <text:p text:style-name="al">Start 20.00 uur</text:p>
              </text:list-item>
            </text:list>
            <text:p text:style-name="last-al">
            <text:span text:style-name="nadrukvet">U kunt uw visie kenbaar maken aan de commissi</text:span>
            <text:span text:style-name="nadrukvet">e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ijdens de commissievergadering mag u uw visie en/of mening geven door gebruik te maken van het spreekrecht. U kunt gebruik maken van uw spreekrecht door uw bijdrage te mailen en, als dat technisch slaagt, door in te bellen in de digitale vergadering. U kunt zich daarvoor aanmelden bij de griffie, via telefoonnummer (023) 548 56 37 of per e-mail: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766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DC.title">Agenda gezamenlijke commissie 21 april 2020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60</meta:user-defined>
    <meta:user-defined meta:name="OVERHEIDop.GmbID/DC.identifier">gmb-2020-97660</meta:user-defined>
    <meta:user-defined meta:name="OVERHEIDop.versieInformatie"/>
  </office:meta>
</office:document-meta>
</file>