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asjonsstrjitte 13 in Minnertsga</text:p>
      <text:section text:name="zakelijke-mededeling_id1-3-2" text:style-name="zakelijke-mededeling">
        <text:section text:name="zakelijke-mededeling-tekst_id1-3-2-1" text:style-name="zakelijke-mededeling-tekst">
          <text:section text:name="tekst_id1-3-2-1-1" text:style-name="tekst">
            <text:p text:style-name="common-al">Op 2 april 2020 hebben burgemeester en wethouders van de gemeente Waadhoeke een aanvraag ontvangen voor een omgevingsvergunning op locatie Stasjonsstrjitte 13 in Minnertsga. De aanvraag is geregistreerd onder zaaknummer V-20200141. De aanvraag betreft het wijziging van een vergunning voor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765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533.13 585028.86</meta:user-defined>
    <meta:user-defined meta:name="OVERHEID.EPSG28992/DC.spatial">168543 585043</meta:user-defined>
    <meta:user-defined meta:name="DC.title">Kennisgeving ontvangst aanvraag omgevingsvergunning Stasjonsstrjitte 13 in Minnertsga</meta:user-defined>
    <meta:user-defined meta:name="OVERHEID.PostcodeHuisnummer/OVERHEIDop.postcodeHuisnummer">9047HL 13</meta:user-defined>
    <meta:user-defined meta:name="OVERHEID.PostcodeHuisnummer/OVERHEIDop.postcodeHuisnummer">9047HL 13</meta:user-defined>
    <meta:user-defined meta:name="OVERHEIDop.straatnaam">Stasjonsstrjitte</meta:user-defined>
    <meta:user-defined meta:name="OVERHEIDop.straatnaam">Stasjonsstrjitte</meta:user-defined>
    <meta:user-defined meta:name="OVERHEIDop.woonplaats">Minnertsga</meta:user-defined>
    <meta:user-defined meta:name="OVERHEIDop.woonplaats">Minnertsga</meta:user-defined>
    <meta:user-defined meta:name="DCTERMS.W3CDTF/DCTERMS.available">2020-04-15</meta:user-defined>
    <meta:user-defined meta:name="DCTERMS.W3CDTF/OVERHEIDop.jaargang">2020</meta:user-defined>
    <meta:user-defined meta:name="OVERHEIDop.publicationIssue">97652</meta:user-defined>
    <meta:user-defined meta:name="OVERHEIDop.GmbID/DC.identifier">gmb-2020-97652</meta:user-defined>
    <meta:user-defined meta:name="OVERHEIDop.versieInformatie"/>
  </office:meta>
</office:document-meta>
</file>