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Burgemeester den Texlaan 37 –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0 hebben we een aanvraag voor het kappen van 2 bomen op de Burgemeester den Texlaan 37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762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2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2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302 486689</meta:user-defined>
    <meta:user-defined meta:name="DC.title">Aanvraagkapvergunning (Burgemeester den Texlaan 37 – Aerdenhout)</meta:user-defined>
    <meta:user-defined meta:name="OVERHEID.PostcodeHuisnummer/OVERHEIDop.postcodeHuisnummer">2111CC 37</meta:user-defined>
    <meta:user-defined meta:name="OVERHEIDop.straatnaam">Burgemeester den Texlaan</meta:user-defined>
    <meta:user-defined meta:name="OVERHEIDop.woonplaats">Aerdenhou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621</meta:user-defined>
    <meta:user-defined meta:name="OVERHEIDop.GmbID/DC.identifier">gmb-2020-97621</meta:user-defined>
    <meta:user-defined meta:name="OVERHEIDop.versieInformatie"/>
  </office:meta>
</office:document-meta>
</file>