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oest - ontheffing nachtelijke werkzaamheden spoorwegovergang - woensdag 26 februari 2020 van 01.00 uur tot 06.00 uur, dinsdag 3 maart 2020 van 01.00 uur tot 06.00 uur, woensdag 4 maart 2020 van 01.00 uur tot 06.00 uur, Zaterdag 7 maart 2020 01.00 uur tot maandag 9 maart 2020 05.00 uur - Veldweg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0 januari 2020 op grond van artikel 4:6 van de Algemene Plaatselijke Verordening Soest ontheffing heeft verleend in verband met de te verwachte geluid- en lichthinder als gevolg van het uitvoeren van werkzaamheden aan het spoor bij de overweg Veldweg in de periode van:</text:p>
            <text:list text:style-name="id1-3-2-1-1-2">
              <text:list-item text:style-override="id1-3-2-1-1-2-1">
                <text:number>•</text:number>
                <text:p text:style-name="al"> woensdag 26 februari 2020 van 01.00 uur tot 06.00 uur</text:p>
              </text:list-item>
              <text:list-item text:style-override="id1-3-2-1-1-2-2">
                <text:number>•</text:number>
                <text:p text:style-name="al"> dinsdag 3 maart 2020 van 01.00 uur tot 06.00 uur.</text:p>
              </text:list-item>
              <text:list-item text:style-override="id1-3-2-1-1-2-3">
                <text:number>•</text:number>
                <text:p text:style-name="al"> woensdag 4 maart 2020 van 01.00 uur tot 06.00 uur.</text:p>
              </text:list-item>
              <text:list-item text:style-override="id1-3-2-1-1-2-4">
                <text:number>•</text:number>
                <text:p text:style-name="al"> Zaterdag 7 maart 2020 01.00 uur tot maandag 9 maart 2020 05.00 uur. </text:p>
              </text:list-item>
            </text:list>
            <text:p text:style-name="common-al">Voor vragen: mw. J.M. van den Berg, 035-6093638, postbus2000@soest.nl.  </text:p>
            <text:p text:style-name="common-al">De stukken liggen ter inzage op afspraak bij het omgevingsloket. Voor het maken van een afspraak gaat u naar <text:a xlink:href="http://www.soest.nl/afspraak" xlink:type="simple">www.soest.nl/afspraak</text:a> 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 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76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OVERHEIDop.referentienummer">2285939</meta:user-defined>
    <dc:language>nl</dc:language>
    <meta:user-defined meta:name="OVERHEID.EPSG28992/DC.spatial">149641 464779</meta:user-defined>
    <meta:user-defined meta:name="DC.title">Gemeente Soest - ontheffing nachtelijke werkzaamheden spoorwegovergang - woensdag 26 februari 2020 van 01.00 uur tot 06.00 uur, dinsdag 3 maart 2020 van 01.00 uur tot 06.00 uur, woensdag 4 maart 2020 van 01.00 uur tot 06.00 uur, Zaterdag 7 maart 2020 01.00 uur tot maandag 9 maart 2020 05.00 uur - Veldweg, Soest</meta:user-defined>
    <meta:user-defined meta:name="OVERHEID.PostcodeHuisnummer/OVERHEIDop.postcodeHuisnummer">3764CP 8</meta:user-defined>
    <meta:user-defined meta:name="OVERHEIDop.straatnaam">Veldweg</meta:user-defined>
    <meta:user-defined meta:name="OVERHEIDop.woonplaats">Soe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62</meta:user-defined>
    <meta:user-defined meta:name="OVERHEIDop.GmbID/DC.identifier">gmb-2020-9762</meta:user-defined>
    <meta:user-defined meta:name="OVERHEIDop.versieInformatie"/>
  </office:meta>
</office:document-meta>
</file>