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Truckersdag bij Zide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/m vrijdag 10 april 2020 de volgende vergunning c.q. ontheffing is verleend:</text:p>
            <text:p text:style-name="common-al"/>
            <text:p text:style-name="tussenkopcur">8 april 2020</text:p>
            <text:p text:style-name="tussenkopcur">Evenementen (burg.)</text:p>
            <text:p text:style-name="common-al">-  Zideris Rhenen = “Truckersdag” met optocht op zaterdag 5 september 2020 van 06.00 uur tot 18.00 uur door o.a. de gemeente Rhenen met aansluitend feest (vanaf 14.00 uur) op eigen terrein gelegen aan de Cuneraweg 12 in Rhenen.</text:p>
            <text:p text:style-name="common-al"/>
            <text:p text:style-name="tussenkopcur">Drank- &amp; Horecawet (burg.)</text:p>
            <text:p text:style-name="common-al">-  Cateringservice Het Noorden = schenken/verkopen zwak-alcoholhoudende dranken tijdens de Truckersdag in de tent op eigen terrein aan de Cuneraweg 12 in Rhenen op zaterdag 5 september 2020 van 14.00 uur tot 18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“ Truckersdag 2020” wordt de Zijdvang vanaf de N225 tot aan de Maatsteeg en de Cuneraweg vanaf de Grebbeweg tot aan de Levendaalseweg in Rhenen afgesloten voor alle verkeer op zaterdag 5 september 2020 van 06.00 uur tot 14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760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70223.713 441129.447</meta:user-defined>
    <meta:user-defined meta:name="DC.title">Gemeente Rhenen – vergunning c.q. ontheffing evenement Truckersdag bij Zideris</meta:user-defined>
    <meta:user-defined meta:name="OVERHEID.PostcodeHuisnummer/OVERHEIDop.postcodeHuisnummer">3911RN 12</meta:user-defined>
    <meta:user-defined meta:name="OVERHEIDop.straatnaam">Cuneraweg</meta:user-defined>
    <meta:user-defined meta:name="OVERHEIDop.woonplaats">Rhe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09</meta:user-defined>
    <meta:user-defined meta:name="OVERHEIDop.GmbID/DC.identifier">gmb-2020-97609</meta:user-defined>
    <meta:user-defined meta:name="OVERHEIDop.versieInformatie"/>
  </office:meta>
</office:document-meta>
</file>