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an de voorzitter van de Veiligheidsregio Rotterdam-Rijnmond houdende voorschriften ter aanwijzing van gebieden of locaties zoals bedoeld in artikel 2.5 Noodverordening COVID-19 Veiligheidsregio Rotterdam-Rijnmond van 30 maart 2020(Aanwijzingsbesluit gebieden en locaties Noodverordening COVID-19 Veiligheidsregio Rotterdam-Rijnmond van 9 april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sluitend op de noodverordening COVID-19 30 maart 2020 wordt ook geregeld een nieuw aanwijzingsbesluit vastgesteld.</text:p>
            <text:p text:style-name="common-al">Hier zijn specifieke gebieden en locaties aangewezen die onder de noodverordening vallen en worden aangeleverd door de gemeenten in de regio. Op 9 april is een nieuw aanwijzingsbesluit door de voorzitter vastgesteld. Het aanwijzingsbesluit gaat per direct in en is hieronder in te zien.</text:p>
            <text:p text:style-name="common-al">
            <text:a xlink:href="https://vr-rr.nl/publish/pages/51401/200409_-_getekend_aanwijzingsbesluit_gebieden_en_locaties_covid-19_vrr_van_9_april_2020.pdf" xlink:type="simple">
              <text:span text:style-name="nadrukondlijn">200409 - Getekend Aanwijzingsbesluit gebieden en locaties COVID-19 VRR van 9 april 2020</text:span>
            </text:a>
          </text:p>
            <text:p text:style-name="common-al">
            <text:a xlink:href="https://vr-rr.nl/publish/pages/51401/200409_getekende_bijlage_aanwijzingsbesluit_covid-19_lijst_def.pdf" xlink:type="simple">
              <text:span text:style-name="nadrukondlijn">200409 Getekende Bijlage aanwijzingsbesluit COVID-19 lijst def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760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0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0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/OVERHEID.category">Openbare orde en veiligheid | Organisatie en beleid</meta:user-defined>
    <dc:language>nl</dc:language>
    <meta:user-defined meta:name="OVERHEID.Gemeente/DC.spatial">Krimpen aan den IJssel</meta:user-defined>
    <meta:user-defined meta:name="DC.title">Aanwijzingsbesluit van de voorzitter van de Veiligheidsregio Rotterdam-Rijnmond houdende voorschriften ter aanwijzing van gebieden of locaties zoals bedoeld in artikel 2.5 Noodverordening COVID-19 Veiligheidsregio Rotterdam-Rijnmond van 30 maart 2020(Aanwijzingsbesluit gebieden en locaties Noodverordening COVID-19 Veiligheidsregio Rotterdam-Rijnmond van 9 april 2020)</meta:user-defined>
    <meta:user-defined meta:name="DCTERMS.W3CDTF/DCTERMS.available">2020-04-10</meta:user-defined>
    <meta:user-defined meta:name="OVERHEIDop.externeBijlage">getekend_aanwijzingsbesluit_gebieden_en_locaties|exb-2020-19698</meta:user-defined>
    <meta:user-defined meta:name="OVERHEIDop.externeBijlage">getekende_bijlage_aanwijzingsbesluit|exb-2020-19699</meta:user-defined>
    <meta:user-defined meta:name="DCTERMS.W3CDTF/OVERHEIDop.jaargang">2020</meta:user-defined>
    <meta:user-defined meta:name="OVERHEIDop.publicationIssue">97606</meta:user-defined>
    <meta:user-defined meta:name="OVERHEIDop.GmbID/DC.identifier">gmb-2020-97606</meta:user-defined>
    <meta:user-defined meta:name="OVERHEIDop.versieInformatie"/>
  </office:meta>
</office:document-meta>
</file>