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-2020 perceel H.6298 Achter bushalte Van Wijngaardenstraat in Raamsdonkveer</text:span>
          </text:p>
            <text:p text:style-name="common-al">Nieuwbouw transportverdeelstation Enexis (activiteit Bouw)</text:p>
            <text:p text:style-name="common-al">Termijn uitstellen 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61.429 411683.714</meta:user-defined>
    <meta:user-defined meta:name="DC.title">Uitstellen beslistermijn</meta:user-defined>
    <meta:user-defined meta:name="OVERHEID.PostcodeHuisnummer/OVERHEIDop.postcodeHuisnummer">4941AV 9</meta:user-defined>
    <meta:user-defined meta:name="OVERHEIDop.straatnaam">van Wijngaardenstraat</meta:user-defined>
    <meta:user-defined meta:name="OVERHEIDop.woonplaats">Raamsdonksv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91</meta:user-defined>
    <meta:user-defined meta:name="OVERHEIDop.GmbID/DC.identifier">gmb-2020-97591</meta:user-defined>
    <meta:user-defined meta:name="OVERHEIDop.versieInformatie"/>
  </office:meta>
</office:document-meta>
</file>