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. Kerklaan 1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:</text:p>
            <text:p text:style-name="common-al">
            <text:span text:style-name="nadrukvet">4-2-2020 Kerklaan 15b, 4941 TW Raamsdonksveer</text:span>
          </text:p>
            <text:p text:style-name="common-al">Plaatsen textiel wasserette (activiteit Bouw + R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59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9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621.855 411549.731</meta:user-defined>
    <meta:user-defined meta:name="DC.title">Uitstellen beslistermijn. Kerklaan 15b</meta:user-defined>
    <meta:user-defined meta:name="OVERHEID.PostcodeHuisnummer/OVERHEIDop.postcodeHuisnummer">4941TW 15</meta:user-defined>
    <meta:user-defined meta:name="OVERHEIDop.straatnaam">Kerklaan</meta:user-defined>
    <meta:user-defined meta:name="OVERHEIDop.woonplaats">Raamsdonksv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90</meta:user-defined>
    <meta:user-defined meta:name="OVERHEIDop.GmbID/DC.identifier">gmb-2020-97590</meta:user-defined>
    <meta:user-defined meta:name="OVERHEIDop.versieInformatie"/>
  </office:meta>
</office:document-meta>
</file>