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text:span>
                <text:span text:style-name="nadrukvet">Z. </text:span>
                <text:span text:style-name="nadrukvet">Chamry</text:span>
                <text:span text:style-name="nadrukvet"> Monadier</text:span>
                <text:span text:style-name="nadrukvet">, geboren op 30-07-1966;</text:span>
              </text:p>
              </text:list-item>
              <text:list-item text:style-override="id1-3-2-1-1-5-2">
                <text:number>•</text:number>
                <text:p text:style-name="al">
                <text:span text:style-name="nadrukvet">De heer D.E. Knight</text:span>
                <text:span text:style-name="nadrukvet">, geboren op 21-01-1965;</text:span>
              </text:p>
              </text:list-item>
              <text:list-item text:style-override="id1-3-2-1-1-5-3">
                <text:number>•</text:number>
                <text:p text:style-name="al">
                <text:span text:style-name="nadrukvet">De heer B.W. </text:span>
                <text:span text:style-name="nadrukvet">Hietbrink</text:span>
                <text:span text:style-name="nadrukvet">, geboren op 09-08-1943;</text:span>
              </text:p>
              </text:list-item>
              <text:list-item text:style-override="id1-3-2-1-1-5-4">
                <text:number>•</text:number>
                <text:p text:style-name="al">
                <text:span text:style-name="nadrukvet">De heer K.S. </text:span>
                <text:span text:style-name="nadrukvet">Lowerson</text:span>
                <text:span text:style-name="nadrukvet">, geboren op 17-09-1984;</text:span>
              </text:p>
              </text:list-item>
              <text:list-item text:style-override="id1-3-2-1-1-5-5">
                <text:number>•</text:number>
                <text:p text:style-name="al">
                <text:span text:style-name="nadrukvet">De heer E. </text:span>
                <text:span text:style-name="nadrukvet">Özsular</text:span>
                <text:span text:style-name="nadrukvet">, geboren op 12-05-1986.</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58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8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4-15</meta:user-defined>
    <meta:user-defined meta:name="DCTERMS.W3CDTF/OVERHEIDop.jaargang">2020</meta:user-defined>
    <meta:user-defined meta:name="OVERHEIDop.publicationIssue">97587</meta:user-defined>
    <meta:user-defined meta:name="OVERHEIDop.GmbID/DC.identifier">gmb-2020-97587</meta:user-defined>
    <meta:user-defined meta:name="OVERHEIDop.versieInformatie"/>
  </office:meta>
</office:document-meta>
</file>