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uitgebreide procedure)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4-2020 Werfkampenseweg 17, 4941 TC Raamsdonksveer</text:span>
          </text:p>
            <text:p text:style-name="common-al">Uitbreiden pluimveebedrijf (activiteit Milieu + Bouw + RO)</text:p>
            <text:p text:style-name="common-al">Inzage 16 april tot en met 27 mei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941 413093</meta:user-defined>
    <meta:user-defined meta:name="DC.title">Ontwerpbesluit (uitgebreide procedure)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86</meta:user-defined>
    <meta:user-defined meta:name="OVERHEIDop.GmbID/DC.identifier">gmb-2020-97586</meta:user-defined>
    <meta:user-defined meta:name="OVERHEIDop.versieInformatie"/>
  </office:meta>
</office:document-meta>
</file>