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eimundenplaats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eimundenplaats 184</text:p>
            <text:p text:style-name="common-al">Zaaknr: 46271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8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289.868 441297.726</meta:user-defined>
    <meta:user-defined meta:name="DC.title">Gemeente Arnhem - Aanvraag gehandicaptenparkeerplaats: Leimundenplaats 184</meta:user-defined>
    <meta:user-defined meta:name="OVERHEID.PostcodeHuisnummer/OVERHEIDop.postcodeHuisnummer">6843HK 190</meta:user-defined>
    <meta:user-defined meta:name="OVERHEIDop.straatnaam">Leimuidenplaats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7582</meta:user-defined>
    <meta:user-defined meta:name="OVERHEIDop.GmbID/DC.identifier">gmb-2020-97582</meta:user-defined>
    <meta:user-defined meta:name="OVERHEIDop.versieInformatie"/>
  </office:meta>
</office:document-meta>
</file>