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Benraatshoef 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4-2020 Benraatshoef 112, 4941 TE Raamsdonksveer</text:span>
          </text:p>
            <text:p text:style-name="common-al">Verbouw + uitbouw (activiteit Bouw +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5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08 412739</meta:user-defined>
    <meta:user-defined meta:name="DC.title">Verleende vergunningen (Reguliere Procedure), Benraatshoef 112</meta:user-defined>
    <meta:user-defined meta:name="OVERHEID.PostcodeHuisnummer/OVERHEIDop.postcodeHuisnummer">4941TE 112</meta:user-defined>
    <meta:user-defined meta:name="OVERHEIDop.straatnaam">Benraatshoef</meta:user-defined>
    <meta:user-defined meta:name="OVERHEIDop.woonplaats">Raamsdonksveer</meta:user-defined>
    <meta:user-defined meta:name="DCTERMS.W3CDTF/DCTERMS.available">2020-04-15</meta:user-defined>
    <meta:user-defined meta:name="DCTERMS.W3CDTF/OVERHEIDop.jaargang">2020</meta:user-defined>
    <meta:user-defined meta:name="OVERHEIDop.publicationIssue">97581</meta:user-defined>
    <meta:user-defined meta:name="OVERHEIDop.GmbID/DC.identifier">gmb-2020-97581</meta:user-defined>
    <meta:user-defined meta:name="OVERHEIDop.versieInformatie"/>
  </office:meta>
</office:document-meta>
</file>