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standplaatsvergunning,  verkoop schep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>De burgemeester heeft de volgende aanvraag ontvangen:</text:p>
            <text:p text:style-name="common-al">Standplaatsvergunning</text:p>
            <text:p text:style-name="common-al">Voor: verkoop schepijs</text:p>
            <text:p text:style-name="common-al">Locatie: : Parkeerterrein hoek Apeldoornseweg/Koningsweg</text:p>
            <text:p text:style-name="common-al">Datum: : 8 juni 2020 t/m 1 oktober 2020, 1 april t/m 1 oktober 2021 &amp; 1 april t/m 1 oktober 2022</text:p>
            <text:p text:style-name="common-al">Zaaknummer: 462007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7573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573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573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913.057 444302.205</meta:user-defined>
    <meta:user-defined meta:name="DC.title">Gemeente Arnhem - Aanvraag standplaatsvergunning,  verkoop schepijs</meta:user-defined>
    <meta:user-defined meta:name="OVERHEID.PostcodeHuisnummer/OVERHEIDop.postcodeHuisnummer">6814BG 9</meta:user-defined>
    <meta:user-defined meta:name="OVERHEIDop.straatnaam">Apeldoornseweg</meta:user-defined>
    <meta:user-defined meta:name="OVERHEIDop.woonplaats">Arnhem</meta:user-defined>
    <meta:user-defined meta:name="DCTERMS.W3CDTF/DCTERMS.available">2020-04-17</meta:user-defined>
    <meta:user-defined meta:name="DCTERMS.W3CDTF/OVERHEIDop.jaargang">2020</meta:user-defined>
    <meta:user-defined meta:name="OVERHEIDop.publicationIssue">97573</meta:user-defined>
    <meta:user-defined meta:name="OVERHEIDop.GmbID/DC.identifier">gmb-2020-97573</meta:user-defined>
    <meta:user-defined meta:name="OVERHEIDop.versieInformatie"/>
  </office:meta>
</office:document-meta>
</file>