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materia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Materiaalcontainer</text:p>
            <text:p text:style-name="common-al">Locatie: De Wiltstraat 22</text:p>
            <text:p text:style-name="common-al">Datum: 15 april 2020</text:p>
            <text:p text:style-name="common-al">Dossiernummer:  46200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7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44.666 444547.443</meta:user-defined>
    <meta:user-defined meta:name="DC.title">Gemeente Arnhem - Aanvraag oneigenlijk gebruik openbare grond,materiaalcontainer</meta:user-defined>
    <meta:user-defined meta:name="OVERHEID.PostcodeHuisnummer/OVERHEIDop.postcodeHuisnummer">6821CE 22</meta:user-defined>
    <meta:user-defined meta:name="OVERHEIDop.straatnaam">De Wiltstraat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7572</meta:user-defined>
    <meta:user-defined meta:name="OVERHEIDop.GmbID/DC.identifier">gmb-2020-97572</meta:user-defined>
    <meta:user-defined meta:name="OVERHEIDop.versieInformatie"/>
  </office:meta>
</office:document-meta>
</file>