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 Herdenking Arnhem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Airborne Herdenking Arnhem-West</text:p>
            <text:p text:style-name="common-al">Datum: 18 september 2020</text:p>
            <text:p text:style-name="common-al">Locatie: Nassaustraat</text:p>
            <text:p text:style-name="common-al">Dossiernummer: 46159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6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6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098.988 444260.174</meta:user-defined>
    <meta:user-defined meta:name="DC.title">Gemeente Arnhem - Aanvraag evenementenvergunning, Airborne Herdenking Arnhem-West</meta:user-defined>
    <meta:user-defined meta:name="OVERHEID.PostcodeHuisnummer/OVERHEIDop.postcodeHuisnummer">6812CC 15</meta:user-defined>
    <meta:user-defined meta:name="OVERHEIDop.straatnaam">Nassaustraat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7567</meta:user-defined>
    <meta:user-defined meta:name="OVERHEIDop.GmbID/DC.identifier">gmb-2020-97567</meta:user-defined>
    <meta:user-defined meta:name="OVERHEIDop.versieInformatie"/>
  </office:meta>
</office:document-meta>
</file>