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965077 - Hoogstraat 56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text:span>deze omgevingsvergunning is op 7 april 2020 abusievelijk gepubliceerd met als bevoegd gezag gemeente Beuningen in plaats van gemeente Heumen.</text:p>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huren van 6 kamers op bovenverdieping aan 3 personen</text:p>
            <text:p text:style-name="common-al">Locatie : Hoogstraat 56 te Overasselt</text:p>
            <text:p text:style-name="common-al">Datum besluit : 3 april 2020</text:p>
            <text:p text:style-name="common-al">Datum verzending : 3 april 2020</text:p>
            <text:p text:style-name="common-al">Zaaknummer ODRN: W.Z20.10161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756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6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6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32.105 419473.54</meta:user-defined>
    <meta:user-defined meta:name="DC.title">Gemeente Heumen – verleende omgevingsvergunning – OLO 4965077 - Hoogstraat 56 te Overasselt</meta:user-defined>
    <meta:user-defined meta:name="OVERHEID.PostcodeHuisnummer/OVERHEIDop.postcodeHuisnummer">6611BZ 56</meta:user-defined>
    <meta:user-defined meta:name="OVERHEIDop.straatnaam">Hoogstraat</meta:user-defined>
    <meta:user-defined meta:name="OVERHEIDop.woonplaats">Overasselt</meta:user-defined>
    <meta:user-defined meta:name="DCTERMS.W3CDTF/DCTERMS.available">2020-04-15</meta:user-defined>
    <meta:user-defined meta:name="DCTERMS.W3CDTF/OVERHEIDop.jaargang">2020</meta:user-defined>
    <meta:user-defined meta:name="OVERHEIDop.publicationIssue">97565</meta:user-defined>
    <meta:user-defined meta:name="OVERHEIDop.GmbID/DC.identifier">gmb-2020-97565</meta:user-defined>
    <meta:user-defined meta:name="OVERHEIDop.versieInformatie"/>
  </office:meta>
</office:document-meta>
</file>