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Ambachtsherenlaan en Hof van Spino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-4-2020 Ambachtsherenlaan 1-7-11-13-15-17 4941 AP, Ambachtsherenlaan 4-6-16 4941 AS en Hof van Spinoet 8, 4941 AT Raamsdonksveer</text:span>
          </text:p>
            <text:p text:style-name="common-al">Onderhoud 10 woningen en verwijderen asbesthoudend materiaal</text:p>
            <text:p text:style-name="common-al">U kunt geen bezwaar of beroep indienen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97564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564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564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9930.75 411855.312</meta:user-defined>
    <meta:user-defined meta:name="DC.title">Ontvangen sloopmelding, Ambachtsherenlaan en Hof van Spinoet</meta:user-defined>
    <meta:user-defined meta:name="OVERHEID.PostcodeHuisnummer/OVERHEIDop.postcodeHuisnummer">4941AP 19</meta:user-defined>
    <meta:user-defined meta:name="OVERHEIDop.straatnaam">Ambachtsherenlaan</meta:user-defined>
    <meta:user-defined meta:name="OVERHEIDop.woonplaats">Raamsdonksveer</meta:user-defined>
    <meta:user-defined meta:name="DCTERMS.W3CDTF/DCTERMS.available">2020-04-15</meta:user-defined>
    <meta:user-defined meta:name="DCTERMS.W3CDTF/OVERHEIDop.jaargang">2020</meta:user-defined>
    <meta:user-defined meta:name="OVERHEIDop.publicationIssue">97564</meta:user-defined>
    <meta:user-defined meta:name="OVERHEIDop.GmbID/DC.identifier">gmb-2020-97564</meta:user-defined>
    <meta:user-defined meta:name="OVERHEIDop.versieInformatie"/>
  </office:meta>
</office:document-meta>
</file>