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wal, Van Heemskerckstraat kad. sec. R, perc. 1076, 1753, 1655, 1274, 1689, Groningen – uitvoeren werkzaamheden voor bouwrijp maken gronden (ontvangstdatum 20-12-2019, dossiernummer 2019758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5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321 581247</meta:user-defined>
    <meta:user-defined meta:name="OVERHEID.EPSG28992/DC.spatial">232390 581363</meta:user-defined>
    <meta:user-defined meta:name="DC.title">Aanvraag omgevingsvergunning: Westerwal, Van Heemskerckstraat kad. sec. R, perc. 1076, 1753, 1655, 1274, 1689, Groningen – uitvoeren werkzaamheden voor bouwrijp maken gronden (ontvangstdatum 20-12-2019, dossiernummer 201975815)</meta:user-defined>
    <meta:user-defined meta:name="OVERHEID.PostcodeHuisnummer/OVERHEIDop.postcodeHuisnummer">9726GM 56</meta:user-defined>
    <meta:user-defined meta:name="OVERHEID.PostcodeHuisnummer/OVERHEIDop.postcodeHuisnummer">9718TG 1035</meta:user-defined>
    <meta:user-defined meta:name="OVERHEIDop.straatnaam">Van Heemskerckstraat</meta:user-defined>
    <meta:user-defined meta:name="OVERHEIDop.straatnaam">Hoendiep</meta:user-defined>
    <meta:user-defined meta:name="OVERHEIDop.woonplaats">Groningen</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756</meta:user-defined>
    <meta:user-defined meta:name="OVERHEIDop.GmbID/DC.identifier">gmb-2020-9756</meta:user-defined>
    <meta:user-defined meta:name="OVERHEIDop.versieInformatie"/>
  </office:meta>
</office:document-meta>
</file>