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101 te Nijmegen: verwijderen van vlakke platen -  Bron 1 M1 -  58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verwijderen van vlakke platen -  Bron 1 M1 -  58M2 (Nimrod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09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52C1AB-7896-45F3-861C-610D147F57E3" xlink:type="simple">http://www.nijmegen.nl/vergunningpagina/?guid=7852C1AB-7896-45F3-861C-610D147F57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3.36 426679.03</meta:user-defined>
    <meta:user-defined meta:name="DC.title">Nimrodstraat 101 te Nijmegen: verwijderen van vlakke platen -  Bron 1 M1 -  58M2 - meldingen - Melding ontvangen</meta:user-defined>
    <meta:user-defined meta:name="OVERHEID.PostcodeHuisnummer/OVERHEIDop.postcodeHuisnummer">6531LD 101</meta:user-defined>
    <meta:user-defined meta:name="OVERHEIDop.straatnaam">Nimrodstraat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41</meta:user-defined>
    <meta:user-defined meta:name="OVERHEIDop.GmbID/DC.identifier">gmb-2020-97541</meta:user-defined>
    <meta:user-defined meta:name="OVERHEIDop.versieInformatie"/>
  </office:meta>
</office:document-meta>
</file>