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0 te Nijmegen: het uitvoeren van werkzaamheden a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0</text:p>
            <text:p text:style-name="common-al">
            <text:span text:style-name="nadrukvet">Omschrijving: </text:span>het uitvoeren van werkzaamheden aan het pand (Groesbeekseweg 20 te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0.1015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939BEB9-7B67-47AD-A858-6884D1A9902C" xlink:type="simple">http://www.nijmegen.nl/vergunningpagina/?guid=D939BEB9-7B67-47AD-A858-6884D1A990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54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0.85 428062.09</meta:user-defined>
    <meta:user-defined meta:name="DC.title">Groesbeekseweg 20 te Nijmegen: het uitvoeren van werkzaamheden aan het pand - omgevingsvergunning - Beslistermijn verlengd</meta:user-defined>
    <meta:user-defined meta:name="OVERHEID.PostcodeHuisnummer/OVERHEIDop.postcodeHuisnummer">6524DB 20</meta:user-defined>
    <meta:user-defined meta:name="OVERHEIDop.straatnaam">Groesbeekseweg</meta:user-defined>
    <meta:user-defined meta:name="OVERHEIDop.woonplaats">Nijmeg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40</meta:user-defined>
    <meta:user-defined meta:name="OVERHEIDop.GmbID/DC.identifier">gmb-2020-97540</meta:user-defined>
    <meta:user-defined meta:name="OVERHEIDop.versieInformatie"/>
  </office:meta>
</office:document-meta>
</file>