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3 te Nijmegen: bouwen van een tuinmuur bij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bouwen van een tuinmuur bij de woning (van Boetzelaerstraat 3 te Nijmegen)</text:p>
            <text:p text:style-name="common-al">
            <text:span text:style-name="nadrukvet">Activiteiten: </text:span>Bouwen; </text:p>
            <text:p text:style-name="common-al">
            <text:span text:style-name="nadrukvet">Zaaknummer: </text:span>W.Z20.102609.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B96E4E-99BA-4411-A070-E6EB1A4FA005" xlink:type="simple">http://www.nijmegen.nl/vergunningpagina/?guid=C1B96E4E-99BA-4411-A070-E6EB1A4FA0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6.61 431775.85</meta:user-defined>
    <meta:user-defined meta:name="DC.title">van Boetzelaerstraat 3 te Nijmegen: bouwen van een tuinmuur bij de woning - omgevingsvergunning - Vergunning verleend</meta:user-defined>
    <meta:user-defined meta:name="OVERHEID.PostcodeHuisnummer/OVERHEIDop.postcodeHuisnummer">6515JD 3</meta:user-defined>
    <meta:user-defined meta:name="OVERHEIDop.straatnaam">van Boetzelaerstraat</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536</meta:user-defined>
    <meta:user-defined meta:name="OVERHEIDop.GmbID/DC.identifier">gmb-2020-97536</meta:user-defined>
    <meta:user-defined meta:name="OVERHEIDop.versieInformatie"/>
  </office:meta>
</office:document-meta>
</file>