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28 te Nijmegen: plaatsen van een geneesmiddelenuitgifte automaat naast entree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plaatsen van een geneesmiddelenuitgifte automaat naast entreepui (Fuchsiastraat 28 te Nijmegen)</text:p>
            <text:p text:style-name="common-al">
            <text:span text:style-name="nadrukvet">Activiteiten: </text:span>Bouwen; </text:p>
            <text:p text:style-name="common-al">
            <text:span text:style-name="nadrukvet">Zaaknummer: </text:span>W.Z20.102338.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6BEBD7-4A03-4F04-B803-E752F21931CD" xlink:type="simple">http://www.nijmegen.nl/vergunningpagina/?guid=206BEBD7-4A03-4F04-B803-E752F21931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2.51 428190.44</meta:user-defined>
    <meta:user-defined meta:name="DC.title">Fuchsiastraat 28 te Nijmegen: plaatsen van een geneesmiddelenuitgifte automaat naast entreepui - omgevingsvergunning - Vergunning verleend</meta:user-defined>
    <meta:user-defined meta:name="OVERHEID.PostcodeHuisnummer/OVERHEIDop.postcodeHuisnummer">6542NX 64</meta:user-defined>
    <meta:user-defined meta:name="OVERHEIDop.straatnaam">Fuchsiastraat</meta:user-defined>
    <meta:user-defined meta:name="OVERHEIDop.woonplaats">Nijmegen</meta:user-defined>
    <meta:user-defined meta:name="DCTERMS.W3CDTF/DCTERMS.available">2020-04-15</meta:user-defined>
    <meta:user-defined meta:name="DCTERMS.W3CDTF/OVERHEIDop.jaargang">2020</meta:user-defined>
    <meta:user-defined meta:name="OVERHEIDop.publicationIssue">97531</meta:user-defined>
    <meta:user-defined meta:name="OVERHEIDop.GmbID/DC.identifier">gmb-2020-97531</meta:user-defined>
    <meta:user-defined meta:name="OVERHEIDop.versieInformatie"/>
  </office:meta>
</office:document-meta>
</file>