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15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Collectevergunning onbepaalde tijd Dierenbescherming  </text:p>
            <text:p text:style-name="common-al">Locatie:  gemeente Beuningen </text:p>
            <text:p text:style-name="common-al">Verzonden:  9 april 2020</text:p>
            <text:p text:style-name="common-al"/>
            <text:p text:style-name="common-al">Activiteit:  Collectevergunning onbepaalde tijd HandicapNL</text:p>
            <text:p text:style-name="common-al">Locatie:  gemeente Beuningen </text:p>
            <text:p text:style-name="common-al">Verzonden:  9 april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p text:style-name="last-al"/>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is gericht;</text:p>
              </text:list-item>
              <text:list-item text:style-override="id1-3-2-1-1-19-4">
                <text:number>4.</text:number>
                <text:p text:style-name="al">de gronden van het bezwaar.</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oorlopige voorziening. 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5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4-15</meta:user-defined>
    <meta:user-defined meta:name="DCTERMS.W3CDTF/OVERHEIDop.jaargang">2020</meta:user-defined>
    <meta:user-defined meta:name="OVERHEIDop.publicationIssue">97529</meta:user-defined>
    <meta:user-defined meta:name="OVERHEIDop.GmbID/DC.identifier">gmb-2020-97529</meta:user-defined>
    <meta:user-defined meta:name="OVERHEIDop.versieInformatie"/>
  </office:meta>
</office:document-meta>
</file>