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nadere regels omtrent naamgeving, nummering en compensatie gemeente Lingewaard 2020</text:p>
      <text:section text:name="regeling_id1-3-2" text:style-name="regeling">
        <text:section text:name="aanhef_id1-3-2-1" text:style-name="aanhef">
          <text:section text:name="preambule_id1-3-2-1-1" text:style-name="preambule">
            <text:p text:style-name="al">Het college van Lingewaard, gelet op artikel 3 en artikel 7, van de Verordening naamgeving en nummering (adressen) gemeente Lingewaard 2020, besluit vast te stellen de volgende: </text:p>
            <text:p text:style-name="al"/>
          </text:section>
        </text:section>
        <text:section text:name="regeling-tekst_id1-3-2-2" text:style-name="regeling-tekst">
          <text:section text:name="hoofdstuk_id1-3-2-2-1" text:style-name="hoofdstuk">
            <text:p text:style-name="hoofdstuk_kop"><text:span text:style-name="label"/> <text:span text:style-name="nr">1.</text:span> Technische uitvoeringsvoorschriften voor de nummering </text:p>
            <text:section text:name="artikel_id1-3-2-2-1-2" text:style-name="artikel">
              <text:p text:style-name="artikel_kop_titel"><text:span text:style-name="artikel_kop_label"/> <text:span text:style-name="artikel_kop_nr"/> </text:p>
              <text:p text:style-name="al">Wijze van toekenning van nummers</text:p>
              <text:p text:style-name="al">De wijze van toekenning van de nummers gebeurt indien mogelijk overeenkomstig systemen A B en C uit de Nederlandse norm NEN 1773, uitgave 1983. Systeem A wordt als hoofdregel gehanteerd, waarna de systemen B en C worden gebruikt als nevenregels.</text:p>
              <text:p text:style-name="al">- Een nummeraanduiding bestaat uit een huisnummer gevolgd door een huisletter en een huisnummertoevoeging zoals gedefinieerd in de wet BAG. Voor het samenstellen geldt:</text:p>
              <text:list text:style-name="id1-3-2-2-1-2-5">
                <text:list-item text:style-override="id1-3-2-2-1-2-5-1">
                  <text:number>1.</text:number>
                  <text:p text:style-name="al">Een huisletter wordt niet gebruikt zonder huisnummer</text:p>
                </text:list-item>
                <text:list-item text:style-override="id1-3-2-2-1-2-5-2">
                  <text:number>2.</text:number>
                  <text:p text:style-name="al">Een huisletter is bij voorkeur klein geschreven</text:p>
                </text:list-item>
                <text:list-item text:style-override="id1-3-2-2-1-2-5-3">
                  <text:number>3.</text:number>
                  <text:p text:style-name="al">Een huisnummertoevoeging wordt niet gebruikt zonder huisnummer en huisletter</text:p>
                </text:list-item>
              </text:list>
              <text:p text:style-name="al">Plaatsing van de nummerdragers</text:p>
              <text:p text:style-name="al">Nummerdragers worden aangebracht overeenkomstig het gestelde in de Nederlandse norm NEN 1773, uitgave 1983. </text:p>
              <text:p text:style-name="al"/>
              <text:p text:style-name="al">Afmetingen en vormgeving nummerdragers </text:p>
              <text:list text:style-name="id1-3-2-2-1-2-10">
                <text:list-item text:style-override="id1-3-2-2-1-2-10-1">
                  <text:number>-</text:number>
                  <text:p text:style-name="al">Nummerdragers moeten bij voorkeur voldoen aan het gestelde inzake afmetingen en vormgeving in de Nederlandse norm NEN 1774, uitgave 1959. </text:p>
                </text:list-item>
                <text:list-item text:style-override="id1-3-2-2-1-2-10-2">
                  <text:number>-</text:number>
                  <text:p text:style-name="al">Indien niet kan worden voldaan aan het voorschrift van het eerste lid, hebben de nummerdragers een mate van leesbaarheid die ten minste gelijkwaardig is aan wat wordt beoogd met het eerste lid. </text:p>
                </text:list-item>
              </text:list>
              <text:p text:style-name="al">Materiaalkeuze voor de nummerdragers</text:p>
              <text:p text:style-name="al">Het materiaal dat wordt toegepast voor de vervaardiging van al dan niet te verlichten nummerdragers, is bij voorkeur in overeenstemming met het over de uitvoering van de dragers gestelde in de Nederlandse norm NEN 1774, uitgave 1959. </text:p>
              <text:p text:style-name="al"/>
              <text:p text:style-name="al">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section>
            <text:p text:style-name="hoofdstuk_bottom"/>
          </text:section>
          <text:section text:name="hoofdstuk_id1-3-2-2-2" text:style-name="hoofdstuk">
            <text:p text:style-name="hoofdstuk_kop"><text:span text:style-name="label"/> <text:span text:style-name="nr">2.</text:span> Technische uitvoeringsvoorschriften voor de naamgeving </text:p>
            <text:section text:name="artikel_id1-3-2-2-2-2" text:style-name="artikel">
              <text:p text:style-name="artikel_kop_titel"><text:span text:style-name="artikel_kop_label"/> <text:span text:style-name="artikel_kop_nr"/> </text:p>
              <text:p text:style-name="al">Waar letten we op bij nieuwe straatnamen? </text:p>
              <text:p text:style-name="al">Aan iedere nieuwe straatnaam gaat een kort onderzoek vooraf. Een goede straatnaam bevordert de vindbaarheid en voldoet aan de volgende voorwaarden: </text:p>
              <text:p text:style-name="al"/>
              <text:p text:style-name="al">De straatnaam zelf: </text:p>
              <text:list text:style-name="id1-3-2-2-2-2-6">
                <text:list-item text:style-override="id1-3-2-2-2-2-6-1">
                  <text:number>-</text:number>
                  <text:p text:style-name="al">De nieuwe naam lijkt niet te veel op een bestaande naam. Voorbeeld: Van Durenstraat vs. Van Burenstraat óf Kuiperstraat vs. Cuypersstraat. </text:p>
                </text:list-item>
                <text:list-item text:style-override="id1-3-2-2-2-2-6-2">
                  <text:number>-</text:number>
                  <text:p text:style-name="al">Een straatnaam past bij de omgeving (andere straatnamen, geschiedenis van de omgeving). </text:p>
                </text:list-item>
                <text:list-item text:style-override="id1-3-2-2-2-2-6-3">
                  <text:number>-</text:number>
                  <text:p text:style-name="al">Passen het achtervoegsel (straat, gasje, brug, plein) en het karakter van de openbare ruimte bij de naam? Voorbeeld: Bij een groot staatsman past geen smal steegje. Het is ook raar om een smal straatje een laan te noemen. </text:p>
                </text:list-item>
              </text:list>
              <text:p text:style-name="al">Schrijven, spellen en uitspreken: </text:p>
              <text:list text:style-name="id1-3-2-2-2-2-8">
                <text:list-item text:style-override="id1-3-2-2-2-2-8-1">
                  <text:number>-</text:number>
                  <text:p text:style-name="al">De straatnaam is niet te lang. We gaan uit van maximaal 24 posities – dus letters, inclusief spaties en leestekens. </text:p>
                </text:list-item>
                <text:list-item text:style-override="id1-3-2-2-2-2-8-2">
                  <text:number>-</text:number>
                  <text:p text:style-name="al">Hij heeft een eenvoudige spelling en is niet te moeilijk om uit te spreken. Voorbeeld: Higashimatsuyamastraat is moeilijk te uit te spreken én te schrijven. </text:p>
                </text:list-item>
                <text:list-item text:style-override="id1-3-2-2-2-2-8-3">
                  <text:number>-</text:number>
                  <text:p text:style-name="al">De naam is niet gemakkelijk te verbasteren of dubbelzinnig te maken. Voorbeeld: Allendelaan wordt, in de volksmond, Ellendelaan. Of Peauxstraat klinkt te veel als Po Straat. </text:p>
                </text:list-item>
              </text:list>
              <text:p text:style-name="al">Bij personen: </text:p>
              <text:list text:style-name="id1-3-2-2-2-2-10">
                <text:list-item text:style-override="id1-3-2-2-2-2-10-1">
                  <text:number>-</text:number>
                  <text:p text:style-name="al">Als de straat naar een persoon genoemd wordt, dan doen wij onderzoek naar de achtergrond van deze persoon. </text:p>
                </text:list-item>
                <text:list-item text:style-override="id1-3-2-2-2-2-10-2">
                  <text:number>-</text:number>
                  <text:p text:style-name="al">De persoon is minstens 10 jaar geleden overleden; uitzonderingen worden gemaakt voor leden van het Koninklijk Huis. </text:p>
                </text:list-item>
                <text:list-item text:style-override="id1-3-2-2-2-2-10-3">
                  <text:number>-</text:number>
                  <text:p text:style-name="al">De vraag is dus: kan de reputatie van de persoon de tand des tijds doorstaan? Ontdekken we bij onderzoek geen dingen die minder fijn zijn om te horen? </text:p>
                </text:list-item>
              </text:list>
            </text:section>
            <text:p text:style-name="hoofdstuk_bottom"/>
          </text:section>
          <text:section text:name="hoofdstuk_id1-3-2-2-3" text:style-name="hoofdstuk">
            <text:p text:style-name="hoofdstuk_kop"><text:span text:style-name="label"/> <text:span text:style-name="nr">3.</text:span> Compensatieregel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In het geval van het intrekken en vervolgens toekennen van aanduidingen aan de openbare ruimte of nummers door gemeente Lingewaard, krijgen hierdoor benadeelde particulieren een onkostenvergoeding van €100,00 en benadeelde bedrijven een onkostenvergoeding van €300,00.</text:p>
                </text:list-item>
              </text:list>
              <text:p text:style-name="al"/>
              <text:list text:style-name="id1-3-2-2-3-2-4">
                <text:list-item text:style-override="id1-3-2-2-3-2-4-1">
                  <text:number>2.</text:number>
                  <text:p text:style-name="al">Indien een bedrijf binnen alle redelijkheid kan aantonen meer kosten te hebben voor het intrekken en vervolgens toekennen van een aanduiding aan de openbare ruimte of nummers zoals gesteld in lid 1, kan het college besluiten af te wijken van de onder lid 1 gestelde bedragen.</text:p>
                </text:list-item>
              </text:list>
              <text:p text:style-name="al"/>
              <text:list text:style-name="id1-3-2-2-3-2-6">
                <text:list-item text:style-override="id1-3-2-2-3-2-6-1">
                  <text:number>3.</text:number>
                  <text:p text:style-name="al">Het eerste en tweede lid zijn niet van toepassing indien belanghebbende zelf een verzoek om intrekken en toekennen van de aanduiding van de openbare ruimte of nummer aanvraagt;</text:p>
                </text:list-item>
              </text:list>
              <text:p text:style-name="al"/>
              <text:list text:style-name="id1-3-2-2-3-2-8">
                <text:list-item text:style-override="id1-3-2-2-3-2-8-1">
                  <text:number>4.</text:number>
                  <text:p text:style-name="al">Indien het noodzakelijk is dat, naar aanleiding van een verzoek tot intrekking en vervolgens toekenning van een nummer, andere objecten ook omgenummerd moeten worden. Worden deze kosten voor rekening van de verzoeker.</text:p>
                </text:list-item>
              </text:list>
            </text:section>
            <text:p text:style-name="hoofdstuk_bottom"/>
          </text:section>
        </text:section>
        <text:section text:name="regeling-sluiting_id1-3-2-3" text:style-name="regeling-sluiting">
          <text:section text:name="ondertekening_id1-3-2-3-1">
            <text:p><text:span text:style-name="functie">Bemmel, 24 maart 2020</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text:p>
            <text:p><text:span text:style-name="functie">burgemeester en wethouders van Lingewaard,</text:span></text:p>
          </text:section>
          <text:section text:name="ondertekening_id1-3-2-3-4">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s. J. Wijnia </text:span></text:p>
          </text:section>
          <text:section text:name="ondertekening_id1-3-2-3-5">
            <text:p><text:span text:style-name="functie"/></text:p>
            <text:p><text:span text:style-name="functie">de burgemeester,</text:span></text:p>
            <text:p><text:span text:style-name="functie"/></text:p>
            <text:p><text:span text:style-name="functie">J.P.M. M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75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Ruimte en infrastructuur | Organisatie en beleid</meta:user-defined>
    <meta:user-defined meta:name="DC.source">Onbekend</meta:user-defined>
    <meta:user-defined meta:name="DCTERMS.alternative">Nadere regels naamgeving, nummering en compensatie gemeente Lingewaard 2020</meta:user-defined>
    <dc:language>nl</dc:language>
    <meta:user-defined meta:name="OVERHEID.Gemeente/DC.spatial">Lingewaard</meta:user-defined>
    <meta:user-defined meta:name="DC.title">Besluit van het college van burgemeester en wethouders van de gemeente Lingewaard houdende nadere regels omtrent naamgeving, nummering en compensatie gemeente Lingewaard 2020</meta:user-defined>
    <meta:user-defined meta:name="DCTERMS.W3CDTF/DCTERMS.available">2020-04-16</meta:user-defined>
    <meta:user-defined meta:name="DCTERMS.W3CDTF/OVERHEIDop.jaargang">2020</meta:user-defined>
    <meta:user-defined meta:name="OVERHEIDop.publicationIssue">97524</meta:user-defined>
    <meta:user-defined meta:name="OVERHEIDop.betreftRegeling">CVDR639444_1</meta:user-defined>
    <meta:user-defined meta:name="xs:date/OVERHEIDop.startdatum">2020-04-17</meta:user-defined>
    <meta:user-defined meta:name="OVERHEIDop.GmbID/DC.identifier">gmb-2020-97524</meta:user-defined>
    <meta:user-defined meta:name="OVERHEIDop.versieInformatie"/>
  </office:meta>
</office:document-meta>
</file>