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maatwerkvoorschriften Activiteitenbesluit geluid – Platinawerf 16 te  Beunin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gemeente Beuningen maken bekend dat zij op basis van het Activiteitenbesluit het volgende maatwerkvoorschriften hebben opgelegd:</text:p>
            <text:p text:style-name="tussenkopcur">Locatie: Platinawerf 16 te Beuningen </text:p>
            <text:p text:style-name="tussenkopcur">Omschrijving: maatwerkvoorschriften Activiteitenbesluit t.b.v. geluid</text:p>
            <text:p text:style-name="tussenkopcur">Datum besluit: 10 april 2020</text:p>
            <text:p text:style-name="tussenkopcur">Zaaknummer ODRN: W.Z19.104678.01</text:p>
            <text:p text:style-name="tussenkopcur">Inwerkingtreding    </text:p>
            <text:p text:style-name="tussenkopcur">Deze beschikking treedt in werking met ingang van de dag na haar bekendmaking (Artikel 3:40 Algemene wet bestuursrech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52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2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2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32 429613</meta:user-defined>
    <meta:user-defined meta:name="DC.title">Gemeente Beuningen - maatwerkvoorschriften Activiteitenbesluit geluid – Platinawerf 16 te  Beuningen</meta:user-defined>
    <meta:user-defined meta:name="OVERHEID.PostcodeHuisnummer/OVERHEIDop.postcodeHuisnummer">6641TL 16</meta:user-defined>
    <meta:user-defined meta:name="OVERHEIDop.straatnaam">Platinawerf</meta:user-defined>
    <meta:user-defined meta:name="OVERHEIDop.woonplaats">Beuningen Gld</meta:user-defined>
    <meta:user-defined meta:name="DCTERMS.W3CDTF/DCTERMS.available">2020-04-15</meta:user-defined>
    <meta:user-defined meta:name="DCTERMS.W3CDTF/OVERHEIDop.jaargang">2020</meta:user-defined>
    <meta:user-defined meta:name="OVERHEIDop.externeBijlage">besluit|exb-2020-19675</meta:user-defined>
    <meta:user-defined meta:name="OVERHEIDop.publicationIssue">97523</meta:user-defined>
    <meta:user-defined meta:name="OVERHEIDop.GmbID/DC.identifier">gmb-2020-97523</meta:user-defined>
    <meta:user-defined meta:name="OVERHEIDop.versieInformatie"/>
  </office:meta>
</office:document-meta>
</file>