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tinushof 21 te Gennep: het kappen van een viertal bomen (verzenddatum: 8 april 2020) 2020-0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viertal bomen te Martinushof 21 te Gennep 2020-0142</text:p>
            <text:p text:style-name="common-al">
            <text:span text:style-name="nadrukvet">Verzenddatum</text:span>
          </text:p>
            <text:p text:style-name="common-al">Dit besluit is verzonden op 8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75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72.19 412439.91</meta:user-defined>
    <meta:user-defined meta:name="OVERHEID.EPSG28992/DC.spatial">195637.44 412507.24</meta:user-defined>
    <meta:user-defined meta:name="DC.title">Besluit Omgevingsvergunning Martinushof 21 te Gennep: het kappen van een viertal bomen (verzenddatum: 8 april 2020) 2020-0142</meta:user-defined>
    <meta:user-defined meta:name="OVERHEID.PostcodeHuisnummer/OVERHEIDop.postcodeHuisnummer">6591DM 21</meta:user-defined>
    <meta:user-defined meta:name="OVERHEID.PostcodeHuisnummer/OVERHEIDop.postcodeHuisnummer">6591DM 21</meta:user-defined>
    <meta:user-defined meta:name="OVERHEIDop.straatnaam">Martinushof</meta:user-defined>
    <meta:user-defined meta:name="OVERHEIDop.straatnaam">Martinushof</meta:user-defined>
    <meta:user-defined meta:name="OVERHEIDop.woonplaats">Gennep</meta:user-defined>
    <meta:user-defined meta:name="OVERHEIDop.woonplaats">Gennep</meta:user-defined>
    <meta:user-defined meta:name="DCTERMS.W3CDTF/DCTERMS.available">2020-04-22</meta:user-defined>
    <meta:user-defined meta:name="DCTERMS.W3CDTF/OVERHEIDop.jaargang">2020</meta:user-defined>
    <meta:user-defined meta:name="OVERHEIDop.publicationIssue">97517</meta:user-defined>
    <meta:user-defined meta:name="OVERHEIDop.GmbID/DC.identifier">gmb-2020-97517</meta:user-defined>
    <meta:user-defined meta:name="OVERHEIDop.versieInformatie"/>
  </office:meta>
</office:document-meta>
</file>