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nenberg 28 te Broekhuizen, aangevraagde omgevingsvergunning 8 april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tijdelijk plaatsen van zonnepanelen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97511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51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51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8210 388815</meta:user-defined>
    <meta:user-defined meta:name="OVERHEID.EPSG28992/DC.spatial">208345.84 388985.27</meta:user-defined>
    <meta:user-defined meta:name="DC.title">Genenberg 28 te Broekhuizen, aangevraagde omgevingsvergunning 8 april 2020</meta:user-defined>
    <meta:user-defined meta:name="OVERHEID.PostcodeHuisnummer/OVERHEIDop.postcodeHuisnummer">5872AL 28</meta:user-defined>
    <meta:user-defined meta:name="OVERHEID.PostcodeHuisnummer/OVERHEIDop.postcodeHuisnummer">5872AL 22</meta:user-defined>
    <meta:user-defined meta:name="OVERHEIDop.straatnaam">Genenberg</meta:user-defined>
    <meta:user-defined meta:name="OVERHEIDop.straatnaam">Genenberg</meta:user-defined>
    <meta:user-defined meta:name="OVERHEIDop.woonplaats">Broekhuizen</meta:user-defined>
    <meta:user-defined meta:name="OVERHEIDop.woonplaats">Broekhuiz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511</meta:user-defined>
    <meta:user-defined meta:name="OVERHEIDop.GmbID/DC.identifier">gmb-2020-97511</meta:user-defined>
    <meta:user-defined meta:name="OVERHEIDop.versieInformatie"/>
  </office:meta>
</office:document-meta>
</file>