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25B te Maastricht. Afgehandelde omgevingsvergunning,  het wijzigen van kamerverhuur met 4 kamers naar kamerverhuur met 6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88WB</text:p>
            <text:p text:style-name="common-al">
            <text:span text:style-name="nadrukvet">Rechtstraat 25B te Maastricht</text:span>
          </text:p>
            <text:p text:style-name="common-al">
            <text:span text:style-name="nadrukvet">het wijzigen van kamerverhuur met 4 kamers naar kamerverhuur met 6 kamers</text:span>
          </text:p>
            <text:p text:style-name="common-al"/>
            <text:p text:style-name="common-al">
            <text:span text:style-name="nadrukvet">Datum ontvangst aanvraag:</text:span> 14 januari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20.26 317772.67</meta:user-defined>
    <meta:user-defined meta:name="DC.title">Rechtstraat 25B te Maastricht. Afgehandelde omgevingsvergunning,  het wijzigen van kamerverhuur met 4 kamers naar kamerverhuur met 6 kamers</meta:user-defined>
    <meta:user-defined meta:name="OVERHEID.PostcodeHuisnummer/OVERHEIDop.postcodeHuisnummer">6221EG 25</meta:user-defined>
    <meta:user-defined meta:name="OVERHEIDop.straatnaam">Rechtstraat</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510</meta:user-defined>
    <meta:user-defined meta:name="OVERHEIDop.GmbID/DC.identifier">gmb-2020-97510</meta:user-defined>
    <meta:user-defined meta:name="OVERHEIDop.versieInformatie"/>
  </office:meta>
</office:document-meta>
</file>