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p I Brouwerhof 11 te Haren, 9751 TW Groningen – het verbreden van de oprit (verzonden 02-04-2020, dossiernummer 20190140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9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9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9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56.049 576903.45</meta:user-defined>
    <meta:user-defined meta:name="DC.title">Verleende omgevingsvergunning: Fop I Brouwerhof 11 te Haren, 9751 TW Groningen – het verbreden van de oprit (verzonden 02-04-2020, dossiernummer 20190140H)</meta:user-defined>
    <meta:user-defined meta:name="OVERHEID.PostcodeHuisnummer/OVERHEIDop.postcodeHuisnummer">9751TW 11</meta:user-defined>
    <meta:user-defined meta:name="OVERHEIDop.straatnaam">Fop I. Brouwerhof</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7496</meta:user-defined>
    <meta:user-defined meta:name="OVERHEIDop.GmbID/DC.identifier">gmb-2020-97496</meta:user-defined>
    <meta:user-defined meta:name="OVERHEIDop.versieInformatie"/>
  </office:meta>
</office:document-meta>
</file>