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bedrijfshallen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Argonstraat 2, 7031 HZ</text:p>
            <text:p text:style-name="common-al">Omschrijving:  bouwen van bedrijfshallen</text:p>
            <text:p text:style-name="common-al">Dossiernummer:  20190098</text:p>
            <text:p text:style-name="common-al">Datum verzending: 27 maart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49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32.196 440322.464</meta:user-defined>
    <meta:user-defined meta:name="DC.title">Verlenging beslistermijn aanvraag omgevingsvergunning voor het bouwen van bedrijfshallen: Argonstraat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95</meta:user-defined>
    <meta:user-defined meta:name="OVERHEIDop.GmbID/DC.identifier">gmb-2020-97495</meta:user-defined>
    <meta:user-defined meta:name="OVERHEIDop.versieInformatie"/>
  </office:meta>
</office:document-meta>
</file>