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gtplein 7 te Haren, 9751 NJ Groningen – het vellen van 1 boom (spar voortuin) (verzonden 06-04-2020, dossiernummer 2020007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9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9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9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04.936 578272.101</meta:user-defined>
    <meta:user-defined meta:name="DC.title">Verleende omgevingsvergunning: Dilgtplein 7 te Haren, 9751 NJ Groningen – het vellen van 1 boom (spar voortuin) (verzonden 06-04-2020, dossiernummer 20200073H)</meta:user-defined>
    <meta:user-defined meta:name="OVERHEID.PostcodeHuisnummer/OVERHEIDop.postcodeHuisnummer">9751NJ 7</meta:user-defined>
    <meta:user-defined meta:name="OVERHEIDop.straatnaam">Dilgtplein</meta:user-defined>
    <meta:user-defined meta:name="OVERHEIDop.woonplaats">Haren Gn</meta:user-defined>
    <meta:user-defined meta:name="DCTERMS.W3CDTF/DCTERMS.available">2020-04-15</meta:user-defined>
    <meta:user-defined meta:name="DCTERMS.W3CDTF/OVERHEIDop.jaargang">2020</meta:user-defined>
    <meta:user-defined meta:name="OVERHEIDop.publicationIssue">97493</meta:user-defined>
    <meta:user-defined meta:name="OVERHEIDop.GmbID/DC.identifier">gmb-2020-97493</meta:user-defined>
    <meta:user-defined meta:name="OVERHEIDop.versieInformatie"/>
  </office:meta>
</office:document-meta>
</file>