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de woning (doorbraak woonkamer-keuken, bouwen zoldertrap), Schutstraat 148 te Utrecht, HZ_WABO-20-125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utstraat 148 te Utrecht</text:span>
          </text:p>
            <text:p text:style-name="common-al">HZ_WABO-20-12594</text:p>
            <text:p text:style-name="common-al">Toelichting: het verbouwen van de woning (doorbraak woonkamer-keuken, bouwen zoldertrap)</text:p>
            <text:p text:style-name="common-al">Datum ontvangst aanvraag: 9 april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749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9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9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490.45 457057.39</meta:user-defined>
    <meta:user-defined meta:name="DC.title">Aanvraag omgevingsvergunning, het verbouwen van de woning (doorbraak woonkamer-keuken, bouwen zoldertrap), Schutstraat 148 te Utrecht, HZ_WABO-20-12594</meta:user-defined>
    <meta:user-defined meta:name="OVERHEID.PostcodeHuisnummer/OVERHEIDop.postcodeHuisnummer">3551AE 148</meta:user-defined>
    <meta:user-defined meta:name="OVERHEIDop.straatnaam">Schutstraat</meta:user-defined>
    <meta:user-defined meta:name="OVERHEIDop.woonplaats">Utrecht</meta:user-defined>
    <meta:user-defined meta:name="DCTERMS.W3CDTF/DCTERMS.available">2020-04-15</meta:user-defined>
    <meta:user-defined meta:name="OVERHEIDop.externeBijlage">Aanvraagdocument  publiceerbaar-A|exb-2020-19667</meta:user-defined>
    <meta:user-defined meta:name="DCTERMS.W3CDTF/OVERHEIDop.jaargang">2020</meta:user-defined>
    <meta:user-defined meta:name="OVERHEIDop.publicationIssue">97490</meta:user-defined>
    <meta:user-defined meta:name="OVERHEIDop.GmbID/DC.identifier">gmb-2020-97490</meta:user-defined>
    <meta:user-defined meta:name="OVERHEIDop.versieInformatie"/>
  </office:meta>
</office:document-meta>
</file>