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nabij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Nabij Hamstraat 9, 5334 NT, Velddriel.</text:p>
            <text:p text:style-name="common-al">Het weigeringsbesluit is verzonden op 8 januari 2020 en heeft betrekking op het legaliseren van twee dammen en twee hekwerken en het kappen van twee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6 418909</meta:user-defined>
    <meta:user-defined meta:name="DC.title">Geweigerde omgevingsvergunning: Velddriel, nabij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9</meta:user-defined>
    <meta:user-defined meta:name="OVERHEIDop.GmbID/DC.identifier">gmb-2020-9749</meta:user-defined>
    <meta:user-defined meta:name="OVERHEIDop.versieInformatie"/>
  </office:meta>
</office:document-meta>
</file>