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tijdelijke vergunning voor een kiosk: Handelskade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ndelskade 2, 7005 AL</text:p>
            <text:p text:style-name="common-al">Omschrijving:  verlengen van de tijdelijke vergunning voor een kiosk</text:p>
            <text:p text:style-name="common-al">Dossiernummer:  20200066</text:p>
            <text:p text:style-name="common-al">Datum verzending: 27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4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97.264 441593.357</meta:user-defined>
    <meta:user-defined meta:name="DC.title">Verleende omgevingsvergunning voor het verlengen van de tijdelijke vergunning voor een kiosk: Handelskade 2 in Doetinchem</meta:user-defined>
    <meta:user-defined meta:name="OVERHEID.PostcodeHuisnummer/OVERHEIDop.postcodeHuisnummer">7005CB 1</meta:user-defined>
    <meta:user-defined meta:name="OVERHEIDop.straatnaam">Bolder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86</meta:user-defined>
    <meta:user-defined meta:name="OVERHEIDop.GmbID/DC.identifier">gmb-2020-97486</meta:user-defined>
    <meta:user-defined meta:name="OVERHEIDop.versieInformatie"/>
  </office:meta>
</office:document-meta>
</file>