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ring 128, Plaatsen chalet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pril 2020</text:p>
            <text:p text:style-name="common-al">Ons kenmerk:2020omg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74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03.4 494461.54</meta:user-defined>
    <meta:user-defined meta:name="DC.title">aanvraag omgevingsvergunning : De Wering 128, Plaatsen chalet (voorerf)</meta:user-defined>
    <meta:user-defined meta:name="OVERHEID.PostcodeHuisnummer/OVERHEIDop.postcodeHuisnummer">1511HJ 128</meta:user-defined>
    <meta:user-defined meta:name="OVERHEIDop.straatnaam">De Wering</meta:user-defined>
    <meta:user-defined meta:name="OVERHEIDop.woonplaats">Oostzaa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81</meta:user-defined>
    <meta:user-defined meta:name="OVERHEIDop.GmbID/DC.identifier">gmb-2020-97481</meta:user-defined>
    <meta:user-defined meta:name="OVERHEIDop.versieInformatie"/>
  </office:meta>
</office:document-meta>
</file>