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Elleboog 62 te Haren, 9751 RE Groningen – het vellen van 1 boom (conifeer voortuin) (verzonden 06-04-2020, dossiernummer 2020006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7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7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7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23.174 577029.853</meta:user-defined>
    <meta:user-defined meta:name="DC.title">Verleende omgevingsvergunning: Kromme Elleboog 62 te Haren, 9751 RE Groningen – het vellen van 1 boom (conifeer voortuin) (verzonden 06-04-2020, dossiernummer 20200065H)</meta:user-defined>
    <meta:user-defined meta:name="OVERHEID.PostcodeHuisnummer/OVERHEIDop.postcodeHuisnummer">9751RE 62</meta:user-defined>
    <meta:user-defined meta:name="OVERHEIDop.straatnaam">Kromme Elleboog</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7473</meta:user-defined>
    <meta:user-defined meta:name="OVERHEIDop.GmbID/DC.identifier">gmb-2020-97473</meta:user-defined>
    <meta:user-defined meta:name="OVERHEIDop.versieInformatie"/>
  </office:meta>
</office:document-meta>
</file>