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, 211, het vervangen van de kozijnen, het isoleren van de gevelmuur en het verbeteren van het vooraanzich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9 januar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Zuiderdiep 211, 9521AE, </text:p>
            <text:p text:style-name="common-al">het vervangen van de kozijnen, het isoleren van de gevelmuur en het verbeteren van het vooraanzicht, (90850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74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7173 552012</meta:user-defined>
    <meta:user-defined meta:name="DC.title">Gemeente Borger-Odoorn, Nieuw-Buinen, Zuiderdiep, 211, het vervangen van de kozijnen, het isoleren van de gevelmuur en het verbeteren van het vooraanzicht (verleend)</meta:user-defined>
    <meta:user-defined meta:name="OVERHEID.PostcodeHuisnummer/OVERHEIDop.postcodeHuisnummer">9521AE 211</meta:user-defined>
    <meta:user-defined meta:name="OVERHEIDop.straatnaam">Zuiderdiep</meta:user-defined>
    <meta:user-defined meta:name="OVERHEIDop.woonplaats">Nieuw-Buin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747</meta:user-defined>
    <meta:user-defined meta:name="OVERHEIDop.GmbID/DC.identifier">gmb-2020-9747</meta:user-defined>
    <meta:user-defined meta:name="OVERHEIDop.versieInformatie"/>
  </office:meta>
</office:document-meta>
</file>