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uitrit: Veenweg 2 F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Veenweg 2 F, 7031 GJ </text:p>
            <text:p text:style-name="common-al">Omschrijving:  verbreden van de uitrit</text:p>
            <text:p text:style-name="common-al">Dossiernummer:  20200167</text:p>
            <text:p text:style-name="common-al">Datum indiening:  6 april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4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4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841.779 441174.126</meta:user-defined>
    <meta:user-defined meta:name="DC.title">Aanvraag omgevingsvergunning voor het verbreden van de uitrit: Veenweg 2 F in Wehl</meta:user-defined>
    <meta:user-defined meta:name="OVERHEID.PostcodeHuisnummer/OVERHEIDop.postcodeHuisnummer">7031GJ 2</meta:user-defined>
    <meta:user-defined meta:name="OVERHEIDop.straatnaam">Veenweg</meta:user-defined>
    <meta:user-defined meta:name="OVERHEIDop.woonplaats">Weh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463</meta:user-defined>
    <meta:user-defined meta:name="OVERHEIDop.GmbID/DC.identifier">gmb-2020-97463</meta:user-defined>
    <meta:user-defined meta:name="OVERHEIDop.versieInformatie"/>
  </office:meta>
</office:document-meta>
</file>