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Neckerstraat/Munnikdijkweg Wijdewormer. Afschrapen grond op het perceel gelegen op de hoek Neckerstraat/ Munnikdijk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6 april 2020</text:p>
            <text:p text:style-name="common-al">Ons kenmerk:2020omg11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745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5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5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840.166 502580.702</meta:user-defined>
    <meta:user-defined meta:name="DC.title">Verleende omgevingsvergunnng reguliere procedure: Neckerstraat/Munnikdijkweg Wijdewormer. Afschrapen grond op het perceel gelegen op de hoek Neckerstraat/ Munnikdijkweg.</meta:user-defined>
    <meta:user-defined meta:name="OVERHEID.PostcodeHuisnummer/OVERHEIDop.postcodeHuisnummer">1456BC 141</meta:user-defined>
    <meta:user-defined meta:name="OVERHEIDop.straatnaam">Neckerstraat</meta:user-defined>
    <meta:user-defined meta:name="OVERHEIDop.woonplaats">Wijdeworm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455</meta:user-defined>
    <meta:user-defined meta:name="OVERHEIDop.GmbID/DC.identifier">gmb-2020-97455</meta:user-defined>
    <meta:user-defined meta:name="OVERHEIDop.versieInformatie"/>
  </office:meta>
</office:document-meta>
</file>